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office:automatic-styles>
  <office:body>
    <office:text>
      <text:p text:style-name="tractatenblad.sysgegevens">66 (1989)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lang.en_ifm">De Commissie van Toezicht heeft op 7 december 2020, op grond van artikel 11, eerste lid, onder b, van de Overeenkomst,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The 2021 Prohibited List</text:h>
      <text:h text:style-name="ifm_p_font.bold_mt.5.08mm_page.keep-with-next_align.center_lang.en_ifm" text:outline-level="4">– World Anti-Doping Code</text:h>
      <text:h text:style-name="ifm_p_font.bold_mt.5.08mm_page.keep-with-next_align.center_lang.en_ifm" text:outline-level="4">Date of entry into force: 1 january 2021</text:h>
      <text:h text:style-name="ifm_p_font.italic_size.9.59pt_mt.5.08mm_page.keep-with-next_align.center_lang.en_ifm" text:outline-level="5">Introduction
                           
                              
                          </text:h>
      <text:p text:style-name="ifm_p_mt.4.23mm_align._lang.en_ifm">The <text:span text:style-name="ifm_span_font.italic_mt.4.23mm_lang.en_ifm">Prohibited List</text:span> is a mandatory <text:span text:style-name="ifm_span_font.italic_mt.4.23mm_lang.en_ifm">International Standard</text:span> as part of the World Anti-Doping Program.</text:p>
      <text:p text:style-name="ifm_p_mt.3.38mm_align._lang.en_ifm">The <text:span text:style-name="ifm_span_font.italic_lang.en_ifm">List</text:span> is updated annually following an extensive consultation process facilitated by <text:span text:style-name="ifm_span_font.italic_lang.en_ifm">WADA</text:span>. The effective date of the <text:span text:style-name="ifm_span_font.italic_lang.en_ifm">List</text:span> is 01 January 2021.</text:p>
      <text:p text:style-name="ifm_p_mt.3.38mm_align._lang.en_ifm">The official text of the <text:span text:style-name="ifm_span_font.italic_lang.en_ifm">Prohibited List</text:span> shall be maintained by <text:span text:style-name="ifm_span_font.italic_lang.en_ifm">WADA</text:span> and shall be published in English and French. In the event of any conflict between the English and French versions, the English version shall prevail.</text:p>
      <text:p text:style-name="ifm_p_mt.3.38mm_align._lang.en_ifm">Below are some terms used in this <text:span text:style-name="ifm_span_font.italic_lang.en_ifm">List</text:span> of <text:span text:style-name="ifm_span_font.italic_lang.en_ifm">Prohibited Substances</text:span> and <text:span text:style-name="ifm_span_font.italic_lang.en_ifm">Prohibited Methods</text:span>.</text:p>
      <text:h text:style-name="ifm_p_font.italic_mt.5.08mm_page.keep-with-next_lang.en_ifm" text:outline-level="6">Prohibited In-Competition</text:h>
      <text:p text:style-name="ifm_p_mt.4.23mm_align._lang.en_ifm">Subject to a different period having been approved by <text:span text:style-name="ifm_span_font.italic_mt.4.23mm_lang.en_ifm">WADA</text:span> for a given sport, the <text:span text:style-name="ifm_span_font.italic_mt.4.23mm_lang.en_ifm">In-Competition</text:span> period shall in principle be the period commencing just before midnight (at 11:59 p.m.) on the day before a <text:span text:style-name="ifm_span_font.italic_mt.4.23mm_lang.en_ifm">Competition</text:span> in which the <text:span text:style-name="ifm_span_font.italic_mt.4.23mm_lang.en_ifm">Athlete</text:span> is scheduled to participate until the end of the <text:span text:style-name="ifm_span_font.italic_mt.4.23mm_lang.en_ifm">Competition</text:span> and the <text:span text:style-name="ifm_span_font.italic_mt.4.23mm_lang.en_ifm">Sample collection process</text:span>.</text:p>
      <text:h text:style-name="ifm_p_font.italic_mt.5.08mm_page.keep-with-next_lang.en_ifm" text:outline-level="6">Prohibited at all times</text:h>
      <text:p text:style-name="ifm_p_mt.4.23mm_align._lang.en_ifm">This means that the substance or method is prohibited <text:span text:style-name="ifm_span_font.italic_mt.4.23mm_lang.en_ifm">In</text:span>- and <text:span text:style-name="ifm_span_font.italic_mt.4.23mm_lang.en_ifm">Out-of-Competition</text:span> as defined in the <text:span text:style-name="ifm_span_font.italic_mt.4.23mm_lang.en_ifm">Code</text:span>.</text:p>
      <text:h text:style-name="ifm_p_font.italic_mt.5.08mm_page.keep-with-next_lang.en_ifm" text:outline-level="6">Specified and non-Specified</text:h>
      <text:p text:style-name="ifm_p_mt.4.23mm_align._lang.en_ifm">As per Article 4.2.2 of the <text:span text:style-name="ifm_span_font.italic_mt.4.23mm_lang.en_ifm">World Anti-Doping Code</text:span>, “for purposes of the application of Article 10, all <text:span text:style-name="ifm_span_font.italic_mt.4.23mm_lang.en_ifm">Prohibited Substances</text:span> shall be <text:span text:style-name="ifm_span_font.italic_mt.4.23mm_lang.en_ifm">Specified Substances</text:span> except as identified on the <text:span text:style-name="ifm_span_font.italic_mt.4.23mm_lang.en_ifm">Prohibited List</text:span>. No <text:span text:style-name="ifm_span_font.italic_mt.4.23mm_lang.en_ifm">Prohibited Method</text:span> shall be a <text:span text:style-name="ifm_span_font.italic_mt.4.23mm_lang.en_ifm">Specified Method</text:span> unless it is specifically identified as a <text:span text:style-name="ifm_span_font.italic_mt.4.23mm_lang.en_ifm">Specified Method</text:span> on the <text:span text:style-name="ifm_span_font.italic_mt.4.23mm_lang.en_ifm">Prohibited List</text:span>”. As per the comment to the article, “the <text:span text:style-name="ifm_span_font.italic_mt.4.23mm_lang.en_ifm">Specified Substances</text:span> and <text:span text:style-name="ifm_span_font.italic_mt.4.23mm_lang.en_ifm">Methods</text:span> identified in Article 4.2.2 should not in any way be considered less important or less dangerous than other doping substances or methods. Rather, they are simply substances and methods which are more likely to have been consumed or used by an <text:span text:style-name="ifm_span_font.italic_mt.4.23mm_lang.en_ifm">Athlete</text:span> for a purpose other than the enhancement of sport performance.”</text:p>
      <text:h text:style-name="ifm_p_font.italic_mt.5.08mm_page.keep-with-next_lang.en_ifm" text:outline-level="6">Substances of Abuse</text:h>
      <text:p text:style-name="ifm_p_mt.4.23mm_align._lang.en_ifm">Pursuant to Article 4.2.3 of the Code, <text:span text:style-name="ifm_span_font.italic_mt.4.23mm_lang.en_ifm">Substances of Abuse</text:span> are substances that are identified as such because they are frequently abused in society outside of the context of sport. The following are designated <text:span text:style-name="ifm_span_font.italic_mt.4.23mm_lang.en_ifm">Substances of Abuse</text:span>: cocaine, diamorphine (heroin), methylenedioxymethamphetamine (MDMA/”ecstasy”), tetrahydrocannabinol (THC).</text:p>
      <text:h text:style-name="ifm_p_font.italic_size.9.59pt_mt.5.08mm_page.keep-with-next_align.center_lang.en_ifm" text:outline-level="5">S0.<text:line-break/><text:line-break/>NON-APPROVED SUBSTANCES</text:h>
      <text:h text:style-name="ifm_p_font.italic_mt.5.08mm_page.keep-with-next_lang.en_ifm" text:outline-level="6">PROHIBITED AT ALL TIMES<text:line-break/><text:line-break/>(IN- AND OUT-OF-COMPETITION)</text:h>
      <text:p text:style-name="ifm_p_mt.4.23mm_align._lang.en_ifm">All prohibited substances in this class are <text:span text:style-name="ifm_span_font.italic_mt.4.23mm_lang.en_ifm">Specified Substances</text:span></text:p>
      <text:p text:style-name="ifm_p_mt.3.38mm_align._lang.en_ifm">Any pharmacological substance which is not addressed by any of the subsequent sections of the <text:span text:style-name="ifm_span_font.italic_lang.en_ifm">List</text:span> and with no current approval by any governmental regulatory health authority for human therapeutic use (e.g. drugs under pre- clinical or clinical development or discontinued, designer drugs, substances approved only for veterinary use) is prohibited at all times.</text:p>
      <text:h text:style-name="ifm_p_font.italic_size.9.59pt_mt.5.08mm_page.keep-with-next_align.center_lang.en_ifm" text:outline-level="5">S1.<text:line-break/><text:line-break/>ANABOLIC AGENTS</text:h>
      <text:h text:style-name="ifm_p_font.italic_mt.5.08mm_page.keep-with-next_lang.en_ifm" text:outline-level="6">PROHIBITED AT ALL TIMES<text:line-break/><text:line-break/>(IN- AND OUT-OF-COMPETITION)</text:h>
      <text:p text:style-name="ifm_p_mt.4.23mm_align._lang.en_ifm">All prohibited substances in this class are non-<text:span text:style-name="ifm_span_font.italic_mt.4.23mm_lang.en_ifm">Specified Substances</text:span>
                           
                              
                           </text:p>
      <text:p text:style-name="ifm_p_mt.3.38mm_align._lang.en_ifm">Anabolic agents are prohibited.</text:p>
      <text:p text:style-name="ifm_p_indent.-7mm_mleft.7mm_ifm">1.<text:tab/><text:span text:style-name="ifm_span_font.bold_lang.en_ifm">ANABOLIC ANDROGENIC STEROIDS (AAS)</text:span></text:p>
      <text:p text:style-name="ifm_p_indent.0mm_mleft.7mm_ifm">When administered exogenously, including but not limited to:</text:p>
      <text:p text:style-name="ifm_p_indent.0mm_mleft.7mm_ifm">1-Androstenediol (5α-androst-1-ene-3β,17β-diol)</text:p>
      <text:p text:style-name="ifm_p_indent.0mm_mleft.7mm_ifm">1-Androstenedione (5α-androst-1-ene-3,17-dione)</text:p>
      <text:p text:style-name="ifm_p_indent.0mm_mleft.7mm_ifm">1-Androsterone (3α-hydroxy-5α-androst-1-ene-17-one)</text:p>
      <text:p text:style-name="ifm_p_indent.0mm_mleft.7mm_ifm">1-Epiandrosterone (3β-hydroxy-5α-androst-1-ene-17-one)</text:p>
      <text:p text:style-name="ifm_p_indent.0mm_mleft.7mm_ifm">1-Testosterone (17β-hydroxy-5α-androst-1-en-3-one)</text:p>
      <text:p text:style-name="ifm_p_indent.0mm_mleft.7mm_ifm">4-Androstenediol (androst-4-ene-3β,17β-diol);</text:p>
      <text:p text:style-name="ifm_p_indent.0mm_mleft.7mm_ifm">4-Hydroxytestosterone (4,17β-dihydroxyandrost-4-en-3one)</text:p>
      <text:p text:style-name="ifm_p_indent.0mm_mleft.7mm_ifm">5-Androstenedione (androst-5-ene-3,17-dione)</text:p>
      <text:p text:style-name="ifm_p_indent.0mm_mleft.7mm_ifm">7α-hydroxy-DHEA</text:p>
      <text:p text:style-name="ifm_p_indent.0mm_mleft.7mm_ifm">7β-hydroxy-DHEA 7-Keto-DHEA</text:p>
      <text:p text:style-name="ifm_p_indent.0mm_mleft.7mm_ifm">19-Norandrostenediol (estr-4-ene-3,17-diol)</text:p>
      <text:p text:style-name="ifm_p_indent.0mm_mleft.7mm_ifm">19-Norandrostenedione (estr-4-ene-3,17-dione)</text:p>
      <text:p text:style-name="ifm_p_indent.0mm_mleft.7mm_ifm">Androstanolone (5α-dihydrotestosterone, 17β-hydroxy-5αandrostan-3-one)</text:p>
      <text:p text:style-name="ifm_p_indent.0mm_mleft.7mm_ifm">Androstenediol (androst-5-ene-3β,17β-diol)</text:p>
      <text:p text:style-name="ifm_p_indent.0mm_mleft.7mm_ifm">Androstenedione (androst-4-ene-3,17-dione)</text:p>
      <text:p text:style-name="ifm_p_indent.0mm_mleft.7mm_ifm">Bolasterone</text:p>
      <text:p text:style-name="ifm_p_indent.0mm_mleft.7mm_ifm">Boldenone</text:p>
      <text:p text:style-name="ifm_p_indent.0mm_mleft.7mm_ifm">Boldione (androsta-1,4-diene-3,17-dione)</text:p>
      <text:p text:style-name="ifm_p_indent.0mm_mleft.7mm_ifm">Calusterone</text:p>
      <text:p text:style-name="ifm_p_indent.0mm_mleft.7mm_ifm">Clostebol</text:p>
      <text:p text:style-name="ifm_p_indent.0mm_mleft.7mm_ifm">Danazol ([1,2]oxazolo[4’,5’:2,3]pregna-4-en-20-yn-17α-ol)</text:p>
      <text:p text:style-name="ifm_p_indent.0mm_mleft.7mm_ifm">Dehydrochlormethyltestosterone (4-chloro-17β-hydroxy-17α-methylandrosta-1,4-dien-3-one)</text:p>
      <text:p text:style-name="ifm_p_indent.0mm_mleft.7mm_ifm">Desoxymethyltestosterone (17α-methyl-5α-androst-2-en-17β-ol)</text:p>
      <text:p text:style-name="ifm_p_indent.0mm_mleft.7mm_ifm">Drostanolone</text:p>
      <text:p text:style-name="ifm_p_indent.0mm_mleft.7mm_ifm">Epiandrosterone (3β-hydroxy-5α-androstan-17-one)</text:p>
      <text:p text:style-name="ifm_p_indent.0mm_mleft.7mm_ifm">Epi-dihydrotestosterone (17β-hydroxy-5β-androstan-3one)</text:p>
      <text:p text:style-name="ifm_p_indent.0mm_mleft.7mm_ifm">Epitestosterone</text:p>
      <text:p text:style-name="ifm_p_indent.0mm_mleft.7mm_ifm">Ethylestrenol (19-norpregna-4-en-17α-ol) Fluoxymesterone</text:p>
      <text:p text:style-name="ifm_p_indent.0mm_mleft.7mm_ifm">Formebolone</text:p>
      <text:p text:style-name="ifm_p_indent.0mm_mleft.7mm_ifm">Furazabol (17α-methyl[1,2,5]oxadiazolo[3’,4’:2,3]-5α-androstan-17β-ol)</text:p>
      <text:p text:style-name="ifm_p_indent.0mm_mleft.7mm_ifm">Gestrinone</text:p>
      <text:p text:style-name="ifm_p_indent.0mm_mleft.7mm_ifm">Mestanolone</text:p>
      <text:p text:style-name="ifm_p_indent.0mm_mleft.7mm_ifm">Mesterolone</text:p>
      <text:p text:style-name="ifm_p_indent.0mm_mleft.7mm_ifm">Metandienone (17β-hydroxy-17α-methylandrosta-1,4-dien-3-one)</text:p>
      <text:p text:style-name="ifm_p_indent.0mm_mleft.7mm_ifm">Metenolone</text:p>
      <text:p text:style-name="ifm_p_indent.0mm_mleft.7mm_ifm">Methandriol</text:p>
      <text:p text:style-name="ifm_p_indent.0mm_mleft.7mm_ifm">Methasterone (17β-hydroxy-2α,17α-dimethyl-5α-androstan-3-one)</text:p>
      <text:p text:style-name="ifm_p_indent.0mm_mleft.7mm_ifm">Methyl-1-testosterone (17β-hydroxy-17α-methyl-5α-androst-1-en-3-one)</text:p>
      <text:p text:style-name="ifm_p_indent.0mm_mleft.7mm_ifm">Methylclostebol</text:p>
      <text:p text:style-name="ifm_p_indent.0mm_mleft.7mm_ifm">Methyldienolone (17β-hydroxy-17α-methylestra-4,9-dien-3-one)</text:p>
      <text:p text:style-name="ifm_p_indent.0mm_mleft.7mm_ifm">Methylnortestosterone (17β-hydroxy-17α-methylestr-4-en-3-one)</text:p>
      <text:p text:style-name="ifm_p_indent.0mm_mleft.7mm_ifm">Methyltestosterone</text:p>
      <text:p text:style-name="ifm_p_indent.0mm_mleft.7mm_ifm">Metribolone (methyltrienolone, 17β-hydroxy-17α-methylestra-4,9,11-trien-3-one)</text:p>
      <text:p text:style-name="ifm_p_indent.0mm_mleft.7mm_ifm">Mibolerone</text:p>
      <text:p text:style-name="ifm_p_indent.0mm_mleft.7mm_ifm">Nandrolone (19-nortestosterone)</text:p>
      <text:p text:style-name="ifm_p_indent.0mm_mleft.7mm_ifm">Norboletone</text:p>
      <text:p text:style-name="ifm_p_indent.0mm_mleft.7mm_ifm">Norclostebol (4-chloro-17β-ol-estr-4-en-3-one)</text:p>
      <text:p text:style-name="ifm_p_indent.0mm_mleft.7mm_ifm">Norethandrolone</text:p>
      <text:p text:style-name="ifm_p_indent.0mm_mleft.7mm_ifm">Oxabolone</text:p>
      <text:p text:style-name="ifm_p_indent.0mm_mleft.7mm_ifm">Oxandrolone</text:p>
      <text:p text:style-name="ifm_p_indent.0mm_mleft.7mm_ifm">Oxymesterone</text:p>
      <text:p text:style-name="ifm_p_indent.0mm_mleft.7mm_ifm">Oxymetholone</text:p>
      <text:p text:style-name="ifm_p_indent.0mm_mleft.7mm_ifm">Prasterone (dehydroepiandrosterone, DHEA, 3β-hydroxyandrost-5-en-17-one)</text:p>
      <text:p text:style-name="ifm_p_indent.0mm_mleft.7mm_ifm">Prostanozol (17β-[(tetrahydropyran-2-yl)oxy]-1’H-pyrazolo[3,4:2,3]-5α-androstane)</text:p>
      <text:p text:style-name="ifm_p_indent.0mm_mleft.7mm_ifm">Quinbolone</text:p>
      <text:p text:style-name="ifm_p_indent.0mm_mleft.7mm_ifm">Stanozolol</text:p>
      <text:p text:style-name="ifm_p_indent.0mm_mleft.7mm_ifm">Stenbolone</text:p>
      <text:p text:style-name="ifm_p_indent.0mm_mleft.7mm_ifm">Testosterone</text:p>
      <text:p text:style-name="ifm_p_indent.0mm_mleft.7mm_ifm">Tetrahydrogestrinone (17-hydroxy-18a-homo-19-nor-17α-pregna-4,9,11-trien-3-one)</text:p>
      <text:p text:style-name="ifm_p_indent.0mm_mleft.7mm_ifm">Trenbolone (17β-hydroxyestr-4,9,11-trien-3-one)</text:p>
      <text:p text:style-name="ifm_p_indent.0mm_mleft.7mm_ifm">and other substances with a similar chemical structure or similar biological effect(s).</text:p>
      <text:p text:style-name="ifm_p_indent.-7mm_mleft.7mm_ifm">2.<text:tab/><text:span text:style-name="ifm_span_font.bold_lang.en_ifm">OTHER ANABOLIC AGENTS</text:span></text:p>
      <text:p text:style-name="ifm_p_indent.0mm_mleft.7mm_ifm">Including, but not limited to:</text:p>
      <text:p text:style-name="ifm_p_indent.0mm_mleft.7mm_ifm">Clenbuterol, selective androgen receptor modulators [SARMs, e.g. andarine, LGD-4033 (ligandrol), enobosarm (ostarine) and RAD140], tibolone, zeranol and zilpaterol.</text:p>
      <text:h text:style-name="ifm_p_font.italic_size.9.59pt_mt.5.08mm_page.keep-with-next_align.center_lang.en_ifm" text:outline-level="5">S2. <text:line-break/><text:line-break/>PEPTIDE HORMONES, GROWTH FACTORS, RELATED SUBSTANCES, AND MIMETICS</text:h>
      <text:h text:style-name="ifm_p_font.italic_mt.5.08mm_page.keep-with-next_lang.en_ifm" text:outline-level="6">PROHIBITED AT ALL TIMES<text:line-break/><text:line-break/>(IN- AND OUT-OF-COMPETITION)</text:h>
      <text:p text:style-name="ifm_p_mt.4.23mm_align._lang.en_ifm">All prohibited substances in this class are non-<text:span text:style-name="ifm_span_font.italic_mt.4.23mm_lang.en_ifm">Specified Substances</text:span></text:p>
      <text:p text:style-name="ifm_p_mt.3.38mm_align._lang.en_ifm">The following substances, and other substances with similar chemical structure or similar biological effect(s), are prohibited:</text:p>
      <text:p text:style-name="ifm_p_indent.-7mm_mleft.7mm_ifm">1.<text:tab/><text:span text:style-name="ifm_span_font.bold_lang.en_ifm">ERYTHROPOIETINS (EPO) AND AGENTS AFFECTING ERYTHROPOIESIS</text:span></text:p>
      <text:p text:style-name="ifm_p_indent.0mm_mleft.7mm_ifm">Including, but not limited to:</text:p>
      <text:p text:style-name="ifm_p_indent.-9mm_mleft.16mm_ifm">1.1<text:tab/>Erythropoietin-receptor agonists, e.g. darbepoietin (dEPO)</text:p>
      <text:p text:style-name="ifm_p_indent.0mm_mleft.16mm_ifm">erythropoietins (EPO)</text:p>
      <text:p text:style-name="ifm_p_indent.0mm_mleft.16mm_ifm">EPO based constructs [e.g. EPO-Fc, methoxy polyethylene glycol-epoetin beta (CERA)]</text:p>
      <text:p text:style-name="ifm_p_indent.0mm_mleft.16mm_ifm">EPO-mimetic agents and their constructs (e.g. CNTO 530, peginesatide).</text:p>
      <text:p text:style-name="ifm_p_indent.-9mm_mleft.16mm_ifm">1.2<text:tab/>Hypoxia-inducible factor (HIF) activating agents, e.g.</text:p>
      <text:p text:style-name="ifm_p_indent.0mm_mleft.16mm_ifm">cobalt</text:p>
      <text:p text:style-name="ifm_p_indent.0mm_mleft.16mm_ifm">daprodustat (GSK1278863)</text:p>
      <text:p text:style-name="ifm_p_indent.0mm_mleft.16mm_ifm">molidustat (BAY 85-3934)</text:p>
      <text:p text:style-name="ifm_p_indent.0mm_mleft.16mm_ifm">roxadustat (FG-4592)</text:p>
      <text:p text:style-name="ifm_p_indent.0mm_mleft.16mm_ifm">vadadustat (AKB-6548)</text:p>
      <text:p text:style-name="ifm_p_indent.0mm_mleft.16mm_ifm">xenon</text:p>
      <text:p text:style-name="ifm_p_indent.-9mm_mleft.16mm_ifm">1.3<text:tab/>GATA inhibitors, e.g. K-11706.</text:p>
      <text:p text:style-name="ifm_p_indent.-9mm_mleft.16mm_ifm">1.4<text:tab/>Transforming growth factor beta (TGF-β) signalling inhibitors, e.g. luspatercept; sotatercept.</text:p>
      <text:p text:style-name="ifm_p_indent.-9mm_mleft.16mm_ifm">1.5<text:tab/>Innate repair receptor agonists, e.g. asialo EPO; carbamylated EPO (CEPO).</text:p>
      <text:p text:style-name="ifm_p_indent.-7mm_mleft.7mm_ifm">2.<text:tab/><text:span text:style-name="ifm_span_font.bold_lang.en_ifm">PEPTIDE HORMONES AND THEIR RELEASING FACTORS</text:span></text:p>
      <text:p text:style-name="ifm_p_indent.-9mm_mleft.16mm_ifm">2.1<text:tab/>Chorionic gonadotrophin (CG) and luteinizing hormone (LH) and their releasing factors in males, e.g. buserelin, deslorelin, gonadorelin, goserelin, leuprorelin, nafarelin and triptorelin.</text:p>
      <text:p text:style-name="ifm_p_indent.-9mm_mleft.16mm_ifm">2.2<text:tab/>Corticotrophins and their releasing factors, e.g. corticorelin.</text:p>
      <text:p text:style-name="ifm_p_indent.-9mm_mleft.16mm_ifm">2.3<text:tab/>Growth hormone (GH), its fragments and releasing factors, including, but not limited to:</text:p>
      <text:p text:style-name="ifm_p_indent.0mm_mleft.16mm_ifm">growth hormone fragments, e.g. AOD-9604 and hGH 176-191; growth hormone-releasing hormone (GHRH) and its analogues, e.g. CJC-1293, CJC-1295, sermorelin and tesamorelin; growth hormone secretagogues (GHS), e.g. lenomorelin (ghrelin) and its mimetics, e.g. anamorelin, ipamorelin, macimorelin and tabimorelin; GH-releasing peptides (GHRPs), e.g. alexamorelin, GHRP-1, GHRP-2 (pralmorelin), GHRP-3, GHRP-4, GHRP-5, GHRP-6, and examorelin (hexarelin).</text:p>
      <text:h text:style-name="ifm_p_font.bold_mt.5.08mm_page.keep-with-next_lang.en_ifm" text:outline-level="7">3.<text:line-break/><text:line-break/>GROWTH FACTORS AND GROWTH FACTOR MODULATORS</text:h>
      <text:p text:style-name="ifm_p_mt.4.23mm_align._lang.en_ifm">Including, but not limited to:</text:p>
      <text:p text:style-name="ifm_p_mt.3.38mm_align._lang.en_ifm">Fibroblast growth factors (FGFs) Hepatocyte growth factor (HGF) Insulin-like growth factor-1 (IGF-1) and its analogues</text:p>
      <text:p text:style-name="ifm_p_align._lang.en_ifm">Mechano growth factors (MGFs) Platelet-Derived growth factor (PDGF) Thymosin-β4 and its derivatives e.g. TB-500</text:p>
      <text:p text:style-name="ifm_p_align._lang.en_ifm">Vascular-endothelial growth factor (VEGF)</text:p>
      <text:p text:style-name="ifm_p_mt.3.38mm_align._lang.en_ifm">and other growth factors or growth factors modulators affecting muscle, tendon or ligament protein synthesis/degradation, vascularisation, energy utilisation, regenerative capacity or fibre type switching.</text:p>
      <text:h text:style-name="ifm_p_font.italic_size.9.59pt_mt.5.08mm_page.keep-with-next_align.center_lang.en_ifm" text:outline-level="5">S3.<text:line-break/><text:line-break/>BETA-2 AGONISTS</text:h>
      <text:h text:style-name="ifm_p_font.italic_mt.5.08mm_page.keep-with-next_lang.en_ifm" text:outline-level="6">PROHIBITED AT ALL TIMES<text:line-break/><text:line-break/>(IN- AND OUT-OF-COMPETITION)</text:h>
      <text:p text:style-name="ifm_p_mt.4.23mm_align._lang.en_ifm">All prohibited substances in this class are <text:span text:style-name="ifm_span_font.italic_mt.4.23mm_lang.en_ifm">Specified Substances</text:span></text:p>
      <text:p text:style-name="ifm_p_mt.3.38mm_align._lang.en_ifm">All selective and non-selective beta-2 agonists, including all optical isomers, are prohibited.</text:p>
      <text:p text:style-name="ifm_p_mt.3.38mm_align._lang.en_ifm">Including, but not limited to:</text:p>
      <text:p text:style-name="ifm_p_mt.3.38mm_align._lang.en_ifm">Arformoterol</text:p>
      <text:p text:style-name="ifm_p_align._lang.en_ifm">Fenoterol</text:p>
      <text:p text:style-name="ifm_p_align._lang.en_ifm">Formoterol</text:p>
      <text:p text:style-name="ifm_p_align._lang.en_ifm">Higenamine</text:p>
      <text:p text:style-name="ifm_p_align._lang.en_ifm">Indacaterol</text:p>
      <text:p text:style-name="ifm_p_align._lang.en_ifm">Levosalbutamol</text:p>
      <text:p text:style-name="ifm_p_align._lang.en_ifm">Olodaterol</text:p>
      <text:p text:style-name="ifm_p_align._lang.en_ifm">Procaterol</text:p>
      <text:p text:style-name="ifm_p_align._lang.en_ifm">Reproterol</text:p>
      <text:p text:style-name="ifm_p_align._lang.en_ifm">Salbutamol</text:p>
      <text:p text:style-name="ifm_p_align._lang.en_ifm">Salmeterol</text:p>
      <text:p text:style-name="ifm_p_align._lang.en_ifm">Terbutaline</text:p>
      <text:p text:style-name="ifm_p_align._lang.en_ifm">Tretoquinol (trimetoquinol)</text:p>
      <text:p text:style-name="ifm_p_align._lang.en_ifm">Tulobuterol</text:p>
      <text:p text:style-name="ifm_p_align._lang.en_ifm">Vilanterol</text:p>
      <text:p text:style-name="ifm_p_mt.3.38mm_align._lang.en_ifm"><text:span text:style-name="ifm_span_font.bold_lang.en_ifm">Exceptions</text:span></text:p>
      <text:p text:style-name="ifm_p_indent.-5mm_mleft.5mm_ifm">•<text:tab/>Inhaled salbutamol: maximum 1600 micrograms over 24 hours in divided doses not to exceed 800 micrograms over 12 hours starting from any dose;</text:p>
      <text:p text:style-name="ifm_p_indent.-5mm_mleft.5mm_ifm">•<text:tab/>Inhaled formoterol: maximum delivered dose 54 micrograms over 24 hours;</text:p>
      <text:p text:style-name="ifm_p_indent.-5mm_mleft.5mm_ifm">•<text:tab/>Inhaled salmeterol: maximum 200 micrograms over 24 hours.</text:p>
      <text:p text:style-name="ifm_p_indent.-5mm_mleft.5mm_ifm">•<text:tab/>Inhaled vilanterol: maximum 25 micrograms over 24 hours.</text:p>
      <text:p text:style-name="ifm_p_mt.3.38mm_align._lang.en_ifm"><text:span text:style-name="ifm_span_font.bold_lang.en_ifm">Note</text:span></text:p>
      <text:p text:style-name="ifm_p_align._lang.en_ifm">The presence in urine of salbutamol in excess of 1000 ng/mL or formoterol in excess of 40 ng/mL is not consistent with therapeutic use of the substance and will be considered as an <text:span text:style-name="ifm_span_font.italic_lang.en_ifm">Adverse Analytical Finding (AAF)</text:span> unless the <text:span text:style-name="ifm_span_font.italic_lang.en_ifm">Athlete</text:span> proves, through a controlled pharmacokinetic study, that the abnormal result was the consequence of a therapeutic dose (by inhalation) up to the maximum dose indicated above.</text:p>
      <text:h text:style-name="ifm_p_font.italic_size.9.59pt_mt.5.08mm_page.keep-with-next_align.center_lang.en_ifm" text:outline-level="5">S4.<text:line-break/><text:line-break/>HORMONE AND METABOLIC MODULATORS</text:h>
      <text:h text:style-name="ifm_p_font.italic_mt.5.08mm_page.keep-with-next_lang.en_ifm" text:outline-level="6">PROHIBITED AT ALL TIMES<text:line-break/><text:line-break/>(IN- AND OUT-OF-COMPETITION)</text:h>
      <text:p text:style-name="ifm_p_mt.4.23mm_align._lang.en_ifm">Prohibited substances in classes S4.1 and S4.2 are Specified Substances. Those in classes S4.3 and S4.4 are non-<text:span text:style-name="ifm_span_font.italic_mt.4.23mm_lang.en_ifm">Specified Substances</text:span>.</text:p>
      <text:p text:style-name="ifm_p_mt.3.38mm_align._lang.en_ifm">
                              
                           The following hormone and metabolic modulators are prohibited:</text:p>
      <text:p text:style-name="ifm_p_indent.-7mm_mleft.7mm_ifm">1.<text:tab/><text:span text:style-name="ifm_span_font.bold_lang.en_ifm">AROMATASE INHIBITORS</text:span></text:p>
      <text:p text:style-name="ifm_p_indent.0mm_mleft.7mm_ifm">Including, but not limited to:</text:p>
      <text:p text:style-name="ifm_p_indent.0mm_mleft.7mm_ifm">2-Androstenol (5α-androst-2-en-17-ol)</text:p>
      <text:p text:style-name="ifm_p_indent.0mm_mleft.7mm_ifm">2-Androstenone (5α-androst-2-en-17-one)</text:p>
      <text:p text:style-name="ifm_p_indent.0mm_mleft.7mm_ifm">3-Androstenol (5α-androst-3-en-17-ol)</text:p>
      <text:p text:style-name="ifm_p_indent.0mm_mleft.7mm_ifm">3-Androstenone (5α-androst-3-en-17-one)</text:p>
      <text:p text:style-name="ifm_p_indent.0mm_mleft.7mm_ifm">4-Androstene-3,6,17 trione (6-oxo) Aminoglutethimide</text:p>
      <text:p text:style-name="ifm_p_indent.0mm_mleft.7mm_ifm">Anastrozole</text:p>
      <text:p text:style-name="ifm_p_indent.0mm_mleft.7mm_ifm">Androsta-1,4,6-triene-3,17-dione (androstatrienedione)</text:p>
      <text:p text:style-name="ifm_p_indent.0mm_mleft.7mm_ifm">Androsta-3,5-diene-7,17-dione (arimistane) Exemestane</text:p>
      <text:p text:style-name="ifm_p_indent.0mm_mleft.7mm_ifm">Formestane</text:p>
      <text:p text:style-name="ifm_p_indent.0mm_mleft.7mm_ifm">Letrozole</text:p>
      <text:p text:style-name="ifm_p_indent.0mm_mleft.7mm_ifm">Testolactone</text:p>
      <text:p text:style-name="ifm_p_indent.-7mm_mleft.7mm_ifm">2.<text:tab/><text:span text:style-name="ifm_span_font.bold_lang.en_ifm">ANTI-ESTROGENIC SUBSTANCES [ANTI-ESTROGENS AND SELECTIVE ESTROGEN RECEPTOR MODULATORS (SERMS)]</text:span></text:p>
      <text:p text:style-name="ifm_p_indent.0mm_mleft.7mm_ifm">Including, but not limited to:</text:p>
      <text:p text:style-name="ifm_p_indent.0mm_mleft.7mm_ifm">Bazedoxifene</text:p>
      <text:p text:style-name="ifm_p_indent.0mm_mleft.7mm_ifm">Clomifene</text:p>
      <text:p text:style-name="ifm_p_indent.0mm_mleft.7mm_ifm">Cyclofenil</text:p>
      <text:p text:style-name="ifm_p_indent.0mm_mleft.7mm_ifm">Fulvestrant</text:p>
      <text:p text:style-name="ifm_p_indent.0mm_mleft.7mm_ifm">Ospemifene</text:p>
      <text:p text:style-name="ifm_p_indent.0mm_mleft.7mm_ifm">Raloxifene</text:p>
      <text:p text:style-name="ifm_p_indent.0mm_mleft.7mm_ifm">Tamoxifen</text:p>
      <text:p text:style-name="ifm_p_indent.0mm_mleft.7mm_ifm">Toremifene</text:p>
      <text:p text:style-name="ifm_p_indent.-7mm_mleft.7mm_ifm">3.<text:tab/><text:span text:style-name="ifm_span_font.bold_lang.en_ifm">AGENTS PREVENTING ACTIVIN RECEPTOR IIB ACTIVATION</text:span></text:p>
      <text:p text:style-name="ifm_p_indent.0mm_mleft.7mm_ifm">Including, but not limited, to:</text:p>
      <text:p text:style-name="ifm_p_indent.0mm_mleft.7mm_ifm">Activin A-neutralising antibodies;</text:p>
      <text:p text:style-name="ifm_p_indent.0mm_mleft.7mm_ifm">Activin receptor IIB competitors such as: Decoy activin receptors (e.g. ACE-031);</text:p>
      <text:p text:style-name="ifm_p_indent.0mm_mleft.7mm_ifm">Anti-activin receptor IIB antibodies (e.g. bimagrumab);</text:p>
      <text:p text:style-name="ifm_p_indent.0mm_mleft.7mm_ifm">Myostatin inhibitors such as:</text:p>
      <text:p text:style-name="ifm_p_indent.0mm_mleft.7mm_ifm">Agents reducing or ablating myostatin expression</text:p>
      <text:p text:style-name="ifm_p_indent.0mm_mleft.7mm_ifm">Myostatin-binding proteins (e.g. follistatin, myostatin propeptide)</text:p>
      <text:p text:style-name="ifm_p_indent.0mm_mleft.7mm_ifm">Myostatin-neutralising antibodies (e.g. domagrozumab, landogrozumab, stamulumab)</text:p>
      <text:p text:style-name="ifm_p_indent.-7mm_mleft.7mm_ifm">4.<text:tab/><text:span text:style-name="ifm_span_font.bold_lang.en_ifm">METABOLIC MODULATORS</text:span></text:p>
      <text:p text:style-name="ifm_p_indent.-9mm_mleft.16mm_ifm">4.1<text:tab/>Activators of the AMP-activated protein kinase (AMPK), e.g. AICAR, SR9009;</text:p>
      <text:p text:style-name="ifm_p_indent.0mm_mleft.16mm_ifm">and peroxisome proliferator activated receptor δ (PPARδ) agonists, e.g. 2-(2-methyl-4-((4-methyl-2-(4-(trifluoromethyl)phenyl)thiazol-5-yl)methylthio)phenoxy) acetic acid (GW1516, GW501516)</text:p>
      <text:p text:style-name="ifm_p_indent.-9mm_mleft.16mm_ifm">4.2<text:tab/>Insulins and insulin-mimetics</text:p>
      <text:p text:style-name="ifm_p_indent.-9mm_mleft.16mm_ifm">4.3<text:tab/>Meldonium</text:p>
      <text:p text:style-name="ifm_p_indent.-9mm_mleft.16mm_ifm">4.4<text:tab/>Trimetazidine</text:p>
      <text:h text:style-name="ifm_p_font.italic_size.9.59pt_mt.5.08mm_page.keep-with-next_align.center_lang.en_ifm" text:outline-level="5">S5.<text:line-break/><text:line-break/>DIURETICS AND MASKING AGENTS</text:h>
      <text:h text:style-name="ifm_p_font.italic_mt.5.08mm_page.keep-with-next_lang.en_ifm" text:outline-level="6">PROHIBITED AT ALL TIMES<text:line-break/><text:line-break/>(IN- AND OUT-OF-COMPETITION)</text:h>
      <text:p text:style-name="ifm_p_mt.4.23mm_align._lang.en_ifm">All prohibited substances in this class are <text:span text:style-name="ifm_span_font.italic_mt.4.23mm_lang.en_ifm">Specified Substances</text:span></text:p>
      <text:p text:style-name="ifm_p_mt.3.38mm_align._lang.en_ifm">The following diuretics and masking agents are prohibited, as are other substances with a similar chemical structure or similar biological effect(s).</text:p>
      <text:p text:style-name="ifm_p_mt.3.38mm_align._lang.en_ifm">Including, but not limited to:</text:p>
      <text:p text:style-name="ifm_p_indent.-5mm_mleft.5mm_ifm">•<text:tab/>Desmopressin; probenecid; plasma expanders, e.g. intravenous administration of albumin, dextran, hydroxyethyl starch and mannitol.</text:p>
      <text:p text:style-name="ifm_p_indent.-5mm_mleft.5mm_ifm">•<text:tab/>Acetazolamide; amiloride; bumetanide; canrenone; chlortalidone; etacrynic acid; furosemide; indapamide; metolazone; spironolactone; thiazides, e.g. bendroflumethiazide, chlorothiazide; and hydrochlorothiazide; triamterene and vaptans, e.g. tolvaptan.</text:p>
      <text:p text:style-name="ifm_p_mt.3.38mm_align._lang.en_ifm"><text:span text:style-name="ifm_span_font.bold_lang.en_ifm">Exceptions</text:span></text:p>
      <text:p text:style-name="ifm_p_indent.-5mm_mleft.5mm_ifm">•<text:tab/>Drospirenone; pamabrom; and ophtalmic use of carbonic anhydrase inhibitors (e.g. dorzolamide, brinzolamide).</text:p>
      <text:p text:style-name="ifm_p_indent.-5mm_mleft.5mm_ifm">•<text:tab/>Local administration of felypressin in dental anaesthesia.</text:p>
      <text:p text:style-name="ifm_p_mt.3.38mm_align._lang.en_ifm"><text:span text:style-name="ifm_span_font.bold_lang.en_ifm">Note</text:span></text:p>
      <text:p text:style-name="ifm_p_align._lang.en_ifm">The detection in an <text:span text:style-name="ifm_span_font.italic_lang.en_ifm">Athlete’s Sample</text:span> at all times or <text:span text:style-name="ifm_span_font.italic_lang.en_ifm">In-Competition</text:span>, as applicable, of any quantity of the following substances subject to threshold limits: formoterol, salbutamol, cathine, ephedrine, methylephedrine and pseudoephedrine, in conjunction with a diuretic or masking agent, will be considered as an <text:span text:style-name="ifm_span_font.italic_lang.en_ifm">Adverse Analytical Finding (AAF)</text:span> unless the <text:span text:style-name="ifm_span_font.italic_lang.en_ifm">Athlete</text:span> has an approved <text:span text:style-name="ifm_span_font.italic_lang.en_ifm">Therapeutic Use Exemption (TUE)</text:span> for that substance in addition to the one granted for the diuretic or masking agent.</text:p>
      <text:h text:style-name="ifm_p_font.italic_size.9.59pt_mt.5.08mm_page.keep-with-next_align.center_lang.en_ifm" text:outline-level="5">PROHIBITED METHODS</text:h>
      <text:h text:style-name="ifm_p_font.italic_mt.5.08mm_page.keep-with-next_lang.en_ifm" text:outline-level="6">PROHIBITED AT ALL TIMES<text:line-break/><text:line-break/>(IN- AND OUT-OF-COMPETITION)</text:h>
      <text:p text:style-name="ifm_p_mt.4.23mm_align._lang.en_ifm">All prohibited methods in this class are non-Specified except methods in M2.2. which are <text:span text:style-name="ifm_span_font.italic_mt.4.23mm_lang.en_ifm">Specified Methods</text:span>.</text:p>
      <text:h text:style-name="ifm_p_font.bold_mt.5.08mm_page.keep-with-next_lang.en_ifm" text:outline-level="7">M1.<text:line-break/><text:line-break/>MANIPULATION OF BLOOD AND BLOOD COMPONENTS</text:h>
      <text:p text:style-name="ifm_p_mt.4.23mm_align._lang.en_ifm">The following are prohibited:</text:p>
      <text:p text:style-name="ifm_p_indent.-7mm_mleft.7mm_ifm">1.<text:tab/>The <text:span text:style-name="ifm_span_font.italic_lang.en_ifm">Administration</text:span> 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text:p>
      <text:p text:style-name="ifm_p_indent.0mm_mleft.7mm_ifm">Including, but not limited to: Perfluorochemicals; efaproxiral (RSR13) and modified haemoglobin products, e.g. haemoglobin-based blood substitutes and microencapsulated haemoglobin products, excluding supplemental oxygen by inhalation.</text:p>
      <text:p text:style-name="ifm_p_indent.-7mm_mleft.7mm_ifm">3.<text:tab/>Any form of intravascular manipulation of the blood or blood components by physical or chemical means.</text:p>
      <text:h text:style-name="ifm_p_font.bold_mt.5.08mm_page.keep-with-next_lang.en_ifm" text:outline-level="7">M2.<text:line-break/><text:line-break/>CHEMICAL AND PHYSICAL MANIPULATION</text:h>
      <text:p text:style-name="ifm_p_mt.4.23mm_align._lang.en_ifm"><text:span text:style-name="ifm_span_font.bold_mt.4.23mm_lang.en_ifm">The following are prohibited:</text:span></text:p>
      <text:p text:style-name="ifm_p_indent.-7mm_mleft.7mm_ifm">1.<text:tab/><text:span text:style-name="ifm_span_font.italic_lang.en_ifm">Tampering</text:span>, or <text:span text:style-name="ifm_span_font.italic_lang.en_ifm">Attempting to Tamper</text:span>, to alter the integrity and validity of <text:span text:style-name="ifm_span_font.italic_lang.en_ifm">Samples</text:span> collected during <text:span text:style-name="ifm_span_font.italic_lang.en_ifm">Doping Control</text:span>.</text:p>
      <text:p text:style-name="ifm_p_indent.0mm_mleft.7mm_ifm">Including, but not limited to:</text:p>
      <text:p text:style-name="ifm_p_indent.0mm_mleft.7mm_ifm"><text:span text:style-name="ifm_span_font.italic_lang.en_ifm">Sample</text:span> substitution and/or adulteration, e.g. addition of proteases to <text:span text:style-name="ifm_span_font.italic_lang.en_ifm">Samples</text:span>.</text:p>
      <text:p text:style-name="ifm_p_indent.-7mm_mleft.7mm_ifm">2.<text:tab/>Intravenous infusions and/or injections of more than a total of 100 mL per 12-hour period except for those legitimately received in the course of hospital treatments, surgical procedures or clinical diagnostic investigations.</text:p>
      <text:h text:style-name="ifm_p_font.bold_mt.5.08mm_page.keep-with-next_lang.en_ifm" text:outline-level="7">M3.<text:line-break/><text:line-break/>GENE AND CELL DOPING</text:h>
      <text:p text:style-name="ifm_p_mt.4.23mm_align._lang.en_ifm">The following, with the potential to enhance sport performance, are prohibited:</text:p>
      <text:p text:style-name="ifm_p_indent.-7mm_mleft.7mm_ifm">1.<text:tab/>The use of nucleic acids or nucleic acid analogues that may alter genome sequences and/or alter gene expression by any mechanism. This includes but is not limited to gene editing, gene silencing and gene transfer technology.</text:p>
      <text:p text:style-name="ifm_p_indent.-7mm_mleft.7mm_ifm">2.<text:tab/>The use of normal or genetically modified cells.</text:p>
      <text:h text:style-name="ifm_p_font.italic_size.9.59pt_mt.5.08mm_page.keep-with-next_align.center_lang.en_ifm" text:outline-level="5">S6.<text:line-break/><text:line-break/>STIMULANT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text:span> except those in S6.A, which are non-<text:span text:style-name="ifm_span_font.italic_mt.4.23mm_lang.en_ifm">Specified Substances</text:span>.</text:p>
      <text:p text:style-name="ifm_p_mt.3.38mm_align._lang.en_ifm"><text:span text:style-name="ifm_span_font.italic_lang.en_ifm">Substances of Abuse</text:span> in this section: cocaine and methylenedioxymethamphetamine (MDMA /“ecstasy”)</text:p>
      <text:p text:style-name="ifm_p_mt.3.38mm_align._lang.en_ifm">All stimulants, including all optical isomers, e.g. <text:span text:style-name="ifm_span_font.italic_lang.en_ifm">d-</text:span> and <text:span text:style-name="ifm_span_font.italic_lang.en_ifm">l-</text:span> where relevant, are prohibited.</text:p>
      <text:p text:style-name="ifm_p_mt.3.38mm_align._lang.en_ifm">Stimulants include:</text:p>
      <text:p text:style-name="ifm_p_indent.-7mm_mleft.7mm_ifm">A:<text:tab/><text:span text:style-name="ifm_span_font.bold_lang.en_ifm">NON-SPECIFIED STIMULANTS</text:span></text:p>
      <text:p text:style-name="ifm_p_indent.0mm_mleft.7mm_ifm">Adrafinil</text:p>
      <text:p text:style-name="ifm_p_indent.0mm_mleft.7mm_ifm">Amfepramone</text:p>
      <text:p text:style-name="ifm_p_indent.0mm_mleft.7mm_ifm">Amfetamine</text:p>
      <text:p text:style-name="ifm_p_indent.0mm_mleft.7mm_ifm">Amfetaminil</text:p>
      <text:p text:style-name="ifm_p_indent.0mm_mleft.7mm_ifm">Amiphenazole</text:p>
      <text:p text:style-name="ifm_p_indent.0mm_mleft.7mm_ifm">Benfluorex</text:p>
      <text:p text:style-name="ifm_p_indent.0mm_mleft.7mm_ifm">Benzylpiperazine</text:p>
      <text:p text:style-name="ifm_p_indent.0mm_mleft.7mm_ifm">Bromantan</text:p>
      <text:p text:style-name="ifm_p_indent.0mm_mleft.7mm_ifm">Clobenzorex</text:p>
      <text:p text:style-name="ifm_p_indent.0mm_mleft.7mm_ifm">Cocaine</text:p>
      <text:p text:style-name="ifm_p_indent.0mm_mleft.7mm_ifm">Cropropamide </text:p>
      <text:p text:style-name="ifm_p_indent.0mm_mleft.7mm_ifm">Crotetamide </text:p>
      <text:p text:style-name="ifm_p_indent.0mm_mleft.7mm_ifm">Fencamine </text:p>
      <text:p text:style-name="ifm_p_indent.0mm_mleft.7mm_ifm">Fenetylline </text:p>
      <text:p text:style-name="ifm_p_indent.0mm_mleft.7mm_ifm">Fenfluramine </text:p>
      <text:p text:style-name="ifm_p_indent.0mm_mleft.7mm_ifm">Fenproporex </text:p>
      <text:p text:style-name="ifm_p_indent.0mm_mleft.7mm_ifm">Fonturacetam [4-phenylpiracetam (carphedon)] </text:p>
      <text:p text:style-name="ifm_p_indent.0mm_mleft.7mm_ifm">Furfenorex </text:p>
      <text:p text:style-name="ifm_p_indent.0mm_mleft.7mm_ifm">Lisdexamfetamine </text:p>
      <text:p text:style-name="ifm_p_indent.0mm_mleft.7mm_ifm">Mefenorex </text:p>
      <text:p text:style-name="ifm_p_indent.0mm_mleft.7mm_ifm">Mephentermine </text:p>
      <text:p text:style-name="ifm_p_indent.0mm_mleft.7mm_ifm">Mesocarb </text:p>
      <text:p text:style-name="ifm_p_indent.0mm_mleft.7mm_ifm">Metamfetamine(<text:span text:style-name="ifm_span_font.italic_lang.en_ifm">d-</text:span>)</text:p>
      <text:p text:style-name="ifm_p_indent.0mm_mleft.7mm_ifm">p-methylamphetamine </text:p>
      <text:p text:style-name="ifm_p_indent.0mm_mleft.7mm_ifm">Modafinil</text:p>
      <text:p text:style-name="ifm_p_indent.0mm_mleft.7mm_ifm">Norfenfluramine </text:p>
      <text:p text:style-name="ifm_p_indent.0mm_mleft.7mm_ifm">Phendimetrazine </text:p>
      <text:p text:style-name="ifm_p_indent.0mm_mleft.7mm_ifm">Phentermine </text:p>
      <text:p text:style-name="ifm_p_indent.0mm_mleft.7mm_ifm">Prenylamine </text:p>
      <text:p text:style-name="ifm_p_indent.0mm_mleft.7mm_ifm">Prolintane</text:p>
      <text:p text:style-name="ifm_p_indent.0mm_mleft.7mm_ifm">A stimulant not expressly listed in this section is a <text:span text:style-name="ifm_span_font.italic_lang.en_ifm">Specified Substance</text:span>.</text:p>
      <text:p text:style-name="ifm_p_indent.-7mm_mleft.7mm_ifm">B:<text:tab/><text:span text:style-name="ifm_span_font.bold_lang.en_ifm">SPECIFIED STIMULANTS</text:span></text:p>
      <text:p text:style-name="ifm_p_indent.0mm_mleft.7mm_ifm">Including, but not limited to:</text:p>
      <text:p text:style-name="ifm_p_indent.0mm_mleft.7mm_ifm">3-Methylhexan-2-amine (1,2-dimethylpentylamine) </text:p>
      <text:p text:style-name="ifm_p_indent.0mm_mleft.7mm_ifm">4-Methylhexan-2-amine (methylhexaneamine) </text:p>
      <text:p text:style-name="ifm_p_indent.0mm_mleft.7mm_ifm">4-Methylpentan-2-amine (1,3-dimethylbutylamine) </text:p>
      <text:p text:style-name="ifm_p_indent.0mm_mleft.7mm_ifm">5-Methylhexan-2-amine (1,4-dimethylpentylamine)</text:p>
      <text:p text:style-name="ifm_p_indent.0mm_mleft.7mm_ifm">Benzfetamine</text:p>
      <text:p text:style-name="ifm_p_indent.0mm_mleft.7mm_ifm">Cathine<text:note text:id="N100" text:note-class="footnote"><text:note-citation text:label="2 ">2</text:note-citation><text:note-body><text:p text:style-name="ifm_p_font.normal_size.6.93pt_mt..5mm_indent.-0.1161in_mleft.0.1161in_ifm">Cathine: Prohibited when its concentration in urine is greater than 5 micrograms per milliliter.</text:p></text:note-body></text:note></text:p>
      <text:p text:style-name="ifm_p_indent.0mm_mleft.7mm_ifm">Cathinone and its analogues, e.g. mephedrone, methedrone, and α-pyrrolidinovalerophenone</text:p>
      <text:p text:style-name="ifm_p_indent.0mm_mleft.7mm_ifm">Dimetamfetamine (dimethylamphetamine) </text:p>
      <text:p text:style-name="ifm_p_indent.0mm_mleft.7mm_ifm">Ephedrine<text:note text:id="N101" text:note-class="footnote"><text:note-citation text:label="3 ">3</text:note-citation><text:note-body><text:p text:style-name="ifm_p_font.normal_size.6.93pt_mt..5mm_indent.-0.1161in_mleft.0.1161in_ifm">Ephedrine and methylephedrine: Prohibited when the concentration of either in urine is greater than 10 micrograms per milliliter.</text:p></text:note-body></text:note></text:p>
      <text:p text:style-name="ifm_p_indent.0mm_mleft.7mm_ifm">Epinephrine<text:note text:id="N3" text:note-class="footnote"><text:note-citation text:label="4 ">4</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text:p>
      <text:p text:style-name="ifm_p_indent.0mm_mleft.7mm_ifm"> Etamivan</text:p>
      <text:p text:style-name="ifm_p_indent.0mm_mleft.7mm_ifm">Etilamfetamine </text:p>
      <text:p text:style-name="ifm_p_indent.0mm_mleft.7mm_ifm">Etilefrine </text:p>
      <text:p text:style-name="ifm_p_indent.0mm_mleft.7mm_ifm">Famprofazone </text:p>
      <text:p text:style-name="ifm_p_indent.0mm_mleft.7mm_ifm">Fenbutrazate </text:p>
      <text:p text:style-name="ifm_p_indent.0mm_mleft.7mm_ifm">Fencamfamin </text:p>
      <text:p text:style-name="ifm_p_indent.0mm_mleft.7mm_ifm">Heptaminol </text:p>
      <text:p text:style-name="ifm_p_indent.0mm_mleft.7mm_ifm">Hydroxyamfetamine (parahydroxyamphetamine) </text:p>
      <text:p text:style-name="ifm_p_indent.0mm_mleft.7mm_ifm">Isometheptene </text:p>
      <text:p text:style-name="ifm_p_indent.0mm_mleft.7mm_ifm">Levmetamfetamine </text:p>
      <text:p text:style-name="ifm_p_indent.0mm_mleft.7mm_ifm">Meclofenoxate </text:p>
      <text:p text:style-name="ifm_p_indent.0mm_mleft.7mm_ifm">Methylenedioxymethamphetamine </text:p>
      <text:p text:style-name="ifm_p_indent.0mm_mleft.7mm_ifm">Methylephedrine<text:note text:id="N10"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er.</text:p></text:note-body></text:note></text:p>
      <text:p text:style-name="ifm_p_indent.0mm_mleft.7mm_ifm">Methylphenidate</text:p>
      <text:p text:style-name="ifm_p_indent.0mm_mleft.7mm_ifm">Nikethamide </text:p>
      <text:p text:style-name="ifm_p_indent.0mm_mleft.7mm_ifm">Norfenefrine</text:p>
      <text:p text:style-name="ifm_p_indent.0mm_mleft.7mm_ifm">Octodrine (1,5-dimethylhexylamine) </text:p>
      <text:p text:style-name="ifm_p_indent.0mm_mleft.7mm_ifm">Octopamine</text:p>
      <text:p text:style-name="ifm_p_indent.0mm_mleft.7mm_ifm">Oxilofrine (methylsynephrine) </text:p>
      <text:p text:style-name="ifm_p_indent.0mm_mleft.7mm_ifm">Pemoline</text:p>
      <text:p text:style-name="ifm_p_indent.0mm_mleft.7mm_ifm">Pentetrazol</text:p>
      <text:p text:style-name="ifm_p_indent.0mm_mleft.7mm_ifm">Phenethylamine and its derivatives </text:p>
      <text:p text:style-name="ifm_p_indent.0mm_mleft.7mm_ifm">Phenmetrazine </text:p>
      <text:p text:style-name="ifm_p_indent.0mm_mleft.7mm_ifm">Phenpromethamine </text:p>
      <text:p text:style-name="ifm_p_indent.0mm_mleft.7mm_ifm">Propylhexedrine </text:p>
      <text:p text:style-name="ifm_p_indent.0mm_mleft.7mm_ifm">Pseudoephedrine<text:note text:id="N4" text:note-class="footnote"><text:note-citation text:label="6 ">6</text:note-citation><text:note-body><text:p text:style-name="ifm_p_font.normal_size.6.93pt_mt..5mm_indent.-0.1161in_mleft.0.1161in_ifm">Pseudoephedrine: Prohibited when its concentration in urine is greater than 150 micrograms per milliliter.</text:p></text:note-body></text:note></text:p>
      <text:p text:style-name="ifm_p_indent.0mm_mleft.7mm_ifm">Selegiline </text:p>
      <text:p text:style-name="ifm_p_indent.0mm_mleft.7mm_ifm">Sibutramine </text:p>
      <text:p text:style-name="ifm_p_indent.0mm_mleft.7mm_ifm">Strychnine </text:p>
      <text:p text:style-name="ifm_p_indent.0mm_mleft.7mm_ifm">Tenamfetamine (methylenedioxyamphetamine)</text:p>
      <text:p text:style-name="ifm_p_indent.0mm_mleft.7mm_ifm">Tuaminoheptane</text:p>
      <text:p text:style-name="ifm_p_indent.0mm_mleft.7mm_ifm">and other substances with a similar chemical structure or similar biological effect(s).</text:p>
      <text:p text:style-name="ifm_p_mt.3.38mm_align._lang.en_ifm"><text:span text:style-name="ifm_span_font.bold_lang.en_ifm">Exceptions</text:span></text:p>
      <text:p text:style-name="ifm_p_indent.-5mm_mleft.5mm_ifm">•<text:tab/>Clonidine;</text:p>
      <text:p text:style-name="ifm_p_indent.-5mm_mleft.5mm_ifm">•<text:tab/>Imidazole derivatives for dermatological, nasal or ophthalmic use and those</text:p>
      <text:p text:style-name="ifm_p_indent.0mm_mleft.5mm_ifm">stimulants included in the 2021 Monitoring Program<text:note text:id="N765" text:note-class="footnote"><text:note-citation text:label="7 ">7</text:note-citation><text:note-body><text:p text:style-name="ifm_p_font.normal_size.6.93pt_mt..5mm_indent.-0.1161in_mleft.0.1161in_ifm">Bupropion, caffeine, nicotine, phenylephrine, phenylpropanolamine, pipradrol, and synephrine: These substances are included in the 2021 Monitoring Program, and are not considered Prohibited Substances.</text:p></text:note-body></text:note>.</text:p>
      <text:h text:style-name="ifm_p_font.italic_size.9.59pt_mt.5.08mm_page.keep-with-next_align.center_lang.en_ifm" text:outline-level="5">S7.<text:line-break/><text:line-break/>NARCOTIC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text:span></text:p>
      <text:p text:style-name="ifm_p_mt.3.38mm_align._lang.en_ifm"><text:span text:style-name="ifm_span_font.italic_lang.en_ifm">Substance of Abuse</text:span> in this section: diamorphine (heroin)</text:p>
      <text:p text:style-name="ifm_p_mt.3.38mm_align._lang.en_ifm">
                              
                           The following narcotics, including all optical isomers, e.g. <text:span text:style-name="ifm_span_font.italic_lang.en_ifm">d-</text:span> and <text:span text:style-name="ifm_span_font.italic_lang.en_ifm">l-</text:span> where relevant, are prohibited.</text:p>
      <text:p text:style-name="ifm_p_mt.3.38mm_align._lang.en_ifm">Buprenorphine </text:p>
      <text:p text:style-name="ifm_p_align._lang.en_ifm">Dextromoramide </text:p>
      <text:p text:style-name="ifm_p_align._lang.en_ifm">Diamorphine (heroin) </text:p>
      <text:p text:style-name="ifm_p_align._lang.en_ifm">Fentanyl and its derivatives </text:p>
      <text:p text:style-name="ifm_p_align._lang.en_ifm">Hydromorphone </text:p>
      <text:p text:style-name="ifm_p_align._lang.en_ifm">Methadone</text:p>
      <text:p text:style-name="ifm_p_align._lang.en_ifm">Morphine </text:p>
      <text:p text:style-name="ifm_p_align._lang.en_ifm">Nicomorphine </text:p>
      <text:p text:style-name="ifm_p_align._lang.en_ifm">Oxycodone </text:p>
      <text:p text:style-name="ifm_p_align._lang.en_ifm">Oxymorphone </text:p>
      <text:p text:style-name="ifm_p_align._lang.en_ifm">Pentazocine </text:p>
      <text:p text:style-name="ifm_p_align._lang.en_ifm">Pethidine</text:p>
      <text:h text:style-name="ifm_p_font.italic_size.9.59pt_mt.5.08mm_page.keep-with-next_align.center_lang.en_ifm" text:outline-level="5">S8.<text:line-break/><text:line-break/>CANNABINOID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text:span>.</text:p>
      <text:p text:style-name="ifm_p_mt.3.38mm_align._lang.en_ifm"><text:span text:style-name="ifm_span_font.italic_lang.en_ifm">Substance of Abuse</text:span> in this section: tetrahydrocannabinol (THC)</text:p>
      <text:p text:style-name="ifm_p_mt.3.38mm_align._lang.en_ifm">
                              
All natural and synthetic cannabinoids are prohibited, e.g.:</text:p>
      <text:p text:style-name="ifm_p_indent.-5mm_mleft.5mm_ifm">•<text:tab/>In cannabis (hashish, marijuana) and cannabis products</text:p>
      <text:p text:style-name="ifm_p_indent.-5mm_mleft.5mm_ifm">•<text:tab/>Natural and synthetic tetrahydrocannabinols (THCs)</text:p>
      <text:p text:style-name="ifm_p_indent.-5mm_mleft.5mm_ifm">•<text:tab/>Synthetic cannabinoids that mimic the effects of THC</text:p>
      <text:p text:style-name="ifm_p_mt.3.38mm_align._lang.en_ifm"><text:span text:style-name="ifm_span_font.bold_lang.en_ifm">Exceptions</text:span></text:p>
      <text:p text:style-name="ifm_p_indent.-5mm_mleft.5mm_ifm">•<text:tab/>Cannabidiol.</text:p>
      <text:h text:style-name="ifm_p_font.italic_size.9.59pt_mt.5.08mm_page.keep-with-next_align.center_lang.en_ifm" text:outline-level="5">S9. <text:line-break/><text:line-break/>GLUCOCORTICOID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text:span>.</text:p>
      <text:p text:style-name="ifm_p_mt.3.38mm_align._lang.en_ifm">All glucocorticoids are prohibited when administered by oral, intravenous, intramuscular or rectal routes.</text:p>
      <text:p text:style-name="ifm_p_mt.3.38mm_align._lang.en_ifm">Including but not limited to:</text:p>
      <text:p text:style-name="ifm_p_mt.3.38mm_align._lang.en_ifm">Beclometasone </text:p>
      <text:p text:style-name="ifm_p_align._lang.en_ifm">Betamethasone </text:p>
      <text:p text:style-name="ifm_p_align._lang.en_ifm">Budesonide </text:p>
      <text:p text:style-name="ifm_p_align._lang.en_ifm">Ciclesonide </text:p>
      <text:p text:style-name="ifm_p_align._lang.en_ifm">Cortisone </text:p>
      <text:p text:style-name="ifm_p_align._lang.en_ifm">Deflazacort </text:p>
      <text:p text:style-name="ifm_p_align._lang.en_ifm">Dexamethasone </text:p>
      <text:p text:style-name="ifm_p_align._lang.en_ifm">Flucortolone </text:p>
      <text:p text:style-name="ifm_p_align._lang.en_ifm">Flunisolide </text:p>
      <text:p text:style-name="ifm_p_align._lang.en_ifm">Fluticasone </text:p>
      <text:p text:style-name="ifm_p_align._lang.en_ifm">Hydrocortisone </text:p>
      <text:p text:style-name="ifm_p_align._lang.en_ifm">Methylprednisolone </text:p>
      <text:p text:style-name="ifm_p_align._lang.en_ifm">Mometasone </text:p>
      <text:p text:style-name="ifm_p_align._lang.en_ifm">Prednisolone </text:p>
      <text:p text:style-name="ifm_p_align._lang.en_ifm">Prednisone</text:p>
      <text:p text:style-name="ifm_p_align._lang.en_ifm">Triamcinolone acetonide</text:p>
      <text:h text:style-name="ifm_p_font.italic_mt.5.08mm_page.keep-with-next_lang.en_ifm" text:outline-level="6">P1. <text:line-break/><text:line-break/>BETA-BLOCKERS</text:h>
      <text:h text:style-name="ifm_p_font.bold_mt.5.08mm_page.keep-with-next_lang.en_ifm" text:outline-level="7">PROHIBITED IN PARTICULAR SPORTS</text:h>
      <text:p text:style-name="ifm_p_mt.4.23mm_align._lang.en_ifm">All prohibited substances in this class are <text:span text:style-name="ifm_span_font.italic_mt.4.23mm_lang.en_ifm">Specified Substances</text:span></text:p>
      <text:p text:style-name="ifm_p_mt.3.38mm_align._lang.en_ifm">Beta-blockers are prohibited <text:span text:style-name="ifm_span_font.italic_lang.en_ifm">In-Competition</text:span> only, in the following sports, and also prohibited <text:span text:style-name="ifm_span_font.italic_lang.en_ifm">Out-of-Competition</text:span> where indicated (*).</text:p>
      <text:p text:style-name="ifm_p_indent.-5mm_mleft.5mm_ifm">•<text:tab/>Archery (WA)<text:note text:id="N20" text:note-class="footnote"><text:note-citation text:label="8 ">8</text:note-citation><text:note-body><text:p text:style-name="ifm_p_font.normal_size.6.93pt_mt..5mm_indent.-0.1161in_mleft.0.1161in_ifm">Also prohibited Out-of-Competition</text:p></text:note-body></text:note> </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Shooting (ISSF, IPC) <text:note text:id="N20020" text:note-class="footnote"><text:note-citation text:label="9 ">9</text:note-citation><text:note-body><text:p text:style-name="ifm_p_font.normal_size.6.93pt_mt..5mm_indent.-0.1161in_mleft.0.1161in_ifm">Also prohibited Out-of-Competition</text:p></text:note-body></text:note></text:p>
      <text:p text:style-name="ifm_p_indent.-5mm_mleft.5mm_ifm">•<text:tab/>Skiing/Snowboarding (FIS) in ski jumping, freestyle aerials/halfpipe and snowboard halfpipe/big air</text:p>
      <text:p text:style-name="ifm_p_indent.-5mm_mleft.5mm_ifm">•<text:tab/>Underwater sports (CMAS) in constant-weight apnoea with or without fins, dynamic apnoea with and without fins, free immersion apnoea, Jump Blue apnoea, spearfishing, static apnoea, target shooting, and variable weight apnoea.</text:p>
      <text:p text:style-name="ifm_p_mt.3.38mm_align._lang.en_ifm">Including but not limited to:</text:p>
      <text:p text:style-name="ifm_p_mt.3.38mm_align._lang.en_ifm">Acebutolol </text:p>
      <text:p text:style-name="ifm_p_align._lang.en_ifm">Alprenolol </text:p>
      <text:p text:style-name="ifm_p_align._lang.en_ifm">Atenolol </text:p>
      <text:p text:style-name="ifm_p_align._lang.en_ifm">Betaxolo; </text:p>
      <text:p text:style-name="ifm_p_align._lang.en_ifm">Bisoprolol </text:p>
      <text:p text:style-name="ifm_p_align._lang.en_ifm">Bunolol </text:p>
      <text:p text:style-name="ifm_p_align._lang.en_ifm">Carteolol </text:p>
      <text:p text:style-name="ifm_p_align._lang.en_ifm">Carvedilol </text:p>
      <text:p text:style-name="ifm_p_align._lang.en_ifm">Celiprolol </text:p>
      <text:p text:style-name="ifm_p_align._lang.en_ifm">Esmolol </text:p>
      <text:p text:style-name="ifm_p_align._lang.en_ifm">Labetalol </text:p>
      <text:p text:style-name="ifm_p_align._lang.en_ifm">Metipranolo; </text:p>
      <text:p text:style-name="ifm_p_align._lang.en_ifm">Metoprolol </text:p>
      <text:p text:style-name="ifm_p_align._lang.en_ifm">Nadolol </text:p>
      <text:p text:style-name="ifm_p_align._lang.en_ifm">Nebivolol </text:p>
      <text:p text:style-name="ifm_p_align._lang.en_ifm">Oxprenolol </text:p>
      <text:p text:style-name="ifm_p_align._lang.en_ifm">Pindolol </text:p>
      <text:p text:style-name="ifm_p_align._lang.en_ifm">Propranolol </text:p>
      <text:p text:style-name="ifm_p_align._lang.en_ifm">Sotalol </text:p>
      <text:p text:style-name="ifm_p_align._lang.en_ifm">Timolo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7 december 2020 van de Bijlage bij de Overeenkomst is op 1 januari 2021 in werking ge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7 december 2020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1</text:p><text:p text:style-name="frillblok">ISSN 0920 - 2218</text:p><text:p text:style-name="frillblok">'s-Gravenhage 2021</text:p></draw:text-box></draw:frame>
                Uitgegeven de <text:span text:style-name="ifm_span_font.italic_ifm">negentien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er bestrijding van doping (met Bijlage); Straatsburg, 16 november 1989</dc:title>
    <meta:user-defined meta:name="OVERHEID.Ministerie/DC.creator">Ministerie van Buitenlandse Zaken</meta:user-defined>
    <meta:user-defined meta:name="OVERHEIDop.versieInformatie"/>
    <meta:user-defined meta:name="OVERHEID.TaxonomieBuza/OVERHEID.category">Verdovende middelen</meta:user-defined>
    <meta:user-defined meta:name="OVERHEIDop.verdragnummer">0038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Internationale samenwerking</meta:user-defined>
    <meta:user-defined meta:name="DC.title">Overeenkomst ter bestrijding van doping (met Bijlage); Straatsburg, 16 november 1989</meta:user-defined>
    <meta:user-defined meta:name="DCTERMS.W3CDTF/OVERHEIDop.jaargang">2021</meta:user-defined>
    <meta:user-defined meta:name="OVERHEIDop.publicationIssue">11</meta:user-defined>
    <meta:user-defined meta:name="DCTERMS.W3CDTF/DCTERMS.available">2021-01-19</meta:user-defined>
    <meta:user-defined meta:name="DCTERMS.W3CDTF/DCTERMS.issued">2021-01-19</meta:user-defined>
    <meta:user-defined meta:name="OVERHEIDop.TrbID/DC.identifier">trb-2021-11</meta:user-defined>
    <meta:user-defined meta:name="OVERHEIDop.sysYear">1989</meta:user-defined>
    <meta:user-defined meta:name="OVERHEIDop.sysNumber">66</meta:user-defined>
    <meta:user-defined meta:name="OVERHEIDop.sysSeqNumber">27</meta:user-defined>
    <meta:user-defined meta:name="DCTERMS.W3CDTF/OVERHEIDop.datumTotstandkoming">1989-11-16</meta:user-defined>
    <meta:user-defined meta:name="OVERHEIDop.plaatsTotstandkoming">Straatsburg</meta:user-defined>
  </office:meta>
</office:document-meta>
</file>