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29500*"/>
    </style:style>
    <style:style style:family="table-column" style:name="table2.tg1.col1">
      <style:table-column-properties style:rel-column-width="17000*"/>
    </style:style>
    <style:style style:family="table-column" style:name="table2.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van 25 maart 1972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zevende lid, van het Verdrag is Lijst I gewijzigd op 14 april 2021 tijdens de 64<text:span text:style-name="ifm_span_font.superscript_mt.4.23mm_ifm">e</text:span>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Lijst I bij het Verdrag<text:note text:id="N2" text:note-class="footnote"><text:note-citation text:label="2) ">2)</text:note-citation><text:note-body><text:p text:style-name="ifm_p_font.normal_size.6.93pt_mt..5mm_indent.-0.1161in_mleft.0.1161in_ifm">De gewijzigde teksten van de respectieve Lijsten (ST/CND/1/Add.1/Rev.8) zijn tevens te vinden op website http://www.unodc.org/unodc/en/commissions/CND/conventions.html</text:p></text:note-body></text:note>, zoals gewijzigd, luidt als volgt:</text:p>
      <text:h text:style-name="ifm_p_font.bold_mt.5.08mm_page.keep-with-next_align.center_lang.en_ifm" text:outline-level="4">Schedules of the Single Convention on Narcotic Drugs of 1961 as amended by the 1972 Protocol, as at 11 June 2021</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 propionyl-1-benzimidazolinyl)piperid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Isotonitazene</text:p>
          </table:table-cell>
          <table:table-cell table:style-name="table.cell.top.pleft.pright">
            <text:p text:style-name="text.cell.6.5.left"><text:span text:style-name="ifm_span_font.italic_lang.en_ifm">N</text:span>,<text:span text:style-name="ifm_span_font.italic_lang.en_ifm">N</text:span>-diethyl-2-(2-(4-isopropoxybenzyl)-5-nitro-1<text:span text:style-name="ifm_span_font.italic_lang.en_ifm">H</text:span>-benzo[<text:span text:style-name="ifm_span_font.italic_lang.en_ifm">d</text:span>]imidazol-1-yl)ethan-1-am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italic_lang.en_ifm"><text:span text:style-name="ifm_span_font.superscript_ifm">a</text:span></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italic_lang.en_ifm"><text:span text:style-name="ifm_span_font.superscript_ifm">a</text:span></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
                                       </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ext:p text:style-name="text.cell.6.5.left">Thebaine</text:p>
          </table:table-cell>
          <table:table-cell table:style-name="table.cell.top.pleft.pright">
            <text:p text:style-name="text.cell.6.5.left">acetyldihydrocodeinone</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size.6.5pt_mt.2mm_ifm"><text:span text:style-name="ifm_span_font.italic_size.6.5pt_lang.en_ifm"><text:span text:style-name="ifm_span_font.superscript_size.6.5pt_ifm">a</text:span></text:span> Dextromethorphan ((+)-3-methoxy-<text:span text:style-name="ifm_span_font.italic_size.6.5pt_lang.en_ifm">N</text:span>-methylmorphinan) and dextrorphan ((+)-3-hydroxy-<text:span text:style-name="ifm_span_font.italic_size.6.5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text:p>
            <text:p text:style-name="ifm_p_size.6.5pt_mt.2mm_ifm">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11 juin 2021</text:h>
      <text:h text:style-name="ifm_p_font.italic_size.9.59pt_mt.5.08mm_page.keep-with-next_align.center_lang.fr_ifm" text:outline-level="5">Liste des substances inscrites au Tableau I</text:h>
      <table:table table:style-name="ifm_table_pgwide.1_mt.4.23mm_ifm">
        <table:table-column table:style-name="table2.tg1.col1"/>
        <table:table-column table:style-name="table2.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text:span><text:span text:style-name="ifm_span_font.italic_lang.fr_ifm">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es alcaloïdes, lorsque cette matière est mise dans le commerce.) (L’expression « paille de pavot »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Isotonitazène</text:p>
          </table:table-cell>
          <table:table-cell table:style-name="table.cell.top.pleft.pright">
            <text:p text:style-name="text.cell.6.5.left"><text:span text:style-name="ifm_span_font.italic_lang.fr_ifm">N,N</text:span>-diéthyl-2-(2-(4-isoprop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Lévométhorphane<text:span text:style-name="ifm_span_font.italic_lang.fr_ifm"><text:span text:style-name="ifm_span_font.superscript_ifm">a</text:span></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italic_lang.fr_ifm"><text:span text:style-name="ifm_span_font.superscript_ifm">a</text:span></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tyle-name="ifm_span_font.superscript_ifm">6</text:span>
                                       </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size.6.5pt_mt.2mm_ifm"><text:span text:style-name="ifm_span_font.italic_size.6.5pt_lang.fr_ifm"><text:span text:style-name="ifm_span_font.superscript_size.6.5pt_ifm">a</text:span></text:span> Le dextrométhorphane ((+)-méthoxy-3 <text:span text:style-name="ifm_span_font.italic_size.6.5pt_lang.fr_ifm">N</text:span>-méthylmorphinane) et le dextrorphane ((+)-hydroxy-3 <text:span text:style-name="ifm_span_font.italic_size.6.5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text:p>
            <text:p text:style-name="ifm_p_size.6.5pt_mt.2mm_ifm">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 zoals gewijzigd op 14 april 2021, is ingevolge artikel 3, zevende lid, van het Verdrag op 11 juni 2021 voor alle partijen, waaronder het Koninkrijk der Nederlanden, in werking getreden.</text:p>
      <text:p text:style-name="ifm_p_mt.3.38mm_align._ifm">Wat het Koninkrijk der Nederlanden betreft, geldt de Lijst,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09</text:p><text:p text:style-name="frillblok">ISSN 0920 - 2218</text:p><text:p text:style-name="frillblok">'s-Gravenhage 2021</text:p></draw:text-box></draw:frame>
                Uitgegeven de <text:span text:style-name="ifm_span_font.italic_ifm">vierentwintigste</text:span> augustus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voudig Verdrag inzake verdovende middelen, 1961, met bijlagen, zoals gewijzigd door het Protocol van 25 maart 1972 tot wijziging van het Enkelvoudige Verdrag inzake verdovende middelen, 1961; New York, 8 augustus 1975</dc:title>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itle">Enkelvoudig Verdrag inzake verdovende middelen, 1961, met bijlagen, zoals gewijzigd door het Protocol van 25 maart 1972 tot wijziging van het Enkelvoudige Verdrag inzake verdovende middelen, 1961; New York, 8 augustus 1975</meta:user-defined>
    <meta:user-defined meta:name="DCTERMS.W3CDTF/OVERHEIDop.jaargang">2021</meta:user-defined>
    <meta:user-defined meta:name="OVERHEIDop.publicationIssue">109</meta:user-defined>
    <meta:user-defined meta:name="DCTERMS.W3CDTF/DCTERMS.available">2021-08-24</meta:user-defined>
    <meta:user-defined meta:name="DCTERMS.W3CDTF/DCTERMS.issued">2021-08-24</meta:user-defined>
    <meta:user-defined meta:name="OVERHEIDop.TrbID/DC.identifier">trb-2021-109</meta:user-defined>
    <meta:user-defined meta:name="OVERHEIDop.sysYear">1975</meta:user-defined>
    <meta:user-defined meta:name="OVERHEIDop.sysNumber">73</meta:user-defined>
    <meta:user-defined meta:name="OVERHEIDop.sysSeqNumber">7</meta:user-defined>
    <meta:user-defined meta:name="DCTERMS.W3CDTF/OVERHEIDop.datumTotstandkoming">1975-08-08</meta:user-defined>
    <meta:user-defined meta:name="OVERHEIDop.plaatsTotstandkoming">New York</meta:user-defined>
  </office:meta>
</office:document-meta>
</file>