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7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9 juni 2021 heeft de Veiligheidsraad van de Verenigde Naties tijdens zijn 8807<text:span text:style-name="ifm_span_font.superscript_mt.4.23mm_ifm">e</text:span> zitting Resolutie 2582 (2021) inzake de Democratische Republiek Congo aangenomen. De Engelse tekst van de resolutie luidt:</text:p>
      <text:h text:style-name="ifm_p_font.bold_mt.5.08mm_page.keep-with-next_align.center_lang.en_ifm" text:outline-level="4">Resolution 2582 (2021)</text:h>
      <text:h text:style-name="ifm_p_font.bold_mt.5.08mm_page.keep-with-next_align.center_lang.en_ifm" text:outline-level="4">Adopted by the Security Council at its 8807th meeting, on 29 June 2021</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text:span text:style-name="ifm_span_font.italic_lang.en_ifm">emphasizing</text:span> the need to respect fully the principles of non-interference, good neighbourliness and regional cooperation,</text:p>
      <text:p text:style-name="ifm_p_mt.3.38mm_align._lang.en_ifm"><text:span text:style-name="ifm_span_font.italic_lang.en_ifm">Taking note</text:span> of the final report (S/2021/560) of the Group of Experts on the DRC (“the Group of Experts”) established pursuant to resolution 1533 (2004) and extended pursuant to resolutions 1807 (2008), 1857 (2008), 1896 (2009), 1952 (2010), 2021 (2011), 2078 (2012), 2136 (2014), 2198 (2015), 2293 (2016), 2360 (2017)
                  2424 (2018), 2478 (2019) and 2528 (2020),</text:p>
      <text:p text:style-name="ifm_p_mt.3.38mm_align._lang.en_ifm"><text:span text:style-name="ifm_span_font.italic_lang.en_ifm">Expressing concern</text:span> at the continued presence of domestic and foreign armed groups in Eastern DRC and the suffering they impose on the civilian population of the country, including from human rights abuses, <text:span text:style-name="ifm_span_font.italic_lang.en_ifm">further expressing concern</text:span> at the continued illegal exploitation and trade of natural resources, which enable these armed groups to operate, <text:span text:style-name="ifm_span_font.italic_lang.en_ifm">welcoming</text:span> the diplomatic engagement undertaken by the States of the region to foster peace and reconciliation in the region, <text:span text:style-name="ifm_span_font.italic_lang.en_ifm">calling on</text:span> all signatory States to fully implement their commitments per the Peace and Security Framework for the DRC and the Region,</text:p>
      <text:p text:style-name="ifm_p_mt.3.38mm_align._lang.en_ifm"><text:span text:style-name="ifm_span_font.italic_lang.en_ifm">Reiterating</text:span> the need for the Government of the DRC to swiftly and fully investigate the killing of the two members of the Group of Experts and the four Congolese nationals accompanying them and bring those responsible to justice, <text:span text:style-name="ifm_span_font.italic_lang.en_ifm">welcoming</text:span> the work of the United Nations team, known as the Follow-On Mechanism, deployed to assist the Congolese authorities in their investigations, in agreement with the Congolese authorities, and <text:span text:style-name="ifm_span_font.italic_lang.en_ifm">further welcoming</text:span> their continued cooperation,</text:p>
      <text:p text:style-name="ifm_p_mt.3.38mm_align._lang.en_ifm"><text:span text:style-name="ifm_span_font.italic_lang.en_ifm">Stressing</text:span> the importance of enhancing the safe and effective management, storage and security of stockpiles of weapons and ammunition, including to reduce the risk of diversion to armed groups of source materials for improvised explosive devices,</text:p>
      <text:p text:style-name="ifm_p_mt.3.38mm_align._lang.en_ifm"><text:span text:style-name="ifm_span_font.italic_lang.en_ifm">Stressing</text:span> that the measures imposed by this resolution are not intended to have adverse humanitarian consequences for the civilian population of the DRC,</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o renew until 1 July 2022 the measures as set out in paragraphs 1 to 6 of resolution 2293 (2016), including its reaffirmations therein;</text:p>
      <text:p text:style-name="ifm_p_indent.-9mm_mleft.9mm_ifm">2.<text:tab/><text:span text:style-name="ifm_span_font.italic_lang.en_ifm">Reaffirms</text:span> that measures described in paragraph 5 of resolution 2293 (2016) shall apply to individuals and entities as designated by the Committee, as set forth in paragraph 7 of resolution 2293 (2016) and paragraph 3 of resolution 2360 (2017);</text:p>
      <text:p text:style-name="ifm_p_indent.-9mm_mleft.9mm_ifm">3.<text:tab/><text:span text:style-name="ifm_span_font.italic_lang.en_ifm">Decides</text:span> that the measures referred to in paragraph 2 above shall also apply to individuals and entities as designated by the Committee for planning, directing, sponsoring or participating in attacks against medical personnel or humanitarian personnel;</text:p>
      <text:p text:style-name="ifm_p_indent.-9mm_mleft.9mm_ifm">4.<text:tab/><text:span text:style-name="ifm_span_font.italic_lang.en_ifm">Demands</text:span> that States ensure that all measures taken by them to implement this resolution comply with their obligations under international law, including international humanitarian law, international human rights law and international refugee law, as applicable;</text:p>
      <text:p text:style-name="ifm_p_indent.-9mm_mleft.9mm_ifm">5.<text:tab/><text:span text:style-name="ifm_span_font.italic_lang.en_ifm">Decides</text:span> to extend until 1 August 2022 the mandate of the Group of Experts, as set forth in paragraph 6 of Resolution 2360, <text:span text:style-name="ifm_span_font.italic_lang.en_ifm">expresses its intention</text:span> to review the mandate and take appropriate action regarding the further extension no later than 1 July 2022, and <text:span text:style-name="ifm_span_font.italic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text:p>
      <text:p text:style-name="ifm_p_indent.-9mm_mleft.9mm_ifm">6.<text:tab/><text:span text:style-name="ifm_span_font.italic_lang.en_ifm">Calls</text:span> for enhanced cooperation between all States, particularly those in the region, and the Group of Experts and <text:span text:style-name="ifm_span_font.italic_lang.en_ifm">requests</text:span> the Group of Experts to provide to the Council, after discussion with the Committee, a mid-term report no later than 30 December 2021, and a final report no later than 15 June 2022, as well as submit monthly updates to the Committee, except in the months where the mid-term and final reports are due;</text:p>
      <text:p text:style-name="ifm_p_indent.-9mm_mleft.9mm_ifm">7.<text:tab/><text:span text:style-name="ifm_span_font.italic_lang.en_ifm">Reaffirms</text:span> the reporting provisions as set out in resolutions 2360 (2017) and 2478 (2019);</text:p>
      <text:p text:style-name="ifm_p_indent.-9mm_mleft.9mm_ifm">8.<text:tab/><text:span text:style-name="ifm_span_font.italic_lang.en_ifm">Recalls</text:span> the Guidelines of the Committee for the Conduct of its Work as adopted by the Committee on 6 August 2010, and <text:span text:style-name="ifm_span_font.italic_lang.en_ifm">calls on</text:span> Member states to use, as appropriate, the procedures and criteria therein, including on the issues of listing and delisting and <text:span text:style-name="ifm_span_font.italic_lang.en_ifm">recalls</text:span> resolution 1730 (2006) in that regard;</text:p>
      <text:p text:style-name="ifm_p_indent.-9mm_mleft.9mm_ifm">9.<text:tab/><text:span text:style-name="ifm_span_font.italic_lang.en_ifm">Recalls</text:span> the Secretary General’s commitment that the United Nations will do everything possible to ensure that the perpetrators of the killing of the two members of the Group of Experts and the four Congolese nationals accompanying them are brought to justice and <text:span text:style-name="ifm_span_font.italic_lang.en_ifm">stresses</text:span> the importance of a continued deployment by the Secretary General of the Follow-on Mechanism, currently comprising a senior United Nations official, four technical experts and support staff, to the Democratic Republic of the Congo to assist with the national investigation, within existing resources;</text:p>
      <text:p text:style-name="ifm_p_indent.-9mm_mleft.9mm_ifm">10.<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04</text:p><text:p text:style-name="frillblok">ISSN 0920 - 2218</text:p><text:p text:style-name="frillblok">'s-Gravenhage 2021</text:p></draw:text-box></draw:frame>
                Uitgegeven de <text:span text:style-name="ifm_span_font.italic_ifm">twintigst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104</meta:user-defined>
    <meta:user-defined meta:name="DCTERMS.W3CDTF/DCTERMS.available">2021-07-20</meta:user-defined>
    <meta:user-defined meta:name="DCTERMS.W3CDTF/DCTERMS.issued">2021-07-20</meta:user-defined>
    <meta:user-defined meta:name="OVERHEIDop.TrbID/DC.identifier">trb-2021-104</meta:user-defined>
    <meta:user-defined meta:name="OVERHEIDop.sysYear">1945</meta:user-defined>
    <meta:user-defined meta:name="OVERHEIDop.sysNumber">1</meta:user-defined>
    <meta:user-defined meta:name="OVERHEIDop.sysSeqNumber">74</meta:user-defined>
    <meta:user-defined meta:name="DCTERMS.W3CDTF/OVERHEIDop.datumTotstandkoming">1945-06-26</meta:user-defined>
    <meta:user-defined meta:name="OVERHEIDop.plaatsTotstandkoming">San Francisco</meta:user-defined>
  </office:meta>
</office:document-meta>
</file>