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bscript_mt.4.23mm_ifm" style:family="text" style:name="ifm_span_font.subscript_mt.4.23mm_ifm">
      <style:text-properties style:text-position="sub 70%"/>
    </style:style>
  </office:automatic-styles>
  <office:body>
    <office:text>
      <text:p text:style-name="tractatenblad.sysgegevens">59 (1973) Nr. 3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9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ter voorkoming van verontreiniging door schepen, 1973, zoals gewijzigd door het Protocol van 1978 daarbij (met Protocollen en Bijlagen);</text:span></text:p>
      <text:p text:style-name="ifm_p_align.center_ifm"><text:span text:style-name="ifm_span_font.italic_ifm">Londen, 2 november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390, 013691 en 013692 in de Verdragenbank.</text:p>
          </table:table-cell>
        </table:table-row>
      </table:table>
      <text:h text:style-name="ifm_p_font.underline_mt.5.08mm_page.keep-with-next_ifm" text:outline-level="3">B.<text:s/>TEKST</text:h>
      <text:h text:style-name="ifm_p_font.italic_mt.5.08mm_page.keep-with-next_ifm" text:outline-level="3">Resolutie MEPC.315(74) van 17 mei 2019</text:h>
      <text:p text:style-name="ifm_p_mt.4.23mm_align._ifm">In <text:span text:style-name="ifm_span_font.italic_mt.4.23mm_ifm">Trb.</text:span> 2019, 155 dienen in de Engelse tekst correcties te worden aangebracht.</text:p>
      <text:p text:style-name="ifm_p_align._ifm">Op blz. 5, dienen de onderdelen 9.3 en 9.4 als volgt te worden vervangen:</text:p>
      <text:h text:style-name="ifm_p_font.bold_mt.5.08mm_page.keep-with-next_align.center_lang.en_ifm" text:outline-level="4"/>
      <text:p text:style-name="ifm_p_mt.4.23mm_indent.-9mm_mleft.9mm_ifm">9.3<text:tab/>the <text:span text:style-name="ifm_span_font.italic_mt.4.23mm_lang.en_ifm">Western European waters</text:span> is an area that covers the United Kingdom, Ireland, Belgium, France, Spain and Portugal, from the Shetland Islands in the North to Cape S. Vicente in the South, and the English Channel and its approaches. The area is bounded by lines joining the following points:</text:p>
      <text:p text:style-name="ifm_p_indent.0mm_mleft.9mm_ifm">58°30'.00 N on the UK coast</text:p>
      <text:p text:style-name="ifm_p_indent.0mm_mleft.9mm_ifm">58°30'.00 N, 000°00'.00 W</text:p>
      <text:p text:style-name="ifm_p_indent.0mm_mleft.9mm_ifm">62°00'.00 N, 000°00'.00 W</text:p>
      <text:p text:style-name="ifm_p_indent.0mm_mleft.9mm_ifm">62°00'.00 N, 003°00'.00 W</text:p>
      <text:p text:style-name="ifm_p_indent.0mm_mleft.9mm_ifm">56°30'.00 N, 012°00'.00 W</text:p>
      <text:p text:style-name="ifm_p_indent.0mm_mleft.9mm_ifm">54°40'.41 N, 015°00'.00 W</text:p>
      <text:p text:style-name="ifm_p_indent.0mm_mleft.9mm_ifm">50°56'.45 N, 015°00'.00 W</text:p>
      <text:p text:style-name="ifm_p_indent.0mm_mleft.9mm_ifm">48°27'.00 N, 006°25'.00 W</text:p>
      <text:p text:style-name="ifm_p_indent.0mm_mleft.9mm_ifm">48°27'.00 N, 008°00'.00 W</text:p>
      <text:p text:style-name="ifm_p_indent.0mm_mleft.9mm_ifm">44°52'.00 N, 003°10'.00 W</text:p>
      <text:p text:style-name="ifm_p_indent.0mm_mleft.9mm_ifm">44°52'.00 N, 010°00'.00 W</text:p>
      <text:p text:style-name="ifm_p_indent.0mm_mleft.9mm_ifm">44°14'.00 N, 011°34'.00 W</text:p>
      <text:p text:style-name="ifm_p_indent.0mm_mleft.9mm_ifm">42°55'.00 N, 012°18'.00 W</text:p>
      <text:p text:style-name="ifm_p_indent.0mm_mleft.9mm_ifm">41°50'.00 N, 011°34'.00 W</text:p>
      <text:p text:style-name="ifm_p_indent.0mm_mleft.9mm_ifm">37°00'.00 N, 009°49'.00 W</text:p>
      <text:p text:style-name="ifm_p_indent.0mm_mleft.9mm_ifm">36°20'.00 N, 009°00'.00 W</text:p>
      <text:p text:style-name="ifm_p_indent.0mm_mleft.9mm_ifm">36°20'.00 N, 007°47'.00 W</text:p>
      <text:p text:style-name="ifm_p_indent.0mm_mleft.9mm_ifm">37°10'.00 N, 007°25'.00 W</text:p>
      <text:p text:style-name="ifm_p_indent.0mm_mleft.9mm_ifm">51°22'.25 N, 003°21'.53 E</text:p>
      <text:p text:style-name="ifm_p_indent.0mm_mleft.9mm_ifm">52°12'.00 N, on the UK east coast</text:p>
      <text:p text:style-name="ifm_p_indent.0mm_mleft.9mm_ifm">52°10'.30 N, 006°21'.80 W</text:p>
      <text:p text:style-name="ifm_p_indent.0mm_mleft.9mm_ifm">52°01'.52 N, 005°04'.18 W</text:p>
      <text:p text:style-name="ifm_p_indent.0mm_mleft.9mm_ifm">54°51'.43 N, 005°08'.47 W</text:p>
      <text:p text:style-name="ifm_p_indent.0mm_mleft.9mm_ifm">54°40'.39 N, 005°34'.34 W</text:p>
      <text:p text:style-name="ifm_p_indent.-9mm_mleft.9mm_ifm">9.4<text:tab/>the <text:span text:style-name="ifm_span_font.italic_lang.en_ifm">Norwegian Sea</text:span> is bounded by lines joining the following points:</text:p>
      <text:p text:style-name="ifm_p_indent.0mm_mleft.9mm_ifm">69°47'.69 N, 030°49'.06 E</text:p>
      <text:p text:style-name="ifm_p_indent.0mm_mleft.9mm_ifm">69°58'.76 N, 031°06'.26 E</text:p>
      <text:p text:style-name="ifm_p_indent.0mm_mleft.9mm_ifm">70°08'.63 N, 031°35'.14 E</text:p>
      <text:p text:style-name="ifm_p_indent.0mm_mleft.9mm_ifm">70°16'.48 N, 032°04'.38 E</text:p>
      <text:p text:style-name="ifm_p_indent.0mm_mleft.9mm_ifm">73°23'.07 N, 036°28'.57 E</text:p>
      <text:p text:style-name="ifm_p_indent.0mm_mleft.9mm_ifm">73°35'.66 N, 035°27'.34 E</text:p>
      <text:p text:style-name="ifm_p_indent.0mm_mleft.9mm_ifm">74°02'.97 N, 033°17'.86 E</text:p>
      <text:p text:style-name="ifm_p_indent.0mm_mleft.9mm_ifm">74°20'.71 N, 030°33'.51 E</text:p>
      <text:p text:style-name="ifm_p_indent.0mm_mleft.9mm_ifm">74°29'.80 N, 026°28'.18 E</text:p>
      <text:p text:style-name="ifm_p_indent.0mm_mleft.9mm_ifm">74°24'.24 N, 022°55'.03 E</text:p>
      <text:p text:style-name="ifm_p_indent.0mm_mleft.9mm_ifm">74°13'.72 N, 020°15'.98 E</text:p>
      <text:p text:style-name="ifm_p_indent.0mm_mleft.9mm_ifm">73°35'.44 N, 016°36'.50 E</text:p>
      <text:p text:style-name="ifm_p_indent.0mm_mleft.9mm_ifm">73°14'.83 N, 014°09'.43 E</text:p>
      <text:p text:style-name="ifm_p_indent.0mm_mleft.9mm_ifm">72°42'.54 N, 011°42'.14 E</text:p>
      <text:p text:style-name="ifm_p_indent.0mm_mleft.9mm_ifm">71°58'.20 N, 009°54'.96 E</text:p>
      <text:p text:style-name="ifm_p_indent.0mm_mleft.9mm_ifm">71°37'.56 N, 008°43'.82 E</text:p>
      <text:p text:style-name="ifm_p_indent.0mm_mleft.9mm_ifm">70°43'.16 N, 006°36'.07 E</text:p>
      <text:p text:style-name="ifm_p_indent.0mm_mleft.9mm_ifm">69°36'.62 N, 004°47'.32 E</text:p>
      <text:p text:style-name="ifm_p_indent.0mm_mleft.9mm_ifm">68°58'.32 N, 003°51'.22 E</text:p>
      <text:p text:style-name="ifm_p_indent.0mm_mleft.9mm_ifm">68°14'.99 N, 003°17'.03 E</text:p>
      <text:p text:style-name="ifm_p_indent.0mm_mleft.9mm_ifm">67°25'.80 N, 003°10'.21 E</text:p>
      <text:p text:style-name="ifm_p_indent.0mm_mleft.9mm_ifm">66°49'.73 N, 003°25'.13 E</text:p>
      <text:p text:style-name="ifm_p_indent.0mm_mleft.9mm_ifm">66°25'.93 N, 003°17'.11 E</text:p>
      <text:p text:style-name="ifm_p_indent.0mm_mleft.9mm_ifm">65°22'.72 N, 001°24'.59 E</text:p>
      <text:p text:style-name="ifm_p_indent.0mm_mleft.9mm_ifm">64°25'.97 N, 000°29'.32 W</text:p>
      <text:p text:style-name="ifm_p_indent.0mm_mleft.9mm_ifm">63°53'.22 N, 000°29'.44 W</text:p>
      <text:p text:style-name="ifm_p_indent.0mm_mleft.9mm_ifm">62°53'.47 N, 000°38'.36 E</text:p>
      <text:p text:style-name="ifm_p_indent.0mm_mleft.9mm_ifm">62°00'.00 N, 001°22'.25 E</text:p>
      <text:p text:style-name="ifm_p_indent.0mm_mleft.9mm_ifm">62°00'.00 N, 004°52'.35 E</text:p>
      <text:h text:style-name="ifm_p_font.underline_mt.5.08mm_page.keep-with-next_ifm" text:outline-level="3">C.<text:s/>VERTALING</text:h>
      <text:h text:style-name="ifm_p_font.italic_mt.5.08mm_page.keep-with-next_ifm" text:outline-level="3">Resolutie MEPC.315(74) van 17 mei 2019</text:h>
      <text:p text:style-name="ifm_p_mt.4.23mm_align._ifm">In <text:span text:style-name="ifm_span_font.italic_mt.4.23mm_ifm">Trb.</text:span> 2019, 155 dienen in de vertaling correcties te worden aangebracht.</text:p>
      <text:p text:style-name="ifm_p_align._ifm">Op blz. 10 en 11 dienen de onderdelen 9.3 en 9.4 als volgt te worden vervangen:</text:p>
      <text:h text:style-name="ifm_p_font.bold_mt.5.08mm_page.keep-with-next_align.center_ifm" text:outline-level="4"/>
      <text:p text:style-name="ifm_p_mt.4.23mm_indent.-9mm_mleft.9mm_ifm">9.3<text:tab/>de „West-Europese wateren” bestaan uit een gebied dat het Verenigd Koninkrijk, Ierland, België, Frankrijk, Spanje en Portugal omvat, van de Shetlandeilanden in het noorden tot Kaap Sint Vincent in het zuiden, en het Kanaal en de toegangen daartoe. Het gebied wordt begrensd door lijnen die de volgende punten verbinden:</text:p>
      <text:p text:style-name="ifm_p_indent.0mm_mleft.9mm_ifm">58°30’.00 noorderbreedte aan de kust van het Verenigd Koninkrijk</text:p>
      <text:p text:style-name="ifm_p_indent.0mm_mleft.9mm_ifm">58°30’.00 noorderbreedte, 000°00’.00 westerlengte</text:p>
      <text:p text:style-name="ifm_p_indent.0mm_mleft.9mm_ifm">62°00’.00 noorderbreedte; 000°00’.00 westerlengte</text:p>
      <text:p text:style-name="ifm_p_indent.0mm_mleft.9mm_ifm">62°00’.00 noorderbreedte; 003°00’.00 westerlengte</text:p>
      <text:p text:style-name="ifm_p_indent.0mm_mleft.9mm_ifm">56°30’.00 noorderbreedte; 012°00’.00 westerlengte</text:p>
      <text:p text:style-name="ifm_p_indent.0mm_mleft.9mm_ifm">54°40’.41 noorderbreedte; 015°00’.00 westerlengte</text:p>
      <text:p text:style-name="ifm_p_indent.0mm_mleft.9mm_ifm">50°56’.45 noorderbreedte; 015°00’.00 westerlengte</text:p>
      <text:p text:style-name="ifm_p_indent.0mm_mleft.9mm_ifm">48°27’.00 noorderbreedte; 006°25’.00 westerlengte</text:p>
      <text:p text:style-name="ifm_p_indent.0mm_mleft.9mm_ifm">48°27’.00 noorderbreedte; 008°00’.00 westerlengte</text:p>
      <text:p text:style-name="ifm_p_indent.0mm_mleft.9mm_ifm">44°52’.00 noorderbreedte; 003°10’.00 westerlengte</text:p>
      <text:p text:style-name="ifm_p_indent.0mm_mleft.9mm_ifm">44°52’.00 noorderbreedte; 010°00’.00 westerlengte</text:p>
      <text:p text:style-name="ifm_p_indent.0mm_mleft.9mm_ifm">44°14’.00 noorderbreedte; 011°34’.00 westerlengte</text:p>
      <text:p text:style-name="ifm_p_indent.0mm_mleft.9mm_ifm">42°55’.00 noorderbreedte; 012°18’.00 westerlengte</text:p>
      <text:p text:style-name="ifm_p_indent.0mm_mleft.9mm_ifm">41°50’.00 noorderbreedte; 011°34’.00 westerlengte</text:p>
      <text:p text:style-name="ifm_p_indent.0mm_mleft.9mm_ifm">37°00’.00 noorderbreedte; 009°49’.00 westerlengte</text:p>
      <text:p text:style-name="ifm_p_indent.0mm_mleft.9mm_ifm">36°20’.00 noorderbreedte; 009°00’.00 westerlengte</text:p>
      <text:p text:style-name="ifm_p_indent.0mm_mleft.9mm_ifm">36°20’.00 noorderbreedte; 007°47’.00 westerlengte</text:p>
      <text:p text:style-name="ifm_p_indent.0mm_mleft.9mm_ifm">37°10’.00 noorderbreedte; 007°25’.00 westerlengte</text:p>
      <text:p text:style-name="ifm_p_indent.0mm_mleft.9mm_ifm">51°22’.25 noorderbreedte; 003°21’.53 oosterlengte</text:p>
      <text:p text:style-name="ifm_p_indent.0mm_mleft.9mm_ifm">52°12’.00 noorderbreedte aan de oostkust van het Verenigd Koninkrijk</text:p>
      <text:p text:style-name="ifm_p_indent.0mm_mleft.9mm_ifm">52°10’.30 noorderbreedte; 006°21.80 westerlengte</text:p>
      <text:p text:style-name="ifm_p_indent.0mm_mleft.9mm_ifm">52°01’.52 noorderbreedte; 005°04’.18 westerlengte</text:p>
      <text:p text:style-name="ifm_p_indent.0mm_mleft.9mm_ifm">54°51’.43 noorderbreedte; 005°08’.47 westerlengte</text:p>
      <text:p text:style-name="ifm_p_indent.0mm_mleft.9mm_ifm">54°40’.39 noorderbreedte; 005°34’.34 westerlengte</text:p>
      <text:p text:style-name="ifm_p_indent.-9mm_mleft.9mm_ifm">9.4<text:tab/>de „Noorse zee” wordt begrensd door lijnen die de volgende punten verbinden:</text:p>
      <text:p text:style-name="ifm_p_indent.0mm_mleft.9mm_ifm">69°47’.69 noorderbreedte; 030°49’.06 oosterlengte</text:p>
      <text:p text:style-name="ifm_p_indent.0mm_mleft.9mm_ifm">69°58’.76 noorderbreedte; 031°06’.26 oosterlengte</text:p>
      <text:p text:style-name="ifm_p_indent.0mm_mleft.9mm_ifm">70°08’.63 noorderbreedte; 031°35’.14 oosterlengte</text:p>
      <text:p text:style-name="ifm_p_indent.0mm_mleft.9mm_ifm">70°16’.48 noorderbreedte; 032°04’.38 oosterlengte</text:p>
      <text:p text:style-name="ifm_p_indent.0mm_mleft.9mm_ifm">73°23’.07 noorderbreedte; 036°28’.57 oosterlengte</text:p>
      <text:p text:style-name="ifm_p_indent.0mm_mleft.9mm_ifm">73°35’.66 noorderbreedte; 035°27’.34 oosterlengte</text:p>
      <text:p text:style-name="ifm_p_indent.0mm_mleft.9mm_ifm">74°02’.97 noorderbreedte; 033°17’.86 oosterlengte</text:p>
      <text:p text:style-name="ifm_p_indent.0mm_mleft.9mm_ifm">74°20’.71 noorderbreedte; 030°33’.51 oosterlengte</text:p>
      <text:p text:style-name="ifm_p_indent.0mm_mleft.9mm_ifm">74°29’.80 noorderbreedte; 026°28’.18 oosterlengte</text:p>
      <text:p text:style-name="ifm_p_indent.0mm_mleft.9mm_ifm">74°24’.24 noorderbreedte; 022°55’.03 oosterlengte</text:p>
      <text:p text:style-name="ifm_p_indent.0mm_mleft.9mm_ifm">74°13’.72 noorderbreedte; 020°15’.98 oosterlengte</text:p>
      <text:p text:style-name="ifm_p_indent.0mm_mleft.9mm_ifm">73°35’.44 noorderbreedte; 016°36’.50 oosterlengte</text:p>
      <text:p text:style-name="ifm_p_indent.0mm_mleft.9mm_ifm">73°14’.83 noorderbreedte; 014°09’.43 oosterlengte</text:p>
      <text:p text:style-name="ifm_p_indent.0mm_mleft.9mm_ifm">72°42’.54 noorderbreedte; 011°42’.14 oosterlengte</text:p>
      <text:p text:style-name="ifm_p_indent.0mm_mleft.9mm_ifm">71°58’.20 noorderbreedte; 009°54’.96 oosterlengte</text:p>
      <text:p text:style-name="ifm_p_indent.0mm_mleft.9mm_ifm">71°37’.56 noorderbreedte; 008°43’.82 oosterlengte</text:p>
      <text:p text:style-name="ifm_p_indent.0mm_mleft.9mm_ifm">70°43’.16 noorderbreedte; 006°36’.07 oosterlengte</text:p>
      <text:p text:style-name="ifm_p_indent.0mm_mleft.9mm_ifm">69°36’.62 noorderbreedte; 004°47’.32 oosterlengte</text:p>
      <text:p text:style-name="ifm_p_indent.0mm_mleft.9mm_ifm">68°58’.32 noorderbreedte; 003°51’.22 oosterlengte</text:p>
      <text:p text:style-name="ifm_p_indent.0mm_mleft.9mm_ifm">68°14’.99 noorderbreedte; 003°17’.03 oosterlengte</text:p>
      <text:p text:style-name="ifm_p_indent.0mm_mleft.9mm_ifm">67°25’.80 noorderbreedte; 003°10’.21 oosterlengte</text:p>
      <text:p text:style-name="ifm_p_indent.0mm_mleft.9mm_ifm">66°49’.73 noorderbreedte; 003°25’.13 oosterlengte</text:p>
      <text:p text:style-name="ifm_p_indent.0mm_mleft.9mm_ifm">66°25’.93 noorderbreedte; 003°17’.11 oosterlengte</text:p>
      <text:p text:style-name="ifm_p_indent.0mm_mleft.9mm_ifm">65°22’.72 noorderbreedte; 001°24’.59 oosterlengte</text:p>
      <text:p text:style-name="ifm_p_indent.0mm_mleft.9mm_ifm">64°25’.97 noorderbreedte; 000°29’.32 westerlengte</text:p>
      <text:p text:style-name="ifm_p_indent.0mm_mleft.9mm_ifm">63°53’.22 noorderbreedte; 000°29’.44 westerlengte</text:p>
      <text:p text:style-name="ifm_p_indent.0mm_mleft.9mm_ifm">62°53’.47 noorderbreedte; 000°38’.36 oosterlengte</text:p>
      <text:p text:style-name="ifm_p_indent.0mm_mleft.9mm_ifm">62°00’.00 noorderbreedte; 001°22’.25 oosterlengte</text:p>
      <text:p text:style-name="ifm_p_indent.0mm_mleft.9mm_ifm">62°00’.00 noorderbreedte; 004°52’.35 oosterlengte</text:p>
      <text:h text:style-name="ifm_p_font.underline_mt.5.08mm_page.keep-with-next_ifm" text:outline-level="3">G.<text:s/>INWERKINGTREDING</text:h>
      <text:h text:style-name="ifm_p_font.italic_mt.5.08mm_page.keep-with-next_ifm" text:outline-level="3">Resolutie MEPC.314(74) van 17 mei 2019</text:h>
      <text:p text:style-name="ifm_p_mt.4.23mm_align._ifm">In overeenstemming met artikel 16, tweede lid, onderdeel f, onder iii, van het Verdrag zijn de wijzigingen van 17 mei 2019 van Bijlage I, II en V bij het Verdrag (MEPC.314(74)) op 1 april 2020 aanvaard.</text:p>
      <text:p text:style-name="ifm_p_mt.3.38mm_align._ifm">Deze wijzigingen van 17 mei 2019 zullen ingevolge artikel 16, tweede lid, onderdeel g, onder ii, op 1 oktober 2020 in werking treden voor de partijen bij het Verdrag, waaronder het Koninkrijk der Nederlanden.</text:p>
      <text:p text:style-name="ifm_p_mt.3.38mm_align._ifm">Wat betreft het Koninkrijk der Nederlanden, zullen de wijzigingen, evenals het Verdrag, voor het gehele Koninkrijk gelden.</text:p>
      <text:h text:style-name="ifm_p_font.italic_mt.5.08mm_page.keep-with-next_ifm" text:outline-level="3">Resolutie MEPC.315(74) van 17 mei 2019</text:h>
      <text:p text:style-name="ifm_p_mt.4.23mm_align._ifm">In overeenstemming met artikel 16, tweede lid, onderdeel f, onder iii, van het Verdrag zijn de wijzigingen van 17 mei 2019 van Bijlage II bij het Verdrag (MEPC.315(74)) op 1 juli 2020 aanvaard.</text:p>
      <text:p text:style-name="ifm_p_mt.3.38mm_align._ifm">Deze wijzigingen van 17 mei 2019 zullen ingevolge artikel 16, tweede lid, onderdeel g, onder ii, op 1 januari 2021 in werking treden voor de partijen bij het Verdrag, waaronder het Koninkrijk der Nederlanden.</text:p>
      <text:p text:style-name="ifm_p_mt.3.38mm_align._ifm">Wat betreft het Koninkrijk der Nederlanden, zullen de wijzigingen, evenals het Verdrag, voor het gehele Koninkrijk gelden.</text:p>
      <text:h text:style-name="ifm_p_font.italic_mt.5.08mm_page.keep-with-next_ifm" text:outline-level="3">Codes</text:h>
      <text:h text:style-name="ifm_p_font.italic_mt.5.08mm_page.keep-with-next_ifm" text:outline-level="3">NO<text:span text:style-name="ifm_span_font.subscript_mt.4.23mm_ifm">x</text:span> Technical Code 2008</text:h>
      <text:p text:style-name="ifm_p_mt.4.23mm_align._ifm">In overeenstemming met artikel 16, tweede lid, onderdeel f, onder iii, van het Verdrag zijn de wijzigingen van 17 mei 2019 van de NO<text:span text:style-name="ifm_span_font.subscript_mt.4.23mm_ifm">x</text:span> Technical Code 2008 (MEPC.317(74)) op 1 april 2020 aanvaard.</text:p>
      <text:p text:style-name="ifm_p_mt.3.38mm_align._ifm">De wijzigingen van 17 mei 2019 (MEPC.317(74)) zullen ingevolge artikel 16, tweede lid, onderdeel g, onder ii, op 1 oktober 2020 in werking treden voor de partijen bij het Verdrag, waaronder het Koninkrijk der Nederlanden.</text:p>
      <text:h text:style-name="ifm_p_font.italic_mt.5.08mm_page.keep-with-next_ifm" text:outline-level="3">IBC Code</text:h>
      <text:p text:style-name="ifm_p_mt.4.23mm_align._ifm">In overeenstemming met artikel 16, tweede lid, onderdeel f, onder iii, van het Verdrag zijn de wijzigingen van 17 mei 2019 van de IBC Code (MEPC.318(74)) op 1 juli 2020 aanvaard.</text:p>
      <text:p text:style-name="ifm_p_mt.3.38mm_align._ifm">De wijzigingen van 17 mei 2019 (MEPC.318(74)) zullen ingevolge artikel 16, tweede lid, onderdeel g, onder ii, op 1 januari 2021 in werking treden voor de partijen bij het Verdrag, waaronder het Koninkrijk der Nederlanden.</text:p>
      <text:h text:style-name="ifm_p_font.italic_mt.5.08mm_page.keep-with-next_ifm" text:outline-level="3">BCH Code</text:h>
      <text:p text:style-name="ifm_p_mt.4.23mm_align._ifm">In overeenstemming met artikel 16, tweede lid, onderdeel f, onder iii, van het Verdrag zijn de wijzigingen van 17 mei 2019 van de BCH Code (MEPC.319(74)) op 1 juli 2020 aanvaard.</text:p>
      <text:p text:style-name="ifm_p_mt.3.38mm_align._ifm">De wijzigingen van 17 mei 2019 (MEPC.319(74)) zullen ingevolge artikel 16, tweede lid, onderdeel g, onder ii, op 1 januari 2021 in werking treden voor de partijen bij het Verdrag, waaronder het Koninkrijk der Nederlanden.</text:p>
      <text:p text:style-name="ifm_p_mt.5.08mm_page.keep-with-next_align.right_indent.0.0mm_ifm"><draw:frame draw:name="frillblok" draw:style-name="frame.frillblok.trb" draw:z-index="0" svg:width="1.5602in" svg:x="0mm" svg:y="10.08in" text:anchor-type="page"><draw:text-box fo:min-height="0.2in"><text:p text:style-name="frillblok">trb-2020-99</text:p><text:p text:style-name="frillblok">ISSN 0920 - 2218</text:p><text:p text:style-name="frillblok">'s-Gravenhage 2020</text:p></draw:text-box></draw:frame>
                Uitgegeven de <text:span text:style-name="ifm_span_font.italic_ifm">tiende</text:span> septem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9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9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9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ter voorkoming van verontreiniging door schepen, 1973, zoals gewijzigd door het Protocol van 1978 daarbij (met Protocollen en Bijlagen); Londen, 2 november 1973</dc:title>
    <meta:user-defined meta:name="OVERHEID.Ministerie/DC.creator">Ministerie van Buitenlandse Zaken</meta:user-defined>
    <meta:user-defined meta:name="OVERHEIDop.versieInformatie"/>
    <meta:user-defined meta:name="OVERHEID.TaxonomieBuza/OVERHEID.category">Scheepvaart</meta:user-defined>
    <meta:user-defined meta:name="OVERHEIDop.verdragnummer">01369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Internationaal | Organisatie en beleid</meta:user-defined>
    <meta:user-defined meta:name="DC.title">Internationaal Verdrag ter voorkoming van verontreiniging door schepen, 1973, zoals gewijzigd door het Protocol van 1978 daarbij (met Protocollen en Bijlagen); Londen, 2 november 1973</meta:user-defined>
    <meta:user-defined meta:name="DCTERMS.W3CDTF/OVERHEIDop.jaargang">2020</meta:user-defined>
    <meta:user-defined meta:name="OVERHEIDop.publicationIssue">99</meta:user-defined>
    <meta:user-defined meta:name="DCTERMS.W3CDTF/DCTERMS.available">2020-09-10</meta:user-defined>
    <meta:user-defined meta:name="DCTERMS.W3CDTF/DCTERMS.issued">2020-09-10</meta:user-defined>
    <meta:user-defined meta:name="OVERHEIDop.TrbID/DC.identifier">trb-2020-99</meta:user-defined>
    <meta:user-defined meta:name="OVERHEIDop.sysYear">1973</meta:user-defined>
    <meta:user-defined meta:name="OVERHEIDop.sysNumber">59</meta:user-defined>
    <meta:user-defined meta:name="OVERHEIDop.sysSeqNumber">31</meta:user-defined>
    <meta:user-defined meta:name="DCTERMS.W3CDTF/OVERHEIDop.datumTotstandkoming">1973-11-02</meta:user-defined>
    <meta:user-defined meta:name="OVERHEIDop.plaatsTotstandkoming">Londen</meta:user-defined>
  </office:meta>
</office:document-meta>
</file>