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2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orstendom Liechtenstein tot het vermijden van dubbele belasting met betrekking tot belastingen naar het inkomen en het vermogen en het voorkomen van het ontduiken en ontwijken van belasting (met Protocol);</text:span></text:p>
      <text:p text:style-name="ifm_p_align.center_ifm"><text:span text:style-name="ifm_span_font.italic_ifm">Bern, 3 jun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09 in de Verdragenbank.</text:p>
          </table:table-cell>
        </table:table-row>
      </table:table>
      <text:h text:style-name="ifm_p_font.underline_mt.5.08mm_page.keep-with-next_ifm" text:outline-level="3">B.<text:s/>TEKST</text:h>
      <text:p text:style-name="ifm_p_mt.4.23mm_align._ifm">In Trb. 2020, 60 dienen in de Engelse tekst de volgende correcties te worden aangebracht.</text:p>
      <text:p text:style-name="ifm_p_align._ifm">Op blz. 11, in artikel 22, tweede lid, onderdeel d, zesde en achtste regel, dient het woord „reduction” te worden vervangen door „deduction”.</text:p>
      <text:p text:style-name="ifm_p_align._ifm">Op blz. 11, in artikel 22, tweede lid, onderdeel e, tweede regel, dient het zinsdeel „paragraph 5 of Article 13,” te worden geschrapt.</text:p>
      <text:p text:style-name="ifm_p_align._ifm">Op blz. 11, in artikel 22, tweede lid, onderdeel e, vierde regel, dient het woord „of” te worden vervangen door „from”.</text:p>
      <text:h text:style-name="ifm_p_font.underline_mt.5.08mm_page.keep-with-next_ifm" text:outline-level="3">C.<text:s/>VERTALING</text:h>
      <text:h text:style-name="ifm_p_font.bold_mt.5.08mm_page.keep-with-next_align.center_ifm" text:outline-level="4">Verdrag tussen het Koninkrijk der Nederlanden en het Vorstendom Liechtenstein tot het vermijden van dubbele belasting met betrekking tot belastingen naar het inkomen en het vermogen en het voorkomen van het ontduiken en ontwijken van belasting</text:h>
      <text:p text:style-name="ifm_p_mt.4.23mm_align._ifm">Het Koninkrijk der Nederlanden</text:p>
      <text:p text:style-name="ifm_p_mt.3.38mm_align._ifm">en</text:p>
      <text:p text:style-name="ifm_p_mt.3.38mm_align._ifm">het Vorstendom Liechtenstein,</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en naar het vermogen zonder daarbij mogelijkheden te scheppen voor niet-heffing of verminderde heffing van belasting door het ontduiken of ontwijken van belasting (daaronder begrepen het gebruik maken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het Verdrag wordt inkomen dat is verkregen door of met behulp van van een entiteit of een constructie die op grond van de belastingwetgeving van een verdragsluitende staat als geheel of gedeeltelijk fiscaal transparant behandeld wordt, aangemerkt als inkomen van een inwoner van een verdragsluitende staat, maar uitsluitend voor zover dat inkomen door die verdragsluitende staat voor belastingdoeleinden behandeld wordt als inkomen van een inwoner van die staat.</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en het vermogen die worden geheven ten behoeve van een verdragsluitende staat of van de staatkundige onderdelen of plaatselijke publiekrechtelijke lichamen daarvan, ongeacht de wijze van heffing.</text:p>
      <text:p text:style-name="ifm_p_mt.3.38mm_align._ifm">2.<text:tab/> Als belastingen naar het inkomen en naar het vermogen worden beschouwd alle belastingen die worden geheven naar het gehele inkomen, naar het gehele vermogen of naar inkomensbestanddelen of vermog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Liechtenstein:</text:p>
      <text:p text:style-name="ifm_p_indent.-11mm_mleft.25mm_ifm">i.<text:tab/>de inkomstenbelasting (<text:span text:style-name="ifm_span_font.italic_ifm">Erwerbssteuer</text:span>);</text:p>
      <text:p text:style-name="ifm_p_indent.-11mm_mleft.25mm_ifm">ii.<text:tab/>de vennootschapsbelasting (<text:span text:style-name="ifm_span_font.italic_ifm">Ertragssteuer</text:span>);</text:p>
      <text:p text:style-name="ifm_p_indent.-11mm_mleft.25mm_ifm">iii.<text:tab/>de vastgoedvermogenswinstenbelasting (<text:span text:style-name="ifm_span_font.italic_ifm">Grundstücksgewinnsteuer</text:span>); en</text:p>
      <text:p text:style-name="ifm_p_indent.-11mm_mleft.25mm_ifm">iv.<text:tab/>de vermogensbelasting (V<text:span text:style-name="ifm_span_font.italic_ifm">ermögenssteuer</text:span>);</text:p>
      <text:p text:style-name="ifm_p_indent.0mm_mleft.14mm_ifm">(hierna te noemen „Liechtensteinse belasting”);</text:p>
      <text:p text:style-name="ifm_p_indent.-7mm_mleft.14mm_ifm">b.<text:tab/>i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text:p>
      <text:p text:style-name="ifm_p_indent.0mm_mleft.14mm_ifm">(hierna te noemen: „Nederland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Vorstendom Liechtenstein of het Koninkrijk der Nederlanden, ten behoeve van Nederland, al naargelang de context vereist;</text:p>
      <text:p text:style-name="ifm_p_indent.-16mm_mleft.23mm_tabs.-9_ifm">b.<text:tab/>i.<text:tab/>betekent de uitdrukking “Liechtenstein” het Vorstendom Liechtenstein, en, wanneer zij wordt gebezigd in aardrijkskundige zin, het soevereine grondgebied van het Vorstendom Liechtenstein, waarbinnen het Vorstendom Liechtenstein in overeenstemming met het internationaal recht, rechtsmacht heeft of soevereine rechten uitoefent;</text:p>
      <text:p text:style-name="ifm_p_indent.-9mm_mleft.23mm_ifm">ii.<text:tab/>betekent de uitdrukking „Nederland” het Europese deel van het Koninkrijk der Nederlanden, met inbegrip van zijn territoriale zee en elk gebied buiten en grenzend aan zijn territoriale zee waarbinnen het Koninkrijk der Nederlanden, in overeenstemming met het internationaal recht, rechtsmacht heeft of soevereine rechten uitoefent;</text:p>
      <text:p text:style-name="ifm_p_indent.-7mm_mleft.14mm_ifm">c.<text:tab/>omvat de uitdrukking „persoon” een natuurlijke persoon, een lichaam en elke andere vereniging van personen;</text:p>
      <text:p text:style-name="ifm_p_indent.-7mm_mleft.14mm_ifm">d.<text:tab/>betekent de uitdrukking „lichaam” elke rechtspersoon of elke entiteit die voor de belastingheffing als een rechtspersoon wordt behandeld;</text:p>
      <text:p text:style-name="ifm_p_indent.-7mm_mleft.14mm_ifm">e.<text:tab/>heeft de uitdrukking „onderneming” betrekking op elke uitoefening van een bedrijf;</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of luchtvaartuig, geëxploiteerd door een onderneming waarvan de plaats van de werkelijke leiding in een verdragsluitende staat is gelegen, behalve wanneer het schip of luchtvaartuig uitsluitend wordt geëxploiteerd tussen plaatsen die in de andere verdragsluitende staat zijn gelegen;</text:p>
      <text:p text:style-name="ifm_p_indent.-7mm_mleft.14mm_ifm">h.<text:tab/>betekent de uitdrukking „bevoegde autoriteit”:</text:p>
      <text:p text:style-name="ifm_p_indent.-9mm_mleft.23mm_ifm">i.<text:tab/>in Liechtenstein de Fiscale Autoriteit;</text:p>
      <text:p text:style-name="ifm_p_indent.-9mm_mleft.23mm_ifm">ii.<text:tab/>in Nederland de minister van Financiën of zijn bevoegde vertegenwoordiger;</text:p>
      <text:p text:style-name="ifm_p_indent.-7mm_mleft.14mm_ifm">i.<text:tab/>betekent de uitdrukking „onderdaan” met betrekking tot een verdragsluitende staat:</text:p>
      <text:p text:style-name="ifm_p_indent.-9mm_mleft.23mm_ifm">i.<text:tab/>elke natuurlijke persoon die de nationaliteit van die verdragsluitende staat bezit; en</text:p>
      <text:p text:style-name="ifm_p_indent.-9mm_mleft.23mm_ifm">ii.<text:tab/>elke persoon, niet zijnde een natuurlijke persoon, die zijn of haar rechtspositie als zodanig ontleent aan de wetgeving die in die verdragsluitende staat van kracht is;</text:p>
      <text:p text:style-name="ifm_p_indent.-7mm_mleft.14mm_ifm">j.<text:tab/>omvat de uitdrukking „bedrijfsuitoefening” mede de uitoefening van een vrij beroep en het verrichten van andere werkzaamheden van zelfstandige aard;</text:p>
      <text:p text:style-name="ifm_p_indent.-7mm_mleft.14mm_ifm">k.<text:tab/>betekent de uitdrukking „erkend pensioenfonds” van een verdragsluitende staat een in die staat opgerichte entiteit of constructie die op grond van de belastingwetgeving van die staat als een afzonderlijke persoon behandeld wordt en over het algemeen is vrijgesteld van belastingen naar het inkomen in die staat; en</text:p>
      <text:p text:style-name="ifm_p_indent.-9mm_mleft.23mm_ifm">i.<text:tab/>uitsluitend of nagenoeg uitsluitend is opgericht en wordt geëxploiteerd ten behoeve van het beheer of het verstrekken van oudedagsvoorzieningen en ondergeschikte of bijkomstige uitkeringen aan natuurlijke personen en als dusdanig gereguleerd wordt door die staat of door een staatkundig onderdeel of plaatselijk publiekrechtelijk lichaam daarvan; of</text:p>
      <text:p text:style-name="ifm_p_indent.-9mm_mleft.23mm_ifm">ii.<text:tab/>uitsluitend of nagenoeg uitsluitend is opgericht en wordt geëxploiteerd voor het beleggen van gelden ten voordele van entiteiten of constructies zoals bedoeld in onderdeel i.</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en plaatselijk publiekrechtelijk lichaam daarvan alsmede een erkend pensioenfonds van die verdragsluitende staat. Deze uitdrukking omvat echter niet een persoon die in die staat slechts aan belasting is onderworpen ter zake van inkomen uit bronnen in die staat of van vermogen dat in die staat is gelegen.</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ze persoon geacht wordt inwoner te zijn voor de toepassing van het Verdrag,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e bevoegde autoriteiten van de verdragsluitende staten daarover overeengekomen zij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lke andere plaats waar natuurlijke rijkdommen worden gewonnen.</text:p>
      <text:p text:style-name="ifm_p_mt.3.38mm_align._ifm">3.<text:tab/> Een plaats van uitvoering van een bouwwerk of van constructie- of installatiewerkzaamheden vormt alleen een vaste inrichting indien de duur ervan twaalf maanden overschrijdt.</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e andere verdragsluitende staat in overeenstemming met het internationaal recht rechtsmacht heeft of soevereine rechten uitoefent (werkzaamheden buitengaats), geacht ter zake van die werkzaamheden in de andere staat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wordt de uitdrukking „werkzaamheden buitengaats” geacht niet te omvatten:</text:p>
      <text:p text:style-name="ifm_p_indent.-7mm_mleft.16mm_ifm">a.<text:tab/>een van de activiteiten of een combinatie daarvan als genoemd in het zevende lid;</text:p>
      <text:p text:style-name="ifm_p_indent.-7mm_mleft.16mm_ifm">b.<text:tab/>sleep- of ankerwerkzaamheden door schepen die in de eerste plaats voor dat doel zijn ontworpen alsmede andere door zulke schepen verrichte activiteiten;</text:p>
      <text:p text:style-name="ifm_p_indent.-7mm_mleft.16mm_ifm">c.<text:tab/>het vervoer van voorraden of personeel door schepen of luchtvaartuigen in internationaal verkeer.</text:p>
      <text:p text:style-name="ifm_p_mt.3.38mm_align._ifm">6.<text:tab/> Uitsluitend teneinde de duur vast te stellen van werkzaamheden buitengaats ingevolge het vierde lid indien een onderneming van een verdragsluitende staat in de andere verdragsluitende staat werkzaamheden buitengaats verricht en daarmee verband houdende werkzaamheden in die andere staat worden uitgeoefend door een of meer ondernemingen die nauw verbonden zijn met de eerstgenoemde onderneming, worden de tijdvakken gedurende welke deze daarmee verband houdende werkzaamheden door deze ondernemingen worden uitgeoefend bij het totale tijdvak gevoegd gedurende welke de eerstgenoemde onderneming werkzaamheden buitengaats heeft uitgeoefend in die andere verdragsluitende staa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de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den te verrichten,</text:p>
      <text:p text:style-name="ifm_p_indent.0mm_mleft.16mm_ifm">op voorwaarde dat die werkzaamheid, of, in het geval van onderdeel f, het geheel van de werkzaamheden van de vaste bedrijfsinrichting van voorbereidende aard is of het karakter van hulpwerkzaamheid heeft.</text:p>
      <text:p text:style-name="ifm_p_mt.3.38mm_align._ifm">8.<text:tab/> Niettegenstaande de bepalingen van het eerste, tweede en vierde lid, maar onverminderd de bepalingen van het negen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naam van de onderneming; of</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lenen van diensten door die onderneming;</text:p>
      <text:p text:style-name="ifm_p_align._ifm">wordt die onderneming geacht in die staat een vaste inrichting te hebben met betrekking tot de werkzaamheden die die persoon voor de onderneming verricht, tenzij de werkzaamheden van die persoon beperkt blijven tot de werkzaamheden genoemd in het zevende lid, die, indien zij worden verricht door middel van een vaste bedrijfsinrichting, deze vaste bedrijfsinrichting op grond van de bepalingen van dat lid niet tot een vaste inrichting zouden maken.</text:p>
      <text:p text:style-name="ifm_p_mt.3.38mm_align._ifm">9.<text:tab/> Het achtst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align._ifm">10.<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p text:style-name="ifm_p_mt.3.38mm_align._ifm">11.<text:tab/> Ten behoeve van de toepassing van dit artikel, wordt een persoon geacht nauw te zijn verbonden met een onderneming indien uit alle relevante feiten en omstandigheden blijkt dat de ene zeggenschap heeft over de andere of dat beide onder zeggenschap staan van dezelfde personen of ondernemingen. In elk geval wordt een persoon geacht nauw verbonden te zijn met een onderneming indien de ene direct of indirect meer dan 50 percent bezit van het uiteindelijke belang in de andere (of, in het geval van een lichaam, meer dan 50 percent bezit van het totale aantal stemmen en de waarde van de aandelen van het lichaam of van het uiteindelijke belang in het vermogen van het lichaam) of indien een andere persoon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text:p>
      <text:h text:style-name="ifm_p_font.roman_size.9.59pt_mt.5.08mm_page.keep-with-next_align.center_ifm" text:outline-level="5">HOOFDSTUK<text:s/>III<text:line-break/><text:line-break/>BELASTINGHEFFING NAAR HET INKOMEN EN HET VERMOG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2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indien hij instemt met de door de eerstbedoelde staat uitgevoerde correctie; indien de andere verdragsluitende staat daarmee niet instemt, sluiten de verdragsluitende staten in onderlinge overeenstemming elke daaruit voortvloeiende dubbele belasting uit.</text:p>
      <text:p text:style-name="ifm_p_mt.3.38mm_align._ifm">4.<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Zee- en luchtvaart</text:span></text:h>
      <text:p text:style-name="ifm_p_mt.4.23mm_align._ifm">1.<text:tab/> Winst uit de exploitatie van schepen of luchtvaartuigen in internationaal verkeer is slechts belastbaar in de verdragsluitende staat waarin de plaats van de werkelijke leiding van de onderneming is gelegen.</text:p>
      <text:p text:style-name="ifm_p_mt.3.38mm_align._ifm">2.<text:tab/> Indien de plaats van de werkelijke leiding van een scheepvaartonderneming zich aan boord van een schip bevindt, wordt deze plaats geacht te zijn gelegen in de verdragsluitende staat waar de thuishaven van het schip is gelegen, of indien een dergelijke thuishaven er niet is, in de verdragsluitende staat waarvan de exploitant van het schip inwoner is.</text:p>
      <text:p text:style-name="ifm_p_mt.3.38mm_align._ifm">3.<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bedoel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indien die andere staat de aanpassing gerechtvaardigd acht.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overschrijdt de aldus geheven belasting 15 percent van het brutobedrag van de dividenden niet.</text:p>
      <text:p text:style-name="ifm_p_mt.3.38mm_align._ifm">3.<text:tab/> Niettegenstaande de bepalingen van het tweede lid zijn dividenden bedoeld in het eerste lid alleen in de andere verdragsluitende staat belastbaar indien de uiteindelijk gerechtigde tot de dividenden:</text:p>
      <text:p text:style-name="ifm_p_indent.-7mm_mleft.14mm_ifm">a.<text:tab/>een lichaam is (niet zijnde een samenwerkingsverband) dat inwoner is van de andere verdragsluitende staat en direct ten minste 10 percent bezit van het kapitaal van het lichaam dat de dividenden betaalt gedurende een tijdvak van 365 dagen waarin de dag valt waarop de dividenden betaald worden (voor het berekenen van dat tijdvak wordt geen rekening gehouden met veranderingen van eigenaar die rechtstreeks voortvloeien uit een bedrijfsreorganisatie zoals een fusie of een splitsing van het lichaam dat de aandelen bezit of de dividenden betaalt); of</text:p>
      <text:p text:style-name="ifm_p_indent.-7mm_mleft.14mm_ifm">b.<text:tab/>een erkend pensioenfonds van een verdragsluitende staat is.</text:p>
      <text:p text:style-name="ifm_p_mt.3.38mm_align._ifm">4.<text:tab/> De bevoegde autoriteiten van de verdragsluitende staten kunnen in onderlinge overeenstemming de wijze van toepassing van het tweede en derde lid regelen.</text:p>
      <text:p text:style-name="ifm_p_mt.3.38mm_align._ifm">5.<text:tab/> De bepalingen van het tweede en derde lid laten de belastingheffing van het lichaam ter zake van de winst waaruit de dividenden worden betaald onverlet.</text:p>
      <text:p text:style-name="ifm_p_mt.3.38mm_align._ifm">6.<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7.<text:tab/> De bepalingen van het eerste, tweede, der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mt.3.38mm_align._ifm">8.<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p text:style-name="ifm_p_mt.3.38mm_align._ifm">9.<text:tab/> Niettegenstaande de bepalingen van het eerste, tweede en achtste lid mogen dividenden betaald door een lichaam dat krachtens de wetgeving van een verdragsluitende staat inwoner van die staat is, aan een natuurlijke persoon die een inwoner van de andere verdragsluitende staat is en die, op het tijdstip waarop hij ophield inwoner te zijn van de eerstgenoemde staat, wordt belast over de waardevermeerdering van vermogen als bedoeld in artikel 13, zesde lid, in overeenstemming met de wetgeving van die staat ook in die staat worden belast, maar uitsluitend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verkregen door een inwoner van de andere verdragsluitende staat die de uiteindelijk gerechtigde is, is slechts in die andere staat belastbaar.</text:p>
      <text:p text:style-name="ifm_p_mt.3.38mm_align._ifm">2.<text:tab/> De bevoegde autoriteiten van de verdragsluitende staten kunnen in onderlinge overeenstemming de wijze van toepassing van het eerste lid regelen.</text:p>
      <text:p text:style-name="ifm_p_mt.3.38mm_align._ifm">3.<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4.<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5.<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zijn slechts in die andere staat belastbaar.</text:p>
      <text:p text:style-name="ifm_p_mt.3.38mm_align._ifm">2.<text:tab/> De bevoegde autoriteiten van de verdragsluitende staten kunnen in onderlinge overeenstemming de wijze van toepassing van het eerste lid regelen.</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4.<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vermogen van die vaste inrichting behoort. In dat geval zijn de bepalingen van artikel 7 van toepassing.</text:p>
      <text:p text:style-name="ifm_p_mt.3.38mm_align._ifm">5.<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text:p>
      <text:p text:style-name="ifm_p_mt.3.38mm_align._ifm">3.<text:tab/> Voordelen verkregen uit de vervreemding van schepen of luchtvaartuigen die in internationaal verkeer worden geëxploiteerd of van roerende zaken die worden gebruikt voor de exploitatie van deze schepen of luchtvaartuigen zijn slechts belastbaar in de verdragsluitende staat waarin de plaats van de werkelijke leiding van de onderneming is gelegen.</text:p>
      <text:p text:style-name="ifm_p_mt.3.38mm_align._ifm">4.<text:tab/> Voordelen verkregen door een inwoner van een verdragsluitende staat uit de vervreemding van aandelen of van vergelijkbare belangen, zoals belangen in een samenwerkingsverband (partnership) of een trust, mogen in de andere verdragsluitende staat worden belast indien, op enig moment gedurende de 365 dagen voorafgaand aan de vervreemding, die aandelen of vergelijkbare belangen meer dan 75 percent van hun waarde direct of indirect ontlenen aan onroerende zaken zoals omschreven in artikel 6, die in die andere verdragsluitende staat gelegen zijn. Dit lid is niet van toepassing:</text:p>
      <text:p text:style-name="ifm_p_indent.-7mm_mleft.14mm_ifm">a.<text:tab/>op voordelen verkregen uit de vervreemding van aandelen in lichamen, of belangen in entiteiten of constructies, die genoteerd staan aan een erkende effectenbeurs van een van de staten;</text:p>
      <text:p text:style-name="ifm_p_indent.-7mm_mleft.14mm_ifm">b.<text:tab/>op voordelen verkregen uit de vervreemding van aandelen of vergelijkbare belangen tijdens een bedrijfsreorganisatie;</text:p>
      <text:p text:style-name="ifm_p_indent.-7mm_mleft.14mm_ifm">c.<text:tab/>indien de onroerende zaken die de waarde bepalen van de aandelen of vergelijkbare belangen onroerende zaken zijn waarin een bedrijf wordt uitgeoefend;</text:p>
      <text:p text:style-name="ifm_p_indent.-7mm_mleft.14mm_ifm">d.<text:tab/>indien de inwoner vóór de eerste vervreemding direct of indirect minder dan 50 percent van de aandelen of daarmee vergelijkbare belangen bezat;</text:p>
      <text:p text:style-name="ifm_p_indent.-7mm_mleft.14mm_ifm">e.<text:tab/>indien de inwoner een erkend pensioenfonds van die verdragsluitende staat is.</text:p>
      <text:p text:style-name="ifm_p_mt.3.38mm_align._ifm">5.<text:tab/> Voordelen verkregen uit de vervreemding van alle andere goederen dan die bedoeld in het eerste, tweede, derde en vierde lid, zijn slechts belastbaar in de verdragsluitende staat waarvan de vervreemder inwoner is.</text:p>
      <text:p text:style-name="ifm_p_mt.3.38mm_align._ifm">6.<text:tab/> Indien een natuurlijke persoon inwoner was van een verdragsluitende staat en inwoner is geworden van de andere verdragsluitende staat, belet het vijfde lid de eerstgenoemde staat niet uit hoofde van zijn nationale recht de waardevermeerdering van aandelen, winstbewijzen, koopopties en het vruchtgebruik op aandelen en winstbewijzen van en schuldvorderingen op een lichaam te belasten ter zake van het tijdvak waarin die natuurlijke persoon inwoner van de eerstgenoemde staat was. In dat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ifm" text:outline-level="6">Artikel<text:s/>14<text:line-break/><text:line-break/><text:span text:style-name="ifm_span_font.italic_ifm">Inkomen uit dienstbetrekking</text:span></text:h>
      <text:p text:style-name="ifm_p_mt.4.23mm_alig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mag de beloning verkregen door een inwoner van een verdragsluitende staat ter zake van een dienstbetrekking uitgeoefend aan boord van een schip of luchtvaartuig dat in internationaal verkeer wordt geëxploiteerd, in de verdragsluitende staat worden belast waarin de plaats van de werkelijke leiding van de onderneming is gelegen.</text:p>
      <text:h text:style-name="ifm_p_font.roman_mt.5.08mm_page.keep-with-next_align.center_ifm" text:outline-level="6">Artikel<text:s/>15<text:line-break/><text:line-break/><text:span text:style-name="ifm_span_font.italic_ifm">Directeursbeloningen</text:span></text:h>
      <text:p text:style-name="ifm_p_mt.4.23mm_align._ifm">1.<text:tab/> Directeursbeloningen en andere soortgelijke betalingen of beloningen verkregen door een inwoner van een verdragsluitende staat in zijn hoedanigheid van lid van de raad van beheer of enig ander soortgelijk orgaan van een lichaam dat inwoner is van de andere verdragsluitende staat, mogen in die andere staat worden belast.</text:p>
      <text:p text:style-name="ifm_p_mt.3.38mm_align._ifm">2.<text:tab/>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artikel 14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en ter zake van persoonlijke werkzaamheden die door een artiest of een sportbeoefenaar in die hoedanigheid worden verricht, niet aan de artiest of sportbeoefenaar toekomt, maar aan een andere persoon, mag dat inkomen, niettegenstaande de bepalingen van artikel 14, worden belast in de verdragsluitende staat waarin de werkzaamheden van de artiest of sportbeoefenaar worden verricht.</text:p>
      <text:p text:style-name="ifm_p_mt.3.38mm_align._ifm">3.<text:tab/> De bepalingen van het eerste en tweede lid zijn niet van toepassing op inkomsten die worden verkregen door een inwoner van een verdragsluitende staat uit werkzaamheden die worden verricht in de andere verdragsluitende staat, indien het bezoek aan die andere staat geheel of grotendeels wordt bekostigd uit de openbare middelen van een of beide verdragsluitende staten, staatkundige onderdelen of plaatselijke publiekrechtelijke lichamen daarvan, of plaatsvindt in het kader van een culturele overeenkomst tussen de regeringen van de verdragsluitende staten. In een zodanig geval zijn de inkomsten slechts belastbaar in de verdragsluitende staat waarvan de artiest of sportbeoefenaar inwoner is.</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mogen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in die staat in aanmerking zijn gekomen voor een fiscale tegemoetkoming.</text:p>
      <text:p text:style-name="ifm_p_mt.3.38mm_align._ifm">4.<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op de betaling van een afkoopsom in plaats van een pensioen of andere soortgelijke beloning of een lijfrente.</text:p>
      <text:h text:style-name="ifm_p_font.roman_mt.5.08mm_page.keep-with-next_align.center_ifm" text:outline-level="6">Artikel<text:s/>18<text:line-break/><text:line-break/><text:span text:style-name="ifm_span_font.italic_ifm">Overheidsfuncties</text:span></text:h>
      <text:p text:style-name="ifm_p_mt.4.23mm_indent.-14mm_mleft.14mm_tabs.-7_ifm">1.<text:tab/>a.<text:tab/>Salarissen, lonen en andere soortgelijke beloningen, betaald door een verdragsluitende staat, een staatkundig onderdeel of een plaatselijk publiekrechtelijk lichaam daarvan, of door een andere publiekrechtelijke rechtspersoon van die staat aan een natuurlijke persoon ter zake van het verlenen van diensten aan die staat of dat onderdeel of publiekrechtelijke lichaam of die andere publiekrechtelijke rechtspersoon van die staat, zijn slechts in die staat belastbaar;</text:p>
      <text:p text:style-name="ifm_p_indent.-7mm_mleft.14mm_ifm">b.<text:tab/>Deze salarissen, lonen en andere soortgelijke beloningen zijn echter slechts in de andere verdragsluitende staat belastbaar, indien de diensten in die staat worden verleend en de natuurlijke persoon een inwoner is van die staat die:</text:p>
      <text:p text:style-name="ifm_p_indent.-9mm_mleft.23mm_ifm">i.<text:tab/>onderdaan is van die staat; of</text:p>
      <text:p text:style-name="ifm_p_indent.-9mm_mleft.23mm_ifm">ii.<text:tab/>niet uitsluitend voor het verlenen van de diensten inwoner van die staat werd.</text:p>
      <text:p text:style-name="ifm_p_mt.3.38mm_indent.-14mm_mleft.14mm_tabs.-7_ifm">2.<text:tab/>a.<text:tab/>Niettegenstaande de bepalingen van artikel 17 zijn pensioenen en andere soortgelijke beloningen (met inbegrip van afkoopsommen), betaald door, of uit fondsen gecreëerd door, een verdragsluitende staat, een staatkundig onderdeel of een plaatselijk publiekrechtelijk lichaam daarvan, of een andere publiekrechtelijke rechtspersoon van die staat aan een natuurlijke persoon ter zake van het verlenen van diensten aan die staat of dat onderdeel of publiekrechtelijke lichaam of die andere publiekrechtelijke rechtspersoon van die staat,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4, 15, 16 en 17 zijn van toepassing op salarissen, lonen, pensioenen en andere soortgelijke beloningen (met inbegrip van afkoopsommen) ter zake van diensten verleend in het kader van een bedrijf, uitgeoefend door een verdragsluitende staat of een staatkundig onderdeel of een plaatselijk publiekrechtelijk lichaam daarvan of een andere publiekrechtelijke rechtspersoon van die staat.</text:p>
      <text:h text:style-name="ifm_p_font.roman_mt.5.08mm_page.keep-with-next_align.center_ifm" text:outline-level="6">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h text:style-name="ifm_p_font.roman_mt.5.08mm_page.keep-with-next_align.center_ifm" text:outline-level="6">Artikel<text:s/>21<text:line-break/><text:line-break/><text:span text:style-name="ifm_span_font.italic_ifm">Vermogen</text:span></text:h>
      <text:p text:style-name="ifm_p_mt.4.23mm_align._ifm">1.<text:tab/> Vermogen bestaande uit onroerende zaken, zoals bedoeld in artikel 6, dat een inwoner van een verdragsluitende staat bezit en dat is gelegen in de andere verdragsluitende staat, mag in die andere staat worden belast.</text:p>
      <text:p text:style-name="ifm_p_mt.3.38mm_align._ifm">2.<text:tab/> Vermogen bestaande uit roerende zaken die deel uitmaken van het vermogen van een vaste inrichting die een onderneming van een verdragsluitende staat in de andere verdragsluitende staat heeft, mag in die andere staat worden belast.</text:p>
      <text:p text:style-name="ifm_p_mt.3.38mm_align._ifm">3.<text:tab/> Vermogen bestaande uit schepen en luchtvaartuigen die in internationaal verkeer worden geëxploiteerd alsmede uit roerende zaken die worden gebruikt bij de exploitatie van deze schepen en luchtvaartuigen, is slechts belastbaar in de verdragsluitende staat waar de plaats van de werkelijke leiding van de onderneming is gelegen.</text:p>
      <text:p text:style-name="ifm_p_mt.3.38mm_align._ifm">4.<text:tab/> Alle andere vermogensbestanddelen van een inwoner van een verdragsluitende staat zijn slechts in die staat belastbaar.</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fm">1.<text:tab/> In Liechtenstein wordt dubbele belasting als volgt vermeden:</text:p>
      <text:p text:style-name="ifm_p_indent.-7mm_mleft.14mm_ifm">a.<text:tab/>Indien een inwoner van Liechtenstein inkomen verkrijgt of vermogen bezit dat, in overeenstemming met de bepalingen van dit Verdrag, in Nederland mag worden belast of uitsluitend in Nederland mag worden belast, stelt Liechtenstein, met inachtneming van de bepalingen van onderdeel b, dat inkomen of vermogen vrij van belasting, maar mag evenwel het vrijgestelde inkomen of vermogen in aanmerking nemen om het bedrag van de belasting op het overige inkomen of vermogen van die inwoner te berekenen</text:p>
      <text:p text:style-name="ifm_p_indent.-7mm_mleft.14mm_ifm">b.<text:tab/>Indien een inwoner van Liechtenstein inkomensbestanddelen verkrijgt die in overeenstemming met de bepalingen van de artikelen 10, 14, 15 en 16 in Nederland mogen worden belast, verrekent Liechtenstein de belasting die is betaald in overeenstemming met de Nederlandse wetgeving en de bepalingen van dit Verdrag met de Liechtensteinse belasting over dit inkomen. Het bedrag aan belasting dat wordt verrekend mag evenwel niet hoger zijn dan de Liechtensteinse belasting die verschuldigd is over het inkomen dat in Nederland is verkregen.</text:p>
      <text:p text:style-name="ifm_p_mt.3.38mm_align._ifm">2.<text:tab/> In Nederland wordt dubbele belasting als volgt vermeden:</text:p>
      <text:p text:style-name="ifm_p_indent.-7mm_mleft.14mm_ifm">a.<text:tab/>Nederland is bevoegd in de grondslag waarnaar belasting wordt geheven van zijn inwoners de inkomens- of vermogensbestanddelen te begrijpen die overeenkomstig de bepalingen van dit Verdrag in Liechtenstein mogen worden belast of uitsluitend in Liechtenstein mogen worden belast.</text:p>
      <text:p text:style-name="ifm_p_indent.-7mm_mleft.14mm_ifm">b.<text:tab/>Indien echter een inwoner van Nederland inkomensbestanddelen verkrijgt die volgens artikel 6, eerste, derde en vierde lid, artikel 7, eerste lid, artikel 8, eerste en derde lid, artikel 10, zevende lid, artikel 11, vierde lid, artikel 12, vierde lid, artikel 13, eerste, tweede, derde en vierde lid, artikel 14, eerste lid, artikel 17, eerste en tweede lid, artikel 18, eerste lid artikel 20, tweede lid, en artikel 21, eerste, tweede en derde lid, van dit Verdrag in Liechtenstein mogen worden belast of uitsluitend in Liechtenstein mogen worden belast en die in de in onderdeel a bedoelde grondslag zijn begrepen, stelt Nederland dergelijke inkomens- of vermogensbestanddelen vrij door een vermindering van zijn belasting toe te staan. Deze vermindering wordt berekend overeenkomstig de bepalingen in de Nederlandse wetgeving tot het vermijden van dubbele belasting. Daartoe worden de bedoelde inkomens- en vermogensbestanddelen geacht te zijn begrepen in het bedrag van de inkomens- en vermogensbestanddelen die ingevolge die bepalingen van Nederlandse belasting zijn vrijgesteld.</text:p>
      <text:p text:style-name="ifm_p_indent.-7mm_mleft.14mm_ifm">c.<text:tab/>De bepalingen van onderdeel b zijn niet van toepassing op inkomensbestanddelen verkregen door of op vermogen in het bezit van een inwoner van Nederland wanneer Liechtenstein de bepalingen van dit Verdrag toepast om deze inkomens- of vermogensbestanddelen vrij te stellen van belasting of de bepalingen van artikel 10, tweede lid, op deze inkomens- of vermogensbestanddelen toepast.</text:p>
      <text:p text:style-name="ifm_p_indent.-7mm_mleft.14mm_ifm">d.<text:tab/>Niettegenstaande de bepalingen van de onderdelen b en c verleent Nederland een aftrek op de Nederlandse belasting voor de in Liechtenstein betaalde belasting op inkomensbestanddelen die volgens artikel 7, eerste lid, artikel 10, zevende lid, artikel 11, vierde lid, artikel 12, vierde lid, artikel 13, vierde lid, en artikel 20, tweede lid, van dit Verdrag in Liechtenstein mogen worden belast, voor zover deze bestanddelen in onderdeel a bedoelde grondslag zijn begrepen, voor zover Nederland uit hoofde van de bepalingen in de Nederlandse wetgeving tot het vermijden van dubbele belasting een aftrek verleent van de Nederlandse belasting van de in een ander rechtsgebied over die inkomensbestanddelen geheven belasting. Voor de berekening van deze aftrek zijn de bepalingen van onderdeel e van dit artikel van overeenkomstige toepassing.</text:p>
      <text:p text:style-name="ifm_p_indent.-7mm_mleft.14mm_ifm">e.<text:tab/>Indien een inwoner van Nederland inkomensbestanddelen verkrijgt die volgens artikel 10, tweede en negende lid, artikel 15, eerste lid, artikel 16, eerste en tweede lid en artikel 17, vijfde lid, in Liechtenstein mogen worden belast, verleent Nederland een aftrek op zijn belasting voor zover deze bestanddelen in onderdeel a bedoelde grondslag zijn begrepen. Het bedrag van deze aftrek is gelijk aan de in Liechtenstein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vermindering verleent uit hoofde van de bepalingen in de Nederlandse wetgeving tot het vermijden van dubbele belasting.</text:p>
      <text:p text:style-name="ifm_p_indent.-7mm_mleft.14mm_ifm">f.<text:tab/>De bepalingen van onderdeel e beperken een tegemoetkoming nu of in de toekomst verleend uit hoofde van de bepalingen in de Nederlandse wetgeving tot het vermijden van dubbele belasting niet, echter uitsluitend voor zover het de berekening van het bedrag van de vermindering van de Nederlandse belasting betreft met betrekking tot de som van het inkomen afkomstig uit meer dan een rechtsgebied en de voortwenteling van de belasting betaald in Liechtenstein op bedoelde inkomensbestanddelen naar de volgende jaren.</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3<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vijfde lid, of artikel 12, vijf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die persoon, ongeacht de rechtsmiddelen waarin de nationale wetgeving van die staten voorziet, de zaak voorleggen aan de bevoegde autoriteit van een van de verdragsluitende staten.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ten uitvoer geleg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p text:style-name="ifm_p_mt.3.38mm_align._ifm">5.<text:tab/> Indien:</text:p>
      <text:p text:style-name="ifm_p_indent.-7mm_mleft.14mm_ifm">a.<text:tab/>een persoon uit hoofde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twee jaar na de datum waarop de door de bevoegde autoriteiten benodigde informatie om de zaak te beoordelen aan beide bevoegde autoriteiten is verstrekt;</text:p>
      <text:p text:style-name="ifm_p_align._ifm">worden onopgeloste kwesties die uit de zaak voortvloeien op schriftelijk verzoek van de persoon voorgelegd voor arbitrage. Tenzij een rechtstreeks bij de zaak betrokken persoon de onderlinge overeenstemming waarbij de arbitrale uitspraak ten uitvoer wordt gelegd niet aanvaardt of de bevoegde autoriteiten en de rechtstreeks bij de zaak betrokken personen binnen zes maanden nadat de beslissing aan hen bekend is gemaakt tot een andere oplossing komen, is de arbitrale uitspraak bindend voor beide verdragsluitende staten en wordt deze ten uitvoer gelegd ongeacht eventuele termijnen in de nationale wetgeving van deze staten. De bevoegde autoriteiten van de verdragsluitende staten regelen in onderlinge overeenstemming de wijze van toepassing van dit lid.</text:p>
      <text:h text:style-name="ifm_p_font.roman_mt.5.08mm_page.keep-with-next_align.center_ifm" text:outline-level="6">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 De bevoegde autoriteiten van de verdragsluitende staten kunnen in onderlinge overeenstemming de wijze van toepassing van dit artikel regelen.</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it gebruik instemt.</text:p>
      <text:p text:style-name="ifm_p_mt.3.38mm_align._ifm">3.<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genoem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7<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28<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 De bevoegde autoriteit van een verdragsluitende staat raadpleegt de bevoegde autoriteit van de andere verdragsluitende staat alvorens een voordeel uit hoofde van dit lid te weigeren.</text:p>
      <text:p text:style-name="ifm_p_mt.3.38mm_align._ifm">2.<text:tab/> Indien een persoon een voordeel uit hoofde van dit Verdrag wordt geweigerd ingevolge het eerste lid van dit artikel,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de verdragsluitende staat bij wie het verzoek is ingediend, raadpleegt de bevoegde autoriteit van de andere staat alvorens een verzoek dat door een inwoner van die andere staat overeenkomstig dit lid is ingediend af te wijzen.</text:p>
      <text:p text:style-name="ifm_p_mt.3.38mm_align._ifm">3.<text:tab/> Wanneer</text:p>
      <text:p text:style-name="ifm_p_indent.-7mm_mleft.14mm_ifm">a.<text:tab/>een onderneming van een verdragsluitende staat een inkomensbestanddeel verkrijgt uit de andere verdragsluitende staat en de eerstgenoemde verdragsluitende staat dat inkomensbestanddeel behandelt als een inkomensbestanddeel dat kan worden toegerekend aan een in een derde rechtsgebied gelegen vaste inrichting; en</text:p>
      <text:p text:style-name="ifm_p_indent.-7mm_mleft.14mm_ifm">b.<text:tab/>de winst die aan die vaste inrichting kan worden toegerekend vrijgesteld is van belasting in het eerstgenoemde verdragsluitende rechtsgebied,</text:p>
      <text:p text:style-name="ifm_p_indent.0mm_mleft.14mm_ifm">zijn de voordelen van dit Verdrag niet van toepassing op dat inkomensbestanddeel indien het derde rechtsgebied:</text:p>
      <text:p text:style-name="ifm_p_indent.-11mm_mleft.25mm_ifm">i.<text:tab/>een algemeen wettelijk tarief voor de vennootschapsbelasting heeft van minder dan negen percent, of</text:p>
      <text:p text:style-name="ifm_p_indent.-11mm_mleft.25mm_ifm">ii.<text:tab/>een vrijstelling van belastingen biedt voor lichamen die inwoner zijn met betrekking tot in wezen al het inkomen uit buitenlandse bron (met inbegrip van interest en royalty's); of</text:p>
      <text:p text:style-name="ifm_p_indent.-11mm_mleft.25mm_ifm">iii.<text:tab/>is geplaatst op bijlage I van de EU-lijst van niet-coöperatieve rechtsgebieden op belastinggebied.</text:p>
      <text:p text:style-name="ifm_p_indent.0mm_mleft.14mm_ifm">In dat geval blijft elk inkomensbestanddeel waarop de bepalingen van dit lid van toepassing zijn, belastbaar overeenkomstig de nationale wetgeving van de andere verdragsluitende staat, niettegenstaande de overige bepalingen van het Verdrag.</text:p>
      <text:p text:style-name="ifm_p_mt.3.38mm_align._ifm">4.<text:tab/> De bepalingen van het derde lid zijn niet van toepassing indien het uit de andere staat verkregen inkomensbestanddeel voortkomt uit of bijkomstig is aan de actieve uitoefening van een bedrijf met behulp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mt.3.38mm_align._ifm">5.<text:tab/> Indien voordelen waarin dit Verdrag voorziet op grond van de bepalingen van het derde lid geweigerd worden ter zake van een inkomensbestanddeel dat werd verkregen door een inwoner van een verdragsluitende staat, mag de bevoegde autoriteit van de andere verdragsluitende staat niettemin deze voordelen toekennen ter zake van dat inkomensbestanddeel, indien die bevoegde autoriteit naar aanleiding van een door die inwoner ingediend verzoek oordeelt dat het toekennen van deze voordelen gerechtvaardigd is, gelet op de redenen waarom die inwoner niet aan de vereisten van dit lid voldeed (zoals het bestaan van verliezen). De bevoegde autoriteit van de verdragsluitende staat waarbij een verzoek uit hoofde van de voorgaande volzin werd ingediend, raadpleegt de bevoegde autoriteit van de andere verdragsluitende staat alvorens een voordeel uit hoofde van het derde lid te weigeren of een verzoek uit hoofde van dit lid in te willigen of af te wijzen.</text:p>
      <text:h text:style-name="ifm_p_font.roman_mt.5.08mm_page.keep-with-next_align.center_ifm" text:outline-level="6">Artikel<text:s/>29<text:line-break/><text:line-break/><text:span text:style-name="ifm_span_font.italic_ifm">Uitbreiding tot andere gebieden</text:span></text:h>
      <text:p text:style-name="ifm_p_mt.4.23mm_align._ifm">1.<text:tab/> Dit Verdrag kan, hetzij in zijn geheel, hetzij met de noodzakelijke wijzigingen, worden uitgebreid tot elk van de delen van het Koninkrijk der Nederlanden die niet in Europa zijn gelegen 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tussen de verdragsluitende staten nader vast te stellen en overeen te komen bij diplomatieke notawisseling of op andere wijze in overeenstemming met hun grondwettelijke procedures.</text:p>
      <text:p text:style-name="ifm_p_mt.3.38mm_align._ifm">2.<text:tab/> Tenzij anders is overeengekomen, brengt de beëindiging van dit Verdrag niet met zich dat tevens het Verdrag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30<text:line-break/><text:line-break/><text:span text:style-name="ifm_span_font.italic_mt.4.23mm_ifm">Inwerkingtreding</text:span></text:h>
      <text:p text:style-name="ifm_p_mt.4.23mm_align._ifm">Dit Verdrag treedt in werking op de laatste dag van de maand die volgt op de maand waarin de laatste van de kennisgevingen is ontvangen waarin de onderscheiden verdragsluitende staten elkaar schriftelijk langs diplomatieke weg ervan in kennis hebben gesteld dat de wettelijk vereiste formaliteiten zijn vervuld en de bepalingen ervan zijn van toepassing voor belastingjaren en -tijdvakken beginnend en belastbare gebeurtenissen die zich voordoen op of na 1 januari van het kalenderjaar volgend op het kalenderjaar waarin het Verdrag in werking is getreden.</text:p>
      <text:h text:style-name="ifm_p_font.roman_mt.5.08mm_page.keep-with-next_align.center_ifm" text:outline-level="6">Artikel<text:s/>31<text:line-break/><text:line-break/><text:span text:style-name="ifm_span_font.italic_ifm">Beëindiging</text:span></text:h>
      <text:p text:style-name="ifm_p_mt.4.23mm_align._ifm">1.<text:tab/> Dit Verdrag blijft van kracht totdat het door een verdragsluitende staat wordt beëindigd. Elk van de verdragsluitende staten kan het Verdrag langs diplomatieke weg beëindigen door ten minste zes maanden voor het einde van enig kalenderjaar, volgend op het vijfde jaar na de datum van inwerkingtreding, kennis te geven van de beëindiging. In dat geval houdt het Verdrag op van toepassing te zijn:</text:p>
      <text:p text:style-name="ifm_p_indent.-7mm_mleft.14mm_ifm">a.<text:tab/>met betrekking tot belastingen geheven aan de bron, ter zake van inkomen betaald of verrekend op of na 1 januari in het kalenderjaar dat volgt op het jaar waarin de kennisgeving is gedaan;</text:p>
      <text:p text:style-name="ifm_p_indent.-7mm_mleft.14mm_ifm">b.<text:tab/>met betrekking tot andere belastingen naar het inkomen en naar het vermogen, voor belastingen verschuldigd voor ieder belastingjaar dat aanvangt op of na 1 januari van het kalenderjaar dat volgt op het jaar waarin de kennisgeving wordt gedaan.</text:p>
      <text:p text:style-name="ifm_p_mt.3.38mm_align._ifm">2.<text:tab/> De verdragsluitende partijen blijven gebonden door de vertrouwelijkheidsbepalingen zoals vervat in artikel 25, tweede lid, ten aanzien van alle uit hoofde van dit Verdrag verkregen informatie.</text:p>
      <text:p text:style-name="ifm_p_mt.3.38mm_align._ifm">3.<text:tab/> 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in tweevoud te Bern op 3 juni 2020, in de Engelse taal.</text:p>
      <text:p text:style-name="ifm_p_ifm"><text:span text:style-name="ifm_span_font.italic_ifm">Voor het Koninkrijk der Nederlanden,</text:span><text:line-break/>HEDDA<text:s/>SAMSON<text:tab/></text:p>
      <text:p text:style-name="ifm_p_mt.3.38mm_ifm"><text:span text:style-name="ifm_span_font.italic_ifm">Voor het Vorstendom Liechtenstein,</text:span><text:line-break/>DORIS<text:s/>FRICK<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en het Vorstendom Liechtenstein tot het vermijden van dubbele belasting met betrekking tot belastingen naar het inkomen en het vermogen en het voorkomen van het ontduiken en ontwijken van belasting</text:h>
      <text:p text:style-name="ifm_p_mt.4.23mm_align._ifm">Ter zake van het Verdrag tot het vermijden van dubbele belasting met betrekking tot belastingen naar het inkomen en naar het vermogen en het voorkomen van het ontduiken en ontwijken van belasting, gesloten tussen het Koninkrijk der Nederlanden en het Vorstendom Liechtenstein, zijn de ondergetekenden overeengekomen dat de volgende bepalingen een integrerend deel van het Verdrag vormen.</text:p>
      <text:h text:style-name="ifm_p_font.italic_size.9.59pt_mt.5.08mm_page.keep-with-next_align.center_ifm" text:outline-level="5">I.<text:line-break/><text:line-break/>ALGEMEEN</text:h>
      <text:p text:style-name="ifm_p_mt.4.23mm_align._ifm">Indien op enig moment na de ondertekening van dit Verdrag een verdragsluitende staat:</text:p>
      <text:p text:style-name="ifm_p_indent.-7mm_mleft.7mm_ifm">a.<text:tab/>het algemeen wettelijk tarief voor respectievelijk de Liechtensteinse vennootschapsbelasting (<text:span text:style-name="ifm_span_font.italic_ifm">Ertragssteuer</text:span>) of de Nederlandse vennootschapsbelasting dat van toepassing is op in wezen al het inkomen van lichamen die inwoner zijn, verlaagt met als gevolg dat dit tarief onder negen percent komt;</text:p>
      <text:p text:style-name="ifm_p_indent.-7mm_mleft.7mm_ifm">b.<text:tab/>een vrijstelling van belastingen biedt voor lichamen die inwoner zijn met betrekking tot in wezen al het inkomen uit buitenlandse bron (met inbegrip van interest en royalty’s); of</text:p>
      <text:p text:style-name="ifm_p_indent.-7mm_mleft.7mm_ifm">c.<text:tab/>wordt geplaatst op bijlage I van de EU-lijst van niet-coöperatieve rechtsgebieden op belastinggebied.</text:p>
      <text:p text:style-name="ifm_p_mt.3.38mm_align._ifm">plegen de verdragsluitende staten overleg met het oog op wijziging van dit Verdrag teneinde een passende toewijzing van heffingsrechten tussen de verdragsluitende staten te herstellen. Indien er bij dit overleg geen vooruitgang wordt geboekt, kan de andere staat de eerstgenoemde staat er langs diplomatieke weg van in kennis stellen dat hij de bepalingen van de artikelen 10, 11 12, 13, vijfde lid, en artikel 20 niet langer toepast. In dat geval houden de bepalingen van deze artikelen op van kracht te zijn in beide verdragsluitende staten met betrekking tot inkomensbestanddelen verkregen door lichamen die inwoner zijn zes maanden na de datum waarop de andere verdragsluitende staat een schriftelijke publieke kennisgeving doet uitgaan dat hij deze artikelen niet langer toepast.</text:p>
      <text:h text:style-name="ifm_p_font.italic_size.9.59pt_mt.5.08mm_page.keep-with-next_align.center_ifm" text:outline-level="5">II.<text:line-break/><text:line-break/>AD ARTIKELEN 2 EN 22</text:h>
      <text:p text:style-name="ifm_p_mt.4.23mm_align._ifm">Het is wel te verstaan dat indien een persoon die inwoner is van een verdragsluitende staat, in overeenstemming met dit Verdrag, in Liechtenstein onderworpen is aan vermogensbelasting, de belasting op het nominale inkomen over dit vermogen (<text:span text:style-name="ifm_span_font.italic_mt.4.23mm_ifm">Sollertrag</text:span>) beschouwd wordt als inkomstenbelasting (<text:span text:style-name="ifm_span_font.italic_mt.4.23mm_ifm">Erwerbssteuer)</text:span>.</text:p>
      <text:h text:style-name="ifm_p_font.italic_size.9.59pt_mt.5.08mm_page.keep-with-next_align.center_ifm" text:outline-level="5">III.<text:line-break/><text:line-break/>AD ARTIKEL 4</text:h>
      <text:p text:style-name="ifm_p_mt.4.23mm_align._ifm">Het is wel te verstaan dat in het geval van een natuurlijke persoon die aan boord van een schip woont „enige andere soortgelijke omstandigheid” mede omvat de thuishaven van dat schip.</text:p>
      <text:h text:style-name="ifm_p_font.italic_size.9.59pt_mt.5.08mm_page.keep-with-next_align.center_ifm" text:outline-level="5">IV.<text:line-break/><text:line-break/>AD ARTIKELEN 5, 6, 7 EN 13</text:h>
      <text:p text:style-name="ifm_p_mt.4.23mm_align._ifm">Het is wel te verstaan dat rechten tot de exploratie en exploitatie van natuurlijke rijkdommen worden beschouwd als onroerende zaken die zijn gelegen in de verdragsluitende staat op wiens territoriale zee, en elk gebied buiten en grenzend aan zijn territoriale zee waarin deze staat, in overeenstemming m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V.<text:line-break/><text:line-break/>AD ARTIKEL 10</text:h>
      <text:p text:style-name="ifm_p_mt.4.23mm_align._ifm">De bepalingen van artikel 10, derde lid, zijn niet van toepassing op dividenden betaald door of aan een collectieve beleggingsinstelling.</text:p>
      <text:h text:style-name="ifm_p_font.italic_size.9.59pt_mt.5.08mm_page.keep-with-next_align.center_ifm" text:outline-level="5">VI.<text:line-break/><text:line-break/>AD ARTIKELEN 10, 11 EN 12</text:h>
      <text:p text:style-name="ifm_p_mt.4.23mm_alig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text:p>
      <text:h text:style-name="ifm_p_font.italic_size.9.59pt_mt.5.08mm_page.keep-with-next_align.center_ifm" text:outline-level="5">VII.<text:line-break/><text:line-break/>AD ARTIKELEN 10 EN 13</text:h>
      <text:p text:style-name="ifm_p_mt.4.23mm_align._ifm">Het is wel te verstaan dat inkomen ontvangen in verband met de (gedeeltelijke) liquidatie van een lichaam of de inkoop van eigen aandelen door een lichaam wordt behandeld als inkomen uit aandelen.</text:p>
      <text:h text:style-name="ifm_p_font.italic_size.9.59pt_mt.5.08mm_page.keep-with-next_align.center_ifm" text:outline-level="5">VIII.<text:line-break/><text:line-break/>AD ARTIKEL 14</text:h>
      <text:p text:style-name="ifm_p_mt.4.23mm_align._ifm">Het is wel te verstaan dat Nederland niet zal worden belet zijn binnenlandse fictiefloonregeling van artikel 12a van de Wet op de loonbelasting 1964 toe te passen.</text:p>
      <text:h text:style-name="ifm_p_font.italic_size.9.59pt_mt.5.08mm_page.keep-with-next_align.center_ifm" text:outline-level="5">IX.<text:line-break/><text:line-break/>AD ARTIKEL 20</text:h>
      <text:p text:style-name="ifm_p_mt.4.23mm_align._ifm">Nederland zal niet worden belet om overeenkomstig zijn nationale wetgeving inkomen te belasten met betrekking tot een belang in een vrijgestelde beleggingsinstelling, maar indien de uiteindelijk gerechtigde tot dit inkomen een inwoner is van Liechtenstein, mag de aldus geheven belasting niet meer bedragen dan 15 percent van het brutobedrag van het inkomen.</text:p>
      <text:h text:style-name="ifm_p_font.italic_size.9.59pt_mt.5.08mm_page.keep-with-next_align.center_ifm" text:outline-level="5">X.<text:line-break/><text:line-break/>AD ARTIKEL 24</text:h>
      <text:p text:style-name="ifm_p_mt.4.23mm_align._ifm">De bevoegde autoriteiten van de verdragsluitende staten kunnen tevens overeenkomen dat ter zake van een overeengekomen regeling in het kader van een procedure voor onderling overleg als bedoeld in artikel 24, de verdragsluitende staat waarin ingevolge eerdergenoemde regeling sprake is van een additionele belastingheffing, geen belastingverhogingen, bestuurlijke boetes, interest en kosten zal opleggen met betrekking tot deze additionele belastingheffing.</text:p>
      <text:h text:style-name="ifm_p_font.italic_size.9.59pt_mt.5.08mm_page.keep-with-next_align.center_ifm" text:outline-level="5">XI.<text:line-break/><text:line-break/>AD ARTIKEL 25</text:h>
      <text:p text:style-name="ifm_p_mt.4.23mm_align._ifm">Het is wel te verstaan dat voor de toepassing van het Verdrag:</text:p>
      <text:p text:style-name="ifm_p_indent.-7mm_mleft.7mm_ifm">a.<text:tab/>informatie die door een verdragsluitende staat aan de andere verdragsluitende staat wordt verstrekt door laatstgenoemde aan een derde rechtsgebied mag worden verzonden, met inachtneming van de waarborgen van artikel 25 en na voorafgaande toestemming van de eerstgenoemde staat, waar de informatie vandaan kwam; en dat</text:p>
      <text:p text:style-name="ifm_p_indent.-7mm_mleft.7mm_ifm">b.<text:tab/>persoonsgegevens mogen worden verwerkt en verzonden voor zover nodig voor de uitwisseling van informatie overeenkomstig artikel 25.</text:p>
      <text:h text:style-name="ifm_p_font.italic_size.9.59pt_mt.5.08mm_page.keep-with-next_align.center_ifm" text:outline-level="5">XII.<text:line-break/><text:line-break/>AD ARTIKEL 26</text:h>
      <text:p text:style-name="ifm_p_mt.4.23mm_align._ifm">De bevoegde autoriteiten van de verdragsluitende staten kunnen overeenkomen onder welke omstandigheden de geheven bijdragen en toegekende voordelen uit hoofde van inkomensgerelateerde regelingen worden aangemerkt als belastingvorderingen.</text:p>
      <text:p text:style-name="ifm_p_mt.3.38mm_align._ifm">TEN BLIJKE WAARVAN de ondergetekenden, daartoe naar behoren gemachtigd, dit Protocol hebben ondertekend.</text:p>
      <text:p text:style-name="ifm_p_mt.3.38mm_align._ifm">GEDAAN in tweevoud te Bern op 3 juni 2020, in de Engelse taal.</text:p>
      <text:p text:style-name="ifm_p_ifm"><text:span text:style-name="ifm_span_font.italic_ifm">Voor het Koninkrijk der Nederlanden,</text:span><text:line-break/>HEDDA<text:s/>SAMSON<text:tab/></text:p>
      <text:p text:style-name="ifm_p_mt.3.38mm_ifm"><text:span text:style-name="ifm_span_font.italic_ifm">Voor het Vorstendom Liechtenstein,</text:span><text:line-break/>DORIS<text:s/>FRICK<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95</text:p><text:p text:style-name="frillblok">ISSN 0920 - 2218</text:p><text:p text:style-name="frillblok">'s-Gravenhage 2020</text:p></draw:text-box></draw:frame>
                Uitgegeven de <text:span text:style-name="ifm_span_font.italic_ifm">acht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50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DCTERMS.W3CDTF/OVERHEIDop.jaargang">2020</meta:user-defined>
    <meta:user-defined meta:name="OVERHEIDop.publicationIssue">95</meta:user-defined>
    <meta:user-defined meta:name="DCTERMS.W3CDTF/DCTERMS.available">2020-09-08</meta:user-defined>
    <meta:user-defined meta:name="DCTERMS.W3CDTF/DCTERMS.issued">2020-09-08</meta:user-defined>
    <meta:user-defined meta:name="OVERHEIDop.TrbID/DC.identifier">trb-2020-95</meta:user-defined>
    <meta:user-defined meta:name="OVERHEIDop.sysYear">2020</meta:user-defined>
    <meta:user-defined meta:name="OVERHEIDop.sysNumber">5</meta:user-defined>
    <meta:user-defined meta:name="OVERHEIDop.sysSeqNumber">2</meta:user-defined>
    <meta:user-defined meta:name="DCTERMS.W3CDTF/OVERHEIDop.datumTotstandkoming">2020-06-03</meta:user-defined>
    <meta:user-defined meta:name="OVERHEIDop.plaatsTotstandkoming">Bern</meta:user-defined>
  </office:meta>
</office:document-meta>
</file>