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12500*"/>
    </style:style>
    <style:style style:family="table-column" style:name="table1.tg1.col3">
      <style:table-column-properties style:rel-column-width="23000*"/>
    </style:style>
    <style:style style:family="table-column" style:name="table2.tg1.col1">
      <style:table-column-properties style:rel-column-width="10000*"/>
    </style:style>
    <style:style style:family="table-column" style:name="table2.tg1.col2">
      <style:table-column-properties style:rel-column-width="12500*"/>
    </style:style>
    <style:style style:family="table-column" style:name="table2.tg1.col3">
      <style:table-column-properties style:rel-column-width="23000*"/>
    </style:style>
    <style:style style:family="table-column" style:name="table3.tg1.col1">
      <style:table-column-properties style:rel-column-width="10000*"/>
    </style:style>
    <style:style style:family="table-column" style:name="table3.tg1.col2">
      <style:table-column-properties style:rel-column-width="12500*"/>
    </style:style>
    <style:style style:family="table-column" style:name="table3.tg1.col3">
      <style:table-column-properties style:rel-column-width="23000*"/>
    </style:style>
    <style:style style:family="table-column" style:name="table4.tg1.col1">
      <style:table-column-properties style:rel-column-width="10000*"/>
    </style:style>
    <style:style style:family="table-column" style:name="table4.tg1.col2">
      <style:table-column-properties style:rel-column-width="12500*"/>
    </style:style>
    <style:style style:family="table-column" style:name="table4.tg1.col3">
      <style:table-column-properties style:rel-column-width="23000*"/>
    </style:style>
    <style:style style:family="table-column" style:name="table5.tg1.col1">
      <style:table-column-properties style:rel-column-width="10000*"/>
    </style:style>
    <style:style style:family="table-column" style:name="table5.tg1.col2">
      <style:table-column-properties style:rel-column-width="12500*"/>
    </style:style>
    <style:style style:family="table-column" style:name="table5.tg1.col3">
      <style:table-column-properties style:rel-column-width="23000*"/>
    </style:style>
    <style:style style:family="table-column" style:name="table6.tg1.col1">
      <style:table-column-properties style:rel-column-width="10000*"/>
    </style:style>
    <style:style style:family="table-column" style:name="table6.tg1.col2">
      <style:table-column-properties style:rel-column-width="12500*"/>
    </style:style>
    <style:style style:family="table-column" style:name="table6.tg1.col3">
      <style:table-column-properties style:rel-column-width="23000*"/>
    </style:style>
    <style:style style:family="table-column" style:name="table7.tg1.col1">
      <style:table-column-properties style:rel-column-width="10000*"/>
    </style:style>
    <style:style style:family="table-column" style:name="table7.tg1.col2">
      <style:table-column-properties style:rel-column-width="12500*"/>
    </style:style>
    <style:style style:family="table-column" style:name="table7.tg1.col3">
      <style:table-column-properties style:rel-column-width="23000*"/>
    </style:style>
    <style:style style:family="table-column" style:name="table8.tg1.col1">
      <style:table-column-properties style:rel-column-width="10000*"/>
    </style:style>
    <style:style style:family="table-column" style:name="table8.tg1.col2">
      <style:table-column-properties style:rel-column-width="12500*"/>
    </style:style>
    <style:style style:family="table-column" style:name="table8.tg1.col3">
      <style:table-column-properties style:rel-column-width="23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italic_size.9.59pt_mt.5.08mm_page.keep-with-next_align.center_lang.en_ifm" style:family="paragraph" style:name="ifm_p_font.italic_size.9.59pt_mt.5.08mm_page.keep-with-next_align.center_lang.en_ifm" style:parent-style-name="Basis">
      <style:paragraph-properties fo:margin-top="5.08mm" fo:keep-with-next="always" fo:text-align="center"/>
      <style:text-properties fo:font-style="italic" fo:font-size="9.59pt" fo:language="en"/>
    </style:style>
    <style:style style:class="text" style:display-name="ifm_p_font.italic_mt.5.08mm_page.keep-with-next_lang.en_ifm" style:family="paragraph" style:name="ifm_p_font.italic_mt.5.08mm_page.keep-with-next_lang.en_ifm" style:parent-style-name="Basis">
      <style:paragraph-properties fo:margin-top="5.08mm" fo:keep-with-next="always"/>
      <style:text-properties fo:font-style="italic" fo:language="en"/>
    </style:style>
    <style:style style:class="text" style:display-name="ifm_p_size.6.5pt_mt.2mm_ifm" style:family="paragraph" style:name="ifm_p_size.6.5pt_mt.2mm_ifm" style:parent-style-name="Basis">
      <style:paragraph-properties fo:margin-top="2mm"/>
      <style:text-properties fo:font-size="6.5pt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lang.fr_ifm" style:family="paragraph" style:name="ifm_p_font.bold_mt.5.08mm_page.keep-with-next_align.center_lang.fr_ifm" style:parent-style-name="Basis">
      <style:paragraph-properties fo:margin-top="5.08mm" fo:keep-with-next="always" fo:text-align="center"/>
      <style:text-properties fo:font-weight="bold" fo:language="fr"/>
    </style:style>
    <style:style style:class="text" style:display-name="ifm_p_font.italic_size.9.59pt_mt.5.08mm_page.keep-with-next_align.center_lang.fr_ifm" style:family="paragraph" style:name="ifm_p_font.italic_size.9.59pt_mt.5.08mm_page.keep-with-next_align.center_lang.fr_ifm" style:parent-style-name="Basis">
      <style:paragraph-properties fo:margin-top="5.08mm" fo:keep-with-next="always" fo:text-align="center"/>
      <style:text-properties fo:font-style="italic" fo:font-size="9.59pt" fo:language="fr"/>
    </style:style>
    <style:style style:class="text" style:display-name="ifm_p_font.italic_mt.5.08mm_page.keep-with-next_lang.fr_ifm" style:family="paragraph" style:name="ifm_p_font.italic_mt.5.08mm_page.keep-with-next_lang.fr_ifm" style:parent-style-name="Basis">
      <style:paragraph-properties fo:margin-top="5.08mm" fo:keep-with-next="always"/>
      <style:text-properties fo:font-style="italic" fo:language="fr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lang.en_ifm" style:family="text" style:name="ifm_span_font.italic_mt.4.23mm_lang.en_ifm">
      <style:text-properties fo:font-style="italic" fo:language="en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class="text" style:display-name="ifm_span_font.italic_size.6.5pt_lang.en_ifm" style:family="text" style:name="ifm_span_font.italic_size.6.5pt_lang.en_ifm">
      <style:text-properties fo:font-style="italic" fo:font-size="6.5pt" fo:language="en"/>
    </style:style>
    <style:style style:class="text" style:display-name="ifm_span_font.italic_mt.4.23mm_lang.fr_ifm" style:family="text" style:name="ifm_span_font.italic_mt.4.23mm_lang.fr_ifm">
      <style:text-properties fo:font-style="italic" fo:language="fr"/>
    </style:style>
    <style:style style:class="text" style:display-name="ifm_span_font.italic_lang.fr_ifm" style:family="text" style:name="ifm_span_font.italic_lang.fr_ifm">
      <style:text-properties fo:font-style="italic" fo:language="fr"/>
    </style:style>
    <style:style style:class="text" style:display-name="ifm_span_font.italic_size.6.5pt_lang.fr_ifm" style:family="text" style:name="ifm_span_font.italic_size.6.5pt_lang.fr_ifm">
      <style:text-properties fo:font-style="italic" fo:font-size="6.5pt" fo:language="fr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7 (1971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9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psychotrope stoffen;</text:span></text:p>
      <text:p text:style-name="ifm_p_align.center_ifm"><text:span text:style-name="ifm_span_font.italic_ifm">Wenen, 21 februari 197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2730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overeenstemming met artikel 2, zevende lid, van het Verdrag zijn de Lijsten I, II, III en IV een aantal malen gewijzigd, laatstelijk op 4 maart 2020 tijdens de 63e zitting van de Commissie voor verdovende middelen van de Economische en Sociale Raad van de Verenigde Naties te Wenen.</text:p>
      <text:p text:style-name="ifm_p_mt.3.38mm_align._ifm">De geconsolideerde Engelse en Franse tekst<text:note text:id="N1" text:note-class="footnote"><text:note-citation text:label="1) ">1)</text:note-citation><text:note-body><text:p text:style-name="ifm_p_font.normal_size.6.93pt_mt..5mm_indent.-0.1161in_mleft.0.1161in_ifm">De Arabische, de Chinese, de Russische en de Spaanse tekst zijn niet opgenomen.</text:p></text:note-body></text:note> van de bijlagen bij het Verdrag<text:note text:id="N2" text:note-class="footnote"><text:note-citation text:label="2) ">2)</text:note-citation><text:note-body><text:p text:style-name="ifm_p_font.normal_size.6.93pt_mt..5mm_indent.-0.1161in_mleft.0.1161in_ifm">De gewijzigde teksten van de respectieve schema’s (ST/CND/1/Add.2/Rev.6) zijn tevens te vinden op website http://www.unodc.org/unodc/en/commissions/CND/conventions.html</text:p></text:note-body></text:note>, zoals gewijzigd, luiden als volgt:</text:p>
      <text:h text:style-name="ifm_p_font.bold_mt.5.08mm_page.keep-with-next_align.center_lang.en_ifm" text:outline-level="4">Revised Schedules including all amendments made by the Commission on Narcotic Drugs in force as of 3 November 2020</text:h>
      <text:h text:style-name="ifm_p_font.italic_size.9.59pt_mt.5.08mm_page.keep-with-next_align.center_lang.en_ifm" text:outline-level="5">LISTS OF SUBSTANCES IN THE SCHEDULES</text:h>
      <text:h text:style-name="ifm_p_font.italic_mt.5.08mm_page.keep-with-next_lang.en_ifm" text:outline-level="6">List of substances in Schedule I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en_ifm">International non-proprietary name (INN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Other non-proprietary or trivial nam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Chemical name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25B-NBOMe,</text:p>
            <text:p text:style-name="text.cell.6.5.left">2C-B-NBOMe</text:p>
          </table:table-cell>
          <table:table-cell table:style-name="table.cell.padding-top.top.pleft.pright">
            <text:p text:style-name="text.cell.6.5.left">2-(4-Bromo-2,5-dimethoxyphenyl)-<text:span text:style-name="ifm_span_font.italic_lang.en_ifm">N</text:span>-[(2-methoxyphenyl)methyl]ethanamine</text:p>
          </table:table-cell>
        </table:table-row>
        <table:table-row>
          <table:table-cell table:style-name="table.cell.top">
            <text:p text:style-name="text.cell.6.5.left">Brolamfetamine</text:p>
          </table:table-cell>
          <table:table-cell table:style-name="table.cell.top.pleft.pright">
            <text:p text:style-name="text.cell.6.5.left">DOB</text:p>
          </table:table-cell>
          <table:table-cell table:style-name="table.cell.top.pleft.pright">
            <text:p text:style-name="text.cell.6.5.left">(±)-4-Bromo-2,5-dimethoxy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5C-NBOMe,</text:p>
            <text:p text:style-name="text.cell.6.5.left">2C-C-NBOMe</text:p>
          </table:table-cell>
          <table:table-cell table:style-name="table.cell.top.pleft.pright">
            <text:p text:style-name="text.cell.6.5.left">2-(4-Chloro-2,5-dimethoxyphenyl)-<text:span text:style-name="ifm_span_font.italic_lang.en_ifm">N</text:span>-[(2-methoxyphenyl)methyl]ethanamine</text:p>
          </table:table-cell>
        </table:table-row>
        <table:table-row>
          <table:table-cell table:style-name="table.cell.top">
            <text:p text:style-name="text.cell.6.5.left">Cathin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-)-(<text:span text:style-name="ifm_span_font.italic_lang.en_ifm">S</text:span>)-2-Aminopropiophe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ET</text:p>
          </table:table-cell>
          <table:table-cell table:style-name="table.cell.top.pleft.pright">
            <text:p text:style-name="text.cell.6.5.left">3-[2-(Diethylamino)ethyl]indo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MA</text:p>
          </table:table-cell>
          <table:table-cell table:style-name="table.cell.top.pleft.pright">
            <text:p text:style-name="text.cell.6.5.left">(±)-2,5-Dimethoxy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MHP</text:p>
          </table:table-cell>
          <table:table-cell table:style-name="table.cell.top.pleft.pright">
            <text:p text:style-name="text.cell.6.5.left">3-(1,2-Dimethylheptyl)-7,8,9,10-tetrahydro-6,6,9-trimethyl-6<text:span text:style-name="ifm_span_font.italic_lang.en_ifm">H</text:span>-dibenzo[<text:span text:style-name="ifm_span_font.italic_lang.en_ifm">b</text:span>,<text:span text:style-name="ifm_span_font.italic_lang.en_ifm">d</text:span>]pyra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MT</text:p>
          </table:table-cell>
          <table:table-cell table:style-name="table.cell.top.pleft.pright">
            <text:p text:style-name="text.cell.6.5.left">3-[2-(Dimethylamino)ethyl]indo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OC</text:p>
          </table:table-cell>
          <table:table-cell table:style-name="table.cell.top.pleft.pright">
            <text:p text:style-name="text.cell.6.5.left">1-(4-Chloro-2,5-dimethoxyphen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OET</text:p>
          </table:table-cell>
          <table:table-cell table:style-name="table.cell.top.pleft.pright">
            <text:p text:style-name="text.cell.6.5.left">(±)-4-Ethyl-2,5-dimethoxy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Eticyclidine</text:p>
          </table:table-cell>
          <table:table-cell table:style-name="table.cell.top.pleft.pright">
            <text:p text:style-name="text.cell.6.5.left">PCE</text:p>
          </table:table-cell>
          <table:table-cell table:style-name="table.cell.top.pleft.pright">
            <text:p text:style-name="text.cell.6.5.left"><text:span text:style-name="ifm_span_font.italic_lang.en_ifm">N</text:span>-Ethyl-1-phenylcyclohexylamine</text:p>
          </table:table-cell>
        </table:table-row>
        <table:table-row>
          <table:table-cell table:style-name="table.cell.top">
            <text:p text:style-name="text.cell.6.5.left">Etrypta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2-Aminobutyl)indo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Hydroxy MDA</text:p>
          </table:table-cell>
          <table:table-cell table:style-name="table.cell.top.pleft.pright">
            <text:p text:style-name="text.cell.6.5.left">(±)-<text:span text:style-name="ifm_span_font.italic_lang.en_ifm">N</text:span>-[<text:span text:style-name="ifm_span_font.italic_lang.en_ifm">α</text:span>-Methyl-3,4-(methylenedioxy)phenethyl]hydrox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5I-NBOMe,</text:p>
            <text:p text:style-name="text.cell.6.5.left">2C-I-NBOMe</text:p>
          </table:table-cell>
          <table:table-cell table:style-name="table.cell.top.pleft.pright">
            <text:p text:style-name="text.cell.6.5.left">2-(4-Iodo-2,5-dimethoxyphenyl)-<text:span text:style-name="ifm_span_font.italic_lang.en_ifm">N</text:span>-[(2-methoxyphenyl)methyl]ethanamine</text:p>
          </table:table-cell>
        </table:table-row>
        <table:table-row>
          <table:table-cell table:style-name="table.cell.top">
            <text:p text:style-name="text.cell.6.5.left">(+)-Lysergide</text:p>
          </table:table-cell>
          <table:table-cell table:style-name="table.cell.top.pleft.pright">
            <text:p text:style-name="text.cell.6.5.left">LSD, LSD-25</text:p>
          </table:table-cell>
          <table:table-cell table:style-name="table.cell.top.pleft.pright">
            <text:p text:style-name="text.cell.6.5.left">9,10-Didehydro-<text:span text:style-name="ifm_span_font.italic_lang.en_ifm">N</text:span>,<text:span text:style-name="ifm_span_font.italic_lang.en_ifm">N</text:span>-diethyl-6-methylergoline-8<text:span text:style-name="ifm_span_font.italic_lang.en_ifm">β</text:span>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E, <text:span text:style-name="ifm_span_font.italic_lang.en_ifm">N-</text:span>Ethyl MDA</text:p>
          </table:table-cell>
          <table:table-cell table:style-name="table.cell.top.pleft.pright">
            <text:p text:style-name="text.cell.6.5.left">(±)-<text:span text:style-name="ifm_span_font.italic_lang.en_ifm">N</text:span>-Ethyl-<text:span text:style-name="ifm_span_font.italic_lang.en_ifm">α</text:span>-methyl-3,4-(methylenedioxy)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A</text:p>
          </table:table-cell>
          <table:table-cell table:style-name="table.cell.top.pleft.pright">
            <text:p text:style-name="text.cell.6.5.left">(±)-<text:span text:style-name="ifm_span_font.italic_lang.en_ifm">N</text:span>,<text:span text:style-name="ifm_span_font.italic_lang.en_ifm">α</text:span>-Dimethyl-3,4-(methylenedioxy)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scaline</text:p>
          </table:table-cell>
          <table:table-cell table:style-name="table.cell.top.pleft.pright">
            <text:p text:style-name="text.cell.6.5.left">3,4,5-Trimethoxy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cathinone</text:p>
          </table:table-cell>
          <table:table-cell table:style-name="table.cell.top.pleft.pright">
            <text:p text:style-name="text.cell.6.5.left">2-(Methylamino)-1-phenyl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ethylaminorex</text:p>
          </table:table-cell>
          <table:table-cell table:style-name="table.cell.top.pleft.pright">
            <text:p text:style-name="text.cell.6.5.left">(±)-<text:span text:style-name="ifm_span_font.italic_lang.en_ifm">cis</text:span>-2-Amino-4-methyl-5-phenyl-2-oxazol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MDA</text:p>
          </table:table-cell>
          <table:table-cell table:style-name="table.cell.top.pleft.pright">
            <text:p text:style-name="text.cell.6.5.left">5-Methoxy-<text:span text:style-name="ifm_span_font.italic_lang.en_ifm">α</text:span>-methyl-3,4-(methylenedioxy)phenyl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TA</text:p>
          </table:table-cell>
          <table:table-cell table:style-name="table.cell.top.pleft.pright">
            <text:p text:style-name="text.cell.6.5.left"><text:span text:style-name="ifm_span_font.italic_lang.en_ifm">α</text:span>-Methyl-4-methylthio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arahexyl</text:p>
          </table:table-cell>
          <table:table-cell table:style-name="table.cell.top.pleft.pright">
            <text:p text:style-name="text.cell.6.5.left">3-Hexyl-7,8,9,10-tetrahydro-6,6,9-trimethyl-6<text:span text:style-name="ifm_span_font.italic_lang.en_ifm">H</text:span>-dibenzo[<text:span text:style-name="ifm_span_font.italic_lang.en_ifm">b</text:span>,<text:span text:style-name="ifm_span_font.italic_lang.en_ifm">d</text:span>]pyra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para</text:span>-Methoxymethylamphetamine, PMMA</text:p>
          </table:table-cell>
          <table:table-cell table:style-name="table.cell.top.pleft.pright">
            <text:p text:style-name="text.cell.6.5.left">1-(4-Methoxyphenyl)-<text:span text:style-name="ifm_span_font.italic_lang.en_ifm">N</text:span>-methyl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MA</text:p>
          </table:table-cell>
          <table:table-cell table:style-name="table.cell.top.pleft.pright">
            <text:p text:style-name="text.cell.6.5.left"><text:span text:style-name="ifm_span_font.italic_lang.en_ifm">p</text:span>-Methoxy-<text:span text:style-name="ifm_span_font.italic_lang.en_ifm">α</text:span>-methylphenyl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silocine, psilotsin</text:p>
          </table:table-cell>
          <table:table-cell table:style-name="table.cell.top.pleft.pright">
            <text:p text:style-name="text.cell.6.5.left">3-[2-(Dimethylamino)ethyl]indol-4-ol</text:p>
          </table:table-cell>
        </table:table-row>
        <table:table-row>
          <table:table-cell table:style-name="table.cell.top">
            <text:p text:style-name="text.cell.6.5.left">Psilocyb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[2-(Dimethylamino)ethyl]indol-4-yl hydrogen phosphate</text:p>
          </table:table-cell>
        </table:table-row>
        <table:table-row>
          <table:table-cell table:style-name="table.cell.top">
            <text:p text:style-name="text.cell.6.5.left">Rolicyclidine</text:p>
          </table:table-cell>
          <table:table-cell table:style-name="table.cell.top.pleft.pright">
            <text:p text:style-name="text.cell.6.5.left">PHP, PCPY</text:p>
          </table:table-cell>
          <table:table-cell table:style-name="table.cell.top.pleft.pright">
            <text:p text:style-name="text.cell.6.5.left">1-(1-Phenylcyclohexyl)pyrrolid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STP, DOM</text:p>
          </table:table-cell>
          <table:table-cell table:style-name="table.cell.top.pleft.pright">
            <text:p text:style-name="text.cell.6.5.left">2,5-Dimethoxy-<text:span text:style-name="ifm_span_font.italic_lang.en_ifm">α</text:span>,4-dimethylphenethylamine</text:p>
          </table:table-cell>
        </table:table-row>
        <table:table-row>
          <table:table-cell table:style-name="table.cell.top">
            <text:p text:style-name="text.cell.6.5.left">Tenamfetamine</text:p>
          </table:table-cell>
          <table:table-cell table:style-name="table.cell.top.pleft.pright">
            <text:p text:style-name="text.cell.6.5.left">MDA</text:p>
          </table:table-cell>
          <table:table-cell table:style-name="table.cell.top.pleft.pright">
            <text:p text:style-name="text.cell.6.5.left"><text:span text:style-name="ifm_span_font.italic_lang.en_ifm">α</text:span>-Methyl-3,4-(methylenedioxy)phenethylamine</text:p>
          </table:table-cell>
        </table:table-row>
        <table:table-row>
          <table:table-cell table:style-name="table.cell.top">
            <text:p text:style-name="text.cell.6.5.left">Tenocyclidine</text:p>
          </table:table-cell>
          <table:table-cell table:style-name="table.cell.top.pleft.pright">
            <text:p text:style-name="text.cell.6.5.left">TCP</text:p>
          </table:table-cell>
          <table:table-cell table:style-name="table.cell.top.pleft.pright">
            <text:p text:style-name="text.cell.6.5.left">1-[1-(2-Thienyl)cyclohexyl]piperid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Tetrahydrocannabinol, the following isomers and their stereochemical variants: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,8,9,10-Tetrahydro-6,6,9-trimethyl-3-pentyl-6<text:span text:style-name="ifm_span_font.italic_lang.en_ifm">H</text:span>-dibenzo[<text:span text:style-name="ifm_span_font.italic_lang.en_ifm">b,d</text:span>]pyran-1-ol 8,9,10,10<text:span text:style-name="ifm_span_font.italic_lang.en_ifm">a</text:span>-tetrahydro-6,6,9-trimethyl-3-pentyl-6<text:span text:style-name="ifm_span_font.italic_lang.en_ifm">H</text:span>-dibenzo[<text:span text:style-name="ifm_span_font.italic_lang.en_ifm">b,d</text:span>]pyra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6<text:span text:style-name="ifm_span_font.italic_lang.en_ifm">a</text:span>,9,10,10<text:span text:style-name="ifm_span_font.italic_lang.en_ifm">a</text:span>-Tetrahydro-6,6,9-trimethyl-3-pentyl-6<text:span text:style-name="ifm_span_font.italic_lang.en_ifm">H</text:span>-dibenzo[<text:span text:style-name="ifm_span_font.italic_lang.en_ifm">b,d</text:span>]pyra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6<text:span text:style-name="ifm_span_font.italic_lang.en_ifm">a</text:span>,7,10,10<text:span text:style-name="ifm_span_font.italic_lang.en_ifm">a</text:span>-Tetrahydro-6,6,9-trimethyl-3-pentyl-6<text:span text:style-name="ifm_span_font.italic_lang.en_ifm">H</text:span>-dibenzo[<text:span text:style-name="ifm_span_font.italic_lang.en_ifm">b,d</text:span>]pyra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6<text:span text:style-name="ifm_span_font.italic_lang.en_ifm">a</text:span>,7,8,9-Tetrahydro-6,6,9-trimethyl-3-pentyl-6<text:span text:style-name="ifm_span_font.italic_lang.en_ifm">H</text:span>-dibenzo[<text:span text:style-name="ifm_span_font.italic_lang.en_ifm">b,d</text:span>]pyra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6<text:span text:style-name="ifm_span_font.italic_lang.en_ifm">a</text:span>,7,8,9,10,10<text:span text:style-name="ifm_span_font.italic_lang.en_ifm">a</text:span>-Hexahydro-6,6-dimethyl-9-methylene-3-pentyl-6<text:span text:style-name="ifm_span_font.italic_lang.en_ifm">H</text:span>-dibenzo[<text:span text:style-name="ifm_span_font.italic_lang.en_ifm">b,d</text:span>]pyran-1-ol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TMA</text:p>
          </table:table-cell>
          <table:table-cell table:style-name="table.cell.border-bottom.top.pleft.pright">
            <text:p text:style-name="text.cell.6.5.left">(±)-3,4,5-Trimethoxy-<text:span text:style-name="ifm_span_font.italic_lang.en_ifm">α</text:span>-methylphenethylamine</text:p>
          </table:table-cell>
        </table:table-row>
        <table:table-row>
          <table:table-cell table:style-name="table.cell." table:number-columns-spanned="3">
            <text:p text:style-name="ifm_p_size.6.5pt_mt.2mm_ifm">The salts of the substances listed in this Schedule whenever the existence of such salts is possible.</text:p>
            <text:p text:style-name="ifm_p_size.6.5pt_mt.2mm_ifm">The stereoisomers, unless specifically excepted, of substances in this Schedule, whenever the existence of such stereoisomers is possible within the specific chemical designation.</text:p>
          </table:table-cell>
        </table:table-row>
      </table:table>
      <text:h text:style-name="ifm_p_font.italic_mt.5.08mm_page.keep-with-next_lang.en_ifm" text:outline-level="6">List of substances in Schedule II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en_ifm">International non-proprietary name (INN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Other non-proprietary or trivial nam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Chemical name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italic_lang.en_ifm">α</text:span>-Pyrrolidinovalerophenone, <text:span text:style-name="ifm_span_font.italic_lang.en_ifm">α</text:span>-PVP</text:p>
          </table:table-cell>
          <table:table-cell table:style-name="table.cell.padding-top.top.pleft.pright">
            <text:p text:style-name="text.cell.6.5.left">1-Phe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CHMINACA</text:p>
          </table:table-cell>
          <table:table-cell table:style-name="table.cell.top.pleft.pright">
            <text:p text:style-name="text.cell.6.5.left"><text:span text:style-name="ifm_span_font.italic_lang.en_ifm">N</text:span>-[(2S)-1-Amino-3-methyl-1-oxobutan-2-yl]-1-(cyclohexylmeth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FUBINACA</text:p>
          </table:table-cell>
          <table:table-cell table:style-name="table.cell.top.pleft.pright">
            <text:p text:style-name="text.cell.6.5.left"><text:span text:style-name="ifm_span_font.italic_lang.en_ifm">N</text:span>-[1-Amino-3-methyl-1-oxobutan-2-yl]-1-[(4-fluorophenyl)methyl]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PINACA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-methyl-1-oxobutan-2-yl]-1-pentyl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CHMINACA</text:p>
            <text:p text:style-name="text.cell.6.5.left">(MAB-CHMINACA)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,3-dimethyl-1-oxobutan-2-yl]-1-(cyclohexylmeth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FUBINACA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,3-dimethyl-1-oxobutan-2-yl]-1-[(4-fluorophenyl)methyl]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alpha</text:span>-PHP</text:p>
          </table:table-cell>
          <table:table-cell table:style-name="table.cell.top.pleft.pright">
            <text:p text:style-name="text.cell.6.5.left">1-Phenyl-2-(pyrrolidin-1-yl)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M-2201</text:p>
          </table:table-cell>
          <table:table-cell table:style-name="table.cell.top.pleft.pright">
            <text:p text:style-name="text.cell.6.5.left">1-(5-Fluoropentyl)-1<text:span text:style-name="ifm_span_font.italic_lang.en_ifm">H</text:span>-indol-3-yl]-(naphthalen-1-yl)methanone</text:p>
          </table:table-cell>
        </table:table-row>
        <table:table-row>
          <table:table-cell table:style-name="table.cell.top">
            <text:p text:style-name="text.cell.6.5.left">Amfetamine</text:p>
          </table:table-cell>
          <table:table-cell table:style-name="table.cell.top.pleft.pright">
            <text:p text:style-name="text.cell.6.5.left">Amphetamine</text:p>
          </table:table-cell>
          <table:table-cell table:style-name="table.cell.top.pleft.pright">
            <text:p text:style-name="text.cell.6.5.left">(±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Aminept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[(10,11-Dihydro-5<text:span text:style-name="ifm_span_font.italic_lang.en_ifm">H</text:span>-dibenzo[<text:span text:style-name="ifm_span_font.italic_lang.en_ifm">a</text:span>,<text:span text:style-name="ifm_span_font.italic_lang.en_ifm">d</text:span>]cyclohepten-5-yl)amino]heptano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Benzylpiperazine, BZP</text:p>
          </table:table-cell>
          <table:table-cell table:style-name="table.cell.top.pleft.pright">
            <text:p text:style-name="text.cell.6.5.left">1-Benzylpiperaz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C-B</text:p>
          </table:table-cell>
          <table:table-cell table:style-name="table.cell.top.pleft.pright">
            <text:p text:style-name="text.cell.6.5.left">4-Bromo-2,5-dimethoxy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CMC</text:p>
            <text:p text:style-name="text.cell.6.5.left">(4-chloromethcathinone, clephedrone)</text:p>
          </table:table-cell>
          <table:table-cell table:style-name="table.cell.top.pleft.pright">
            <text:p text:style-name="text.cell.6.5.left">1-(4-Chlorophenyl)-2-(m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4CN-BINACA</text:p>
          </table:table-cell>
          <table:table-cell table:style-name="table.cell.top.pleft.pright">
            <text:p text:style-name="text.cell.6.5.left">1-(4-Cyanobutyl)-<text:span text:style-name="ifm_span_font.italic_lang.en_ifm">N</text:span>-(2-phenylpropan-2-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>Dexamfetamine</text:p>
          </table:table-cell>
          <table:table-cell table:style-name="table.cell.top.pleft.pright">
            <text:p text:style-name="text.cell.6.5.left">Dexamphetamine</text:p>
          </table:table-cell>
          <table:table-cell table:style-name="table.cell.top.pleft.pright">
            <text:p text:style-name="text.cell.6.5.left">(+)-<text:span text:style-name="ifm_span_font.italic_lang.en_ifm">α-</text:span>Methylphenethylamine</text:p>
          </table:table-cell>
        </table:table-row>
        <table:table-row>
          <table:table-cell table:style-name="table.cell.top">
            <text:p text:style-name="text.cell.6.5.left">Dronabinol*</text:p>
          </table:table-cell>
          <table:table-cell table:style-name="table.cell.top.pleft.pright">
            <text:p text:style-name="text.cell.6.5.left"><text:span text:style-name="ifm_span_font.italic_lang.en_ifm">delta-</text:span>9-Tetrahydro-cannabinol and its stereochemical variants</text:p>
          </table:table-cell>
          <table:table-cell table:style-name="table.cell.top.pleft.pright">
            <text:p text:style-name="text.cell.6.5.left">(6<text:span text:style-name="ifm_span_font.italic_lang.en_ifm">aR</text:span>,10<text:span text:style-name="ifm_span_font.italic_lang.en_ifm">aR</text:span>)-6<text:span text:style-name="ifm_span_font.italic_lang.en_ifm">a</text:span>,7,8,10<text:span text:style-name="ifm_span_font.italic_lang.en_ifm">a</text:span>-Tetrahydro-6,6,9-trimethyl-3-pentyl-6<text:span text:style-name="ifm_span_font.italic_lang.en_ifm">H</text:span>-dibenzo[<text:span text:style-name="ifm_span_font.italic_lang.en_ifm">b</text:span>,<text:span text:style-name="ifm_span_font.italic_lang.en_ifm">d</text:span>] pyra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hexedrone</text:p>
          </table:table-cell>
          <table:table-cell table:style-name="table.cell.top.pleft.pright">
            <text:p text:style-name="text.cell.6.5.left">2-(Ethylamino)-1-phenyl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norpentylone (ephylone)</text:p>
          </table:table-cell>
          <table:table-cell table:style-name="table.cell.top.pleft.pright">
            <text:p text:style-name="text.cell.6.5.left">1-(2<text:span text:style-name="ifm_span_font.italic_lang.en_ifm">H</text:span>-1,3-Benzodioxol-5-yl)-2-(e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thylone</text:p>
          </table:table-cell>
          <table:table-cell table:style-name="table.cell.top.pleft.pright">
            <text:p text:style-name="text.cell.6.5.left">1-(2<text:span text:style-name="ifm_span_font.italic_lang.en_ifm">H</text:span>-1,3-Benzodioxol-5-yl)-2-(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thylphenidate</text:p>
          </table:table-cell>
          <table:table-cell table:style-name="table.cell.top.pleft.pright">
            <text:p text:style-name="text.cell.6.5.left">Ethyl phenyl(piperidin-2-yl)ace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Fluoroamphetamine (4-FA)</text:p>
          </table:table-cell>
          <table:table-cell table:style-name="table.cell.top.pleft.pright">
            <text:p text:style-name="text.cell.6.5.left">1-(4-Fluorophen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F-MDMB-BINACA</text:p>
          </table:table-cell>
          <table:table-cell table:style-name="table.cell.top.pleft.pright">
            <text:p text:style-name="text.cell.6.5.left">Methyl 2-{[1-(4-fluorobutyl)-1<text:span text:style-name="ifm_span_font.italic_lang.en_ifm">H</text:span>-indazole-3-carbonyl]amino}-3,3-di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MB-PINACA (5F-AMB,</text:p>
            <text:p text:style-name="text.cell.6.5.left">5F-MMB-PINACA)</text:p>
          </table:table-cell>
          <table:table-cell table:style-name="table.cell.top.pleft.pright">
            <text:p text:style-name="text.cell.6.5.left">Methyl 2-{[1-(5-fluoropentyl)-1<text:span text:style-name="ifm_span_font.italic_lang.en_ifm">H</text:span>-indazole-3-carbonyl]amino}-3-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PINACA (5F-AKB-48)</text:p>
          </table:table-cell>
          <table:table-cell table:style-name="table.cell.top.pleft.pright">
            <text:p text:style-name="text.cell.6.5.left"><text:span text:style-name="ifm_span_font.italic_lang.en_ifm">N</text:span>-(Adamantan-1-yl)-1-(5-fluoropent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CA</text:p>
            <text:p text:style-name="text.cell.6.5.left">(5F-MDMB-2201)</text:p>
          </table:table-cell>
          <table:table-cell table:style-name="table.cell.top.pleft.pright">
            <text:p text:style-name="text.cell.6.5.left">Methyl 2-{[1-(5-fluoropentyl)-1<text:span text:style-name="ifm_span_font.italic_lang.en_ifm">H</text:span>-indole-3-carbonyl]amino}-3,3-di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NACA (5F-ADB),</text:p>
          </table:table-cell>
          <table:table-cell table:style-name="table.cell.top.pleft.pright">
            <text:p text:style-name="text.cell.6.5.left">Methyl (2<text:span text:style-name="ifm_span_font.italic_lang.en_ifm">S</text:span>)-2-{[1-(5-fluoropentyl)-1<text:span text:style-name="ifm_span_font.italic_lang.en_ifm">H</text:span>-indazole-3-carbonyl]amino}-3,3-dimethylbutanoate</text:p>
          </table:table-cell>
        </table:table-row>
        <table:table-row>
          <table:table-cell table:style-name="table.cell.top">
            <text:p text:style-name="text.cell.6.5.left">Fenetyl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[2-[(<text:span text:style-name="ifm_span_font.italic_lang.en_ifm">α</text:span>-Methylphenethyl)amino]ethyl]theophyll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PB-22</text:p>
          </table:table-cell>
          <table:table-cell table:style-name="table.cell.top.pleft.pright">
            <text:p text:style-name="text.cell.6.5.left">Quinolin-8-yl 1-(5-fluoropentyl)-1H-indole-3-carboxyl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UB-AMB (MMB-FUBINACA,</text:p>
            <text:p text:style-name="text.cell.6.5.left">AMB-FUBINACA)</text:p>
          </table:table-cell>
          <table:table-cell table:style-name="table.cell.top.pleft.pright">
            <text:p text:style-name="text.cell.6.5.left">Methyl (2<text:span text:style-name="ifm_span_font.italic_lang.en_ifm">S</text:span>)-2-({1-[(4-fluorophenyl)methyl]-1<text:span text:style-name="ifm_span_font.italic_lang.en_ifm">H</text:span>-indazole-3-carbonyl}amino)-3-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GHB</text:p>
          </table:table-cell>
          <table:table-cell table:style-name="table.cell.top.pleft.pright">
            <text:p text:style-name="text.cell.6.5.left"><text:span text:style-name="ifm_span_font.italic_lang.en_ifm">γ</text:span>-Hydroxybuty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JWH-018</text:p>
          </table:table-cell>
          <table:table-cell table:style-name="table.cell.top.pleft.pright">
            <text:p text:style-name="text.cell.6.5.left">Naphthalen-1-yl(1-pentyl-1<text:span text:style-name="ifm_span_font.italic_lang.en_ifm">H</text:span>-indol-3-yl)methanone</text:p>
          </table:table-cell>
        </table:table-row>
        <table:table-row>
          <table:table-cell table:style-name="table.cell.top">
            <text:p text:style-name="text.cell.6.5.left">Levamfetamine</text:p>
          </table:table-cell>
          <table:table-cell table:style-name="table.cell.top.pleft.pright">
            <text:p text:style-name="text.cell.6.5.left">Levamphetamine</text:p>
          </table:table-cell>
          <table:table-cell table:style-name="table.cell.top.pleft.pright">
            <text:p text:style-name="text.cell.6.5.left">(-)-(<text:span text:style-name="ifm_span_font.italic_lang.en_ifm">R</text:span>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Levomethamphetamine</text:p>
          </table:table-cell>
          <table:table-cell table:style-name="table.cell.top.pleft.pright">
            <text:p text:style-name="text.cell.6.5.left">(-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CHMICA</text:p>
          </table:table-cell>
          <table:table-cell table:style-name="table.cell.top.pleft.pright">
            <text:p text:style-name="text.cell.6.5.left">Methyl <text:span text:style-name="ifm_span_font.italic_lang.en_ifm">N</text:span>-{[1-(cyclohexylmethyl)-1<text:span text:style-name="ifm_span_font.italic_lang.en_ifm">H</text:span>-indol-3-yl]carbonyl}-3-methyl-L-valinate</text:p>
          </table:table-cell>
        </table:table-row>
        <table:table-row>
          <table:table-cell table:style-name="table.cell.top">
            <text:p text:style-name="text.cell.6.5.left">Meclo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en_ifm">o</text:span>-Chlorophenyl)-2-methyl-4(3<text:span text:style-name="ifm_span_font.italic_lang.en_ifm">H</text:span>)Quinazoli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phedrone,</text:p>
            <text:p text:style-name="text.cell.6.5.left">4-methylmethcathinone</text:p>
          </table:table-cell>
          <table:table-cell table:style-name="table.cell.top.pleft.pright">
            <text:p text:style-name="text.cell.6.5.left">(<text:span text:style-name="ifm_span_font.italic_lang.en_ifm">RS</text:span>)-2-(Methylamino)-1-(4-methylphenyl)propan-1-one</text:p>
          </table:table-cell>
        </table:table-row>
        <table:table-row>
          <table:table-cell table:style-name="table.cell.top">
            <text:p text:style-name="text.cell.6.5.left">Metamfetamine</text:p>
          </table:table-cell>
          <table:table-cell table:style-name="table.cell.top.pleft.pright">
            <text:p text:style-name="text.cell.6.5.left">Methamphetamine</text:p>
          </table:table-cell>
          <table:table-cell table:style-name="table.cell.top.pleft.pright">
            <text:p text:style-name="text.cell.6.5.left">(+)-(<text:span text:style-name="ifm_span_font.italic_lang.en_ifm">S</text:span>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Metamfetamine racemate</text:p>
          </table:table-cell>
          <table:table-cell table:style-name="table.cell.top.pleft.pright">
            <text:p text:style-name="text.cell.6.5.left">Methamphetamine racemate</text:p>
          </table:table-cell>
          <table:table-cell table:style-name="table.cell.top.pleft.pright">
            <text:p text:style-name="text.cell.6.5.left">(±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Metha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Methyl-3-<text:span text:style-name="ifm_span_font.italic_lang.en_ifm">o</text:span>-tolyl-4(3<text:span text:style-name="ifm_span_font.italic_lang.en_ifm">H</text:span>)quinazoli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iopropamine (MPA)</text:p>
          </table:table-cell>
          <table:table-cell table:style-name="table.cell.top.pleft.pright">
            <text:p text:style-name="text.cell.6.5.left"><text:span text:style-name="ifm_span_font.italic_lang.en_ifm">N</text:span>-Methyl-1-(thiophen-2-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oxetamine, MXE</text:p>
          </table:table-cell>
          <table:table-cell table:style-name="table.cell.top.pleft.pright">
            <text:p text:style-name="text.cell.6.5.left">2-(Ethylamino)-2-(3-methoxyphenyl)cyclohex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,4-Methylenedioxypyro-valerone, MDPV</text:p>
          </table:table-cell>
          <table:table-cell table:style-name="table.cell.top.pleft.pright">
            <text:p text:style-name="text.cell.6.5.left">(<text:span text:style-name="ifm_span_font.italic_lang.en_ifm">RS</text:span>)-1-(Benzo[<text:span text:style-name="ifm_span_font.italic_lang.en_ifm">d</text:span>][1,3]dioxol-5-yl)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ethylethcathinone (4-MEC)</text:p>
          </table:table-cell>
          <table:table-cell table:style-name="table.cell.top.pleft.pright">
            <text:p text:style-name="text.cell.6.5.left">2-(Ethylamino)-1-(4-methylphenyl) 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ylone, <text:span text:style-name="ifm_span_font.italic_lang.en_ifm">beta</text:span>-keto-MDMA</text:p>
          </table:table-cell>
          <table:table-cell table:style-name="table.cell.top.pleft.pright">
            <text:p text:style-name="text.cell.6.5.left">(<text:span text:style-name="ifm_span_font.italic_lang.en_ifm">RS</text:span>)-2-Methylamino-1-(3,4-methylenedioxyphenyl)propan-1-one</text:p>
          </table:table-cell>
        </table:table-row>
        <table:table-row>
          <table:table-cell table:style-name="table.cell.top">
            <text:p text:style-name="text.cell.6.5.left">Methylphenid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ethyl <text:span text:style-name="ifm_span_font.italic_lang.en_ifm">α</text:span>-phenyl-2-piperidine ace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para</text:span>-Methyl-4-methylaminorex, 4,4’-DMAR</text:p>
          </table:table-cell>
          <table:table-cell table:style-name="table.cell.top.pleft.pright">
            <text:p text:style-name="text.cell.6.5.left">4-Methyl-5-(4-methylphenyl)-4,5-dihydro-1,3-oxazol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entedrone</text:p>
          </table:table-cell>
          <table:table-cell table:style-name="table.cell.top.pleft.pright">
            <text:p text:style-name="text.cell.6.5.left">2-(Methylamino)-1-phenylpentan-1-one</text:p>
          </table:table-cell>
        </table:table-row>
        <table:table-row>
          <table:table-cell table:style-name="table.cell.top">
            <text:p text:style-name="text.cell.6.5.left">Phencyclidine</text:p>
          </table:table-cell>
          <table:table-cell table:style-name="table.cell.top.pleft.pright">
            <text:p text:style-name="text.cell.6.5.left">PCP</text:p>
          </table:table-cell>
          <table:table-cell table:style-name="table.cell.top.pleft.pright">
            <text:p text:style-name="text.cell.6.5.left">1-(1-Phenylcyclohexyl)piperidine</text:p>
          </table:table-cell>
        </table:table-row>
        <table:table-row>
          <table:table-cell table:style-name="table.cell.top">
            <text:p text:style-name="text.cell.6.5.left">Phenme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Methyl-2-phenylmorpholine</text:p>
          </table:table-cell>
        </table:table-row>
        <table:table-row>
          <table:table-cell table:style-name="table.cell.top">
            <text:p text:style-name="text.cell.6.5.left">Sec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Allyl-5-(1-methylbutyl)barbitu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UR-144</text:p>
          </table:table-cell>
          <table:table-cell table:style-name="table.cell.top.pleft.pright">
            <text:p text:style-name="text.cell.6.5.left">1-Pentyl-1<text:span text:style-name="ifm_span_font.italic_lang.en_ifm">H</text:span>-indol-3-yl)(2,2,3,3-tetramethylcyclopropyl) meth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XLR-11</text:p>
          </table:table-cell>
          <table:table-cell table:style-name="table.cell.top.pleft.pright">
            <text:p text:style-name="text.cell.6.5.left">[1-(5-Fluoropentyl)-1<text:span text:style-name="ifm_span_font.italic_lang.en_ifm">H</text:span>-indol-3-yl](2,2,3,3-tetramethylcyclopropyl) methanone</text:p>
          </table:table-cell>
        </table:table-row>
        <table:table-row>
          <table:table-cell table:style-name="table.cell.border-bottom.top">
            <text:p text:style-name="text.cell.6.5.left">Zipeprol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en_ifm">α</text:span>-(<text:span text:style-name="ifm_span_font.italic_lang.en_ifm">α</text:span>-Methoxybenzyl)-4-(<text:span text:style-name="ifm_span_font.italic_lang.en_ifm">β</text:span>-methoxyphenethyl)-1-piperazineethanol</text:p>
          </table:table-cell>
        </table:table-row>
        <table:table-row>
          <table:table-cell table:style-name="table.cell." table:number-columns-spanned="3">
            <text:p text:style-name="ifm_p_size.6.5pt_mt.2mm_ifm">The salts of the substances listed in this Schedule whenever the existence of such salts is possible.</text:p>
            <text:p text:style-name="ifm_p_size.6.5pt_mt.2mm_ifm">* This INN refers to only one of the stereochemical variants of <text:span text:style-name="ifm_span_font.italic_size.6.5pt_lang.en_ifm">delta</text:span>-9-tetrahydrocannabinol, namely (-)-<text:span text:style-name="ifm_span_font.italic_size.6.5pt_lang.en_ifm">trans</text:span>-<text:span text:style-name="ifm_span_font.italic_size.6.5pt_lang.en_ifm">delta</text:span>-9-tetrahydrocannabinol.</text:p>
          </table:table-cell>
        </table:table-row>
      </table:table>
      <text:h text:style-name="ifm_p_font.italic_mt.5.08mm_page.keep-with-next_lang.en_ifm" text:outline-level="6">List of substances in Schedule III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en_ifm">International non-proprietary name (INN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Other non-proprietary or trivial nam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Chemical name</text:span></text:p>
            </table:table-cell>
          </table:table-row>
        </table:table-header-rows>
        <table:table-row>
          <table:table-cell table:style-name="table.cell.padding-top.top">
            <text:p text:style-name="text.cell.6.5.left">Amobarbital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5-Ethyl-5-isopentylbarbituric acid</text:p>
          </table:table-cell>
        </table:table-row>
        <table:table-row>
          <table:table-cell table:style-name="table.cell.top">
            <text:p text:style-name="text.cell.6.5.left">Buprenorph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1-Cyclopropyl-7<text:span text:style-name="ifm_span_font.italic_lang.en_ifm">α</text:span>-[(<text:span text:style-name="ifm_span_font.italic_lang.en_ifm">S</text:span>)-1-hydroxy-1,2,2-trimethylpropyl]-6,14-<text:span text:style-name="ifm_span_font.italic_lang.en_ifm">endo</text:span>-ethano-6,7,8,14-tetrahydrooripavine</text:p>
          </table:table-cell>
        </table:table-row>
        <table:table-row>
          <table:table-cell table:style-name="table.cell.top">
            <text:p text:style-name="text.cell.6.5.left">Butal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Allyl-5-isobutylbarbituric acid</text:p>
          </table:table-cell>
        </table:table-row>
        <table:table-row>
          <table:table-cell table:style-name="table.cell.top">
            <text:p text:style-name="text.cell.6.5.left">Cathine</text:p>
          </table:table-cell>
          <table:table-cell table:style-name="table.cell.top.pleft.pright">
            <text:p text:style-name="text.cell.6.5.left">(+)-Norpseudo-ephedrine</text:p>
          </table:table-cell>
          <table:table-cell table:style-name="table.cell.top.pleft.pright">
            <text:p text:style-name="text.cell.6.5.left">(+)-(<text:span text:style-name="ifm_span_font.italic_lang.en_ifm">S</text:span>)-<text:span text:style-name="ifm_span_font.italic_lang.en_ifm">α</text:span>-[(<text:span text:style-name="ifm_span_font.italic_lang.en_ifm">S</text:span>)-1-Aminoethyl]benzylalcohol</text:p>
          </table:table-cell>
        </table:table-row>
        <table:table-row>
          <table:table-cell table:style-name="table.cell.top">
            <text:p text:style-name="text.cell.6.5.left">Cycl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l-Cyclohexen-l-yl)-5-ethylbarbituric acid</text:p>
          </table:table-cell>
        </table:table-row>
        <table:table-row>
          <table:table-cell table:style-name="table.cell.top">
            <text:p text:style-name="text.cell.6.5.left">Flunit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o</text:span>-Fluorophenyl)-1,3-dihydro-1-methyl-7-nit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Glutethimid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Ethyl-2-phenylglutarimide</text:p>
          </table:table-cell>
        </table:table-row>
        <table:table-row>
          <table:table-cell table:style-name="table.cell.top">
            <text:p text:style-name="text.cell.6.5.left">Pentazoc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2<text:span text:style-name="ifm_span_font.italic_lang.en_ifm">R</text:span>*,6<text:span text:style-name="ifm_span_font.italic_lang.en_ifm">R</text:span>*,11<text:span text:style-name="ifm_span_font.italic_lang.en_ifm">R</text:span>*)-1,2,3,4,5,6-Hexahydro-6,11-dimethyl-3-(3-methyl-2-butenyl)-2,6-methano-3-benzazocin-8-ol</text:p>
          </table:table-cell>
        </table:table-row>
        <table:table-row>
          <table:table-cell table:style-name="table.cell.border-bottom.top">
            <text:p text:style-name="text.cell.6.5.left">Pentobarbital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5-Ethyl-5-(1-methylbutyl)barbituric acid</text:p>
          </table:table-cell>
        </table:table-row>
        <table:table-row>
          <table:table-cell table:style-name="table.cell." table:number-columns-spanned="3">
            <text:p text:style-name="ifm_p_size.6.5pt_mt.2mm_ifm">The salts of the substances listed in this Schedule whenever the existence of such salts is possible.</text:p>
          </table:table-cell>
        </table:table-row>
      </table:table>
      <text:h text:style-name="ifm_p_font.italic_mt.5.08mm_page.keep-with-next_lang.en_ifm" text:outline-level="6">List of substances in Schedule IV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header-rows>
          <table:table-row>
            <table:table-cell table:style-name="table.cell.border-top.border-bottom.padding-top.bottom">
              <text:p text:style-name="text.cell.6.5.left">International non-proprietary name (INN)</text:p>
            </table:table-cell>
            <table:table-cell table:style-name="table.cell.border-top.border-bottom.padding-top.bottom.pleft.pright">
              <text:p text:style-name="text.cell.6.5.left">Other non-proprietary or trivial names</text:p>
            </table:table-cell>
            <table:table-cell table:style-name="table.cell.border-top.border-bottom.padding-top.bottom.pleft.pright">
              <text:p text:style-name="text.cell.6.5.left">Chemical name</text:p>
            </table:table-cell>
          </table:table-row>
        </table:table-header-rows>
        <table:table-row>
          <table:table-cell table:style-name="table.cell.padding-top.top">
            <text:p text:style-name="text.cell.6.5.left">Allobarbital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5,5-Diallylbarbituric acid</text:p>
          </table:table-cell>
        </table:table-row>
        <table:table-row>
          <table:table-cell table:style-name="table.cell.top">
            <text:p text:style-name="text.cell.6.5.left">Al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1-methyl-6-phen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Amfepramone</text:p>
          </table:table-cell>
          <table:table-cell table:style-name="table.cell.top.pleft.pright">
            <text:p text:style-name="text.cell.6.5.left">Diethylpropion</text:p>
          </table:table-cell>
          <table:table-cell table:style-name="table.cell.top.pleft.pright">
            <text:p text:style-name="text.cell.6.5.left">2-(Diethylamino)propiophenone</text:p>
          </table:table-cell>
        </table:table-row>
        <table:table-row>
          <table:table-cell table:style-name="table.cell.top">
            <text:p text:style-name="text.cell.6.5.left">Ami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enyl-2-oxazoline</text:p>
          </table:table-cell>
        </table:table-row>
        <table:table-row>
          <table:table-cell table:style-name="table.cell.top">
            <text:p text:style-name="text.cell.6.5.left">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,5-Diethylbarbituric acid</text:p>
          </table:table-cell>
        </table:table-row>
        <table:table-row>
          <table:table-cell table:style-name="table.cell.top">
            <text:p text:style-name="text.cell.6.5.left">Benzfetamine</text:p>
          </table:table-cell>
          <table:table-cell table:style-name="table.cell.top.pleft.pright">
            <text:p text:style-name="text.cell.6.5.left">Benzphetamine</text:p>
          </table:table-cell>
          <table:table-cell table:style-name="table.cell.top.pleft.pright">
            <text:p text:style-name="text.cell.6.5.left"><text:span text:style-name="ifm_span_font.italic_lang.en_ifm">N</text:span>-Benzyl-<text:span text:style-name="ifm_span_font.italic_lang.en_ifm">N</text:span>-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Bro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Bromo-1,3-dihydro-5-(2-pyrid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Bro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Bromo-4-(<text:span text:style-name="ifm_span_font.italic_lang.en_ifm">o</text:span>-chlorophenyl)-9-methyl-6<text:span text:style-name="ifm_span_font.italic_lang.en_ifm">H</text:span>-thieno[3,2-<text:span text:style-name="ifm_span_font.italic_lang.en_ifm">f</text:span>]-<text:span text:style-name="ifm_span_font.italic_lang.en_ifm">s</text:span>-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utobarbital</text:p>
          </table:table-cell>
          <table:table-cell table:style-name="table.cell.top.pleft.pright">
            <text:p text:style-name="text.cell.6.5.left">5-Butyl-5-ethylbarbituric acid</text:p>
          </table:table-cell>
        </table:table-row>
        <table:table-row>
          <table:table-cell table:style-name="table.cell.top">
            <text:p text:style-name="text.cell.6.5.left">Ca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1-methyl-5-phenyl-2<text:span text:style-name="ifm_span_font.italic_lang.en_ifm">H</text:span>-1,4-benzodiazepin-2-one dimethylcarbamate (ester)</text:p>
          </table:table-cell>
        </table:table-row>
        <table:table-row>
          <table:table-cell table:style-name="table.cell.top">
            <text:p text:style-name="text.cell.6.5.left">Chlordiazepoxid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-methylamino-5-phenyl-3<text:span text:style-name="ifm_span_font.italic_lang.en_ifm">H</text:span>-1,4- benzodiazepine-4-oxide</text:p>
          </table:table-cell>
        </table:table-row>
        <table:table-row>
          <table:table-cell table:style-name="table.cell.top">
            <text:p text:style-name="text.cell.6.5.left">Clobaz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methyl-5-phenyl-1<text:span text:style-name="ifm_span_font.italic_lang.en_ifm">H</text:span>-1,5-benzodiazepine-2,4(3<text:span text:style-name="ifm_span_font.italic_lang.en_ifm">H</text:span>,5<text:span text:style-name="ifm_span_font.italic_lang.en_ifm">H</text:span>)-dione</text:p>
          </table:table-cell>
        </table:table-row>
        <table:table-row>
          <table:table-cell table:style-name="table.cell.top">
            <text:p text:style-name="text.cell.6.5.left">Clon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o</text:span>-Chlorophenyl)-1,3-dihydro-7-nit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Cloraze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,3-dihydro-2-oxo-5-phenyl-1<text:span text:style-name="ifm_span_font.italic_lang.en_ifm">H</text:span>-1,4-benzodiazepine-3-carboxylic acid</text:p>
          </table:table-cell>
        </table:table-row>
        <table:table-row>
          <table:table-cell table:style-name="table.cell.top">
            <text:p text:style-name="text.cell.6.5.left">Clot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o</text:span>-Chlorophenyl)-7-ethyl-1,3-dihydro-1-methyl-2<text:span text:style-name="ifm_span_font.italic_lang.en_ifm">H</text:span>-thieno[2,3-<text:span text:style-name="ifm_span_font.italic_lang.en_ifm">e</text:span>]-1,4-diazepin-2-one</text:p>
          </table:table-cell>
        </table:table-row>
        <table:table-row>
          <table:table-cell table:style-name="table.cell.top">
            <text:p text:style-name="text.cell.6.5.left">C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Chloro-11<text:span text:style-name="ifm_span_font.italic_lang.en_ifm">b</text:span>-(<text:span text:style-name="ifm_span_font.italic_lang.en_ifm">o</text:span>-chlorophenyl)-2,3,7,11<text:span text:style-name="ifm_span_font.italic_lang.en_ifm">b</text:span>-tetrahydrooxazolo-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Delo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D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1-methyl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Es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phen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Ethchlorvyn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-Chloro-3-ethyl-1-penten-4-yn-3-ol</text:p>
          </table:table-cell>
        </table:table-row>
        <table:table-row>
          <table:table-cell table:style-name="table.cell.top">
            <text:p text:style-name="text.cell.6.5.left">Ethin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-Ethynylcyclohexanolcarbamate</text:p>
          </table:table-cell>
        </table:table-row>
        <table:table-row>
          <table:table-cell table:style-name="table.cell.top">
            <text:p text:style-name="text.cell.6.5.left">Ethyl loflaze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Ethyl 7-chloro-5-(<text:span text:style-name="ifm_span_font.italic_lang.en_ifm">o</text:span>-fluorophenyl)-2,3-dihydro-2-oxo-1<text:span text:style-name="ifm_span_font.italic_lang.en_ifm">H</text:span>-1,4-benzodiazepine-3-carboxylate</text:p>
          </table:table-cell>
        </table:table-row>
        <table:table-row>
          <table:table-cell table:style-name="table.cell.top">
            <text:p text:style-name="text.cell.6.5.left">Etilamfetamine</text:p>
          </table:table-cell>
          <table:table-cell table:style-name="table.cell.top.pleft.pright">
            <text:p text:style-name="text.cell.6.5.left"><text:span text:style-name="ifm_span_font.italic_lang.en_ifm">N</text:span>-Ethylamphetamine</text:p>
          </table:table-cell>
          <table:table-cell table:style-name="table.cell.top.pleft.pright">
            <text:p text:style-name="text.cell.6.5.left"><text:span text:style-name="ifm_span_font.italic_lang.en_ifm">N</text:span>-Ethyl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E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-(2-Chlorophenyl)-2-ethyl-9-methyl-6<text:span text:style-name="ifm_span_font.italic_lang.en_ifm">H</text:span>-thieno[3,2-<text:span text:style-name="ifm_span_font.italic_lang.en_ifm">f</text:span>][1,2,4]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>Fencamfami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-3-phenyl-2-norbornanamine</text:p>
          </table:table-cell>
        </table:table-row>
        <table:table-row>
          <table:table-cell table:style-name="table.cell.top">
            <text:p text:style-name="text.cell.6.5.left">Fenprop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±)-3-[(<text:span text:style-name="ifm_span_font.italic_lang.en_ifm">α</text:span>-Methylphenethyl)amino]propionitri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alprazolam</text:p>
          </table:table-cell>
          <table:table-cell table:style-name="table.cell.top.pleft.pright">
            <text:p text:style-name="text.cell.6.5.left">8-Chloro-6-(2-fluorophenyl)-1-methyl-4<text:span text:style-name="ifm_span_font.italic_lang.en_ifm">H</text:span>-benzo[<text:span text:style-name="ifm_span_font.italic_lang.en_ifm">f</text:span>][1,2,4]triazolo[4,3-<text:span text:style-name="ifm_span_font.italic_lang.en_ifm">a</text:span>][1,4] diazepine</text:p>
          </table:table-cell>
        </table:table-row>
        <table:table-row>
          <table:table-cell table:style-name="table.cell.top">
            <text:p text:style-name="text.cell.6.5.left">Flud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fluorophenyl)-1,3-dihydro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Flu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[2-(diethylamino)ethyl]-5-(<text:span text:style-name="ifm_span_font.italic_lang.en_ifm">o</text:span>-flu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Hal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1-(2,2,2-trifluoroeth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Ha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Bromo-11<text:span text:style-name="ifm_span_font.italic_lang.en_ifm">b</text:span>-(<text:span text:style-name="ifm_span_font.italic_lang.en_ifm">o</text:span>-fluorophenyl)-2,3,7,11<text:span text:style-name="ifm_span_font.italic_lang.en_ifm">b</text:span>-tetrahydrooxazolo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Ke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1-Chloro-8,12<text:span text:style-name="ifm_span_font.italic_lang.en_ifm">b</text:span>-dihydro-2,8-dimethyl-12<text:span text:style-name="ifm_span_font.italic_lang.en_ifm">b</text:span>-phenyl-4<text:span text:style-name="ifm_span_font.italic_lang.en_ifm">H</text:span>-[1,3]oxazino[3,2-<text:span text:style-name="ifm_span_font.italic_lang.en_ifm">d</text:span>][1,4]benzodiazepine-4,7(6<text:span text:style-name="ifm_span_font.italic_lang.en_ifm">H</text:span>)-dione</text:p>
          </table:table-cell>
        </table:table-row>
        <table:table-row>
          <table:table-cell table:style-name="table.cell.top">
            <text:p text:style-name="text.cell.6.5.left">Lefetamine</text:p>
          </table:table-cell>
          <table:table-cell table:style-name="table.cell.top.pleft.pright">
            <text:p text:style-name="text.cell.6.5.left">SPA</text:p>
          </table:table-cell>
          <table:table-cell table:style-name="table.cell.top.pleft.pright">
            <text:p text:style-name="text.cell.6.5.left">(-)-<text:span text:style-name="ifm_span_font.italic_lang.en_ifm">N</text:span>,<text:span text:style-name="ifm_span_font.italic_lang.en_ifm">N</text:span>-Dimethyl-1,2-diphenylethylamine</text:p>
          </table:table-cell>
        </table:table-row>
        <table:table-row>
          <table:table-cell table:style-name="table.cell.top">
            <text:p text:style-name="text.cell.6.5.left">Lo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6-(<text:span text:style-name="ifm_span_font.italic_lang.en_ifm">o</text:span>-Chlorophenyl)-2,4-dihydro-2-[(4-methyl-1-piperazinyl)methylene]-8-nitro-1<text:span text:style-name="ifm_span_font.italic_lang.en_ifm">H</text:span>-imidazo[1,2-<text:span text:style-name="ifm_span_font.italic_lang.en_ifm">a</text:span>][1,4]benzodiazepin-1-one</text:p>
          </table:table-cell>
        </table:table-row>
        <table:table-row>
          <table:table-cell table:style-name="table.cell.top">
            <text:p text:style-name="text.cell.6.5.left">Lo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3-hydroxy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Lormet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3-hydroxy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Mazin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p</text:span>-Chlorophenyl)-2,5-dihydro-3<text:span text:style-name="ifm_span_font.italic_lang.en_ifm">H</text:span>-imidazo[2,1-<text:span text:style-name="ifm_span_font.italic_lang.en_ifm">a</text:span>]isoindol-5-ol</text:p>
          </table:table-cell>
        </table:table-row>
        <table:table-row>
          <table:table-cell table:style-name="table.cell.top">
            <text:p text:style-name="text.cell.6.5.left">Med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,3-dihydro-1-methyl-5-phenyl-1<text:span text:style-name="ifm_span_font.italic_lang.en_ifm">H</text:span>-1,4-benzodiazepine</text:p>
          </table:table-cell>
        </table:table-row>
        <table:table-row>
          <table:table-cell table:style-name="table.cell.top">
            <text:p text:style-name="text.cell.6.5.left">Mefe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(3-Chloropropyl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Meprob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Methyl-2-propyl-1,3-propanedioldicarbamate</text:p>
          </table:table-cell>
        </table:table-row>
        <table:table-row>
          <table:table-cell table:style-name="table.cell.top">
            <text:p text:style-name="text.cell.6.5.left">Mesocarb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en_ifm">α</text:span>-Methylphenethyl)-<text:span text:style-name="ifm_span_font.italic_lang.en_ifm">N</text:span>-(phenylcarbamoyl)sydnone imine</text:p>
          </table:table-cell>
        </table:table-row>
        <table:table-row>
          <table:table-cell table:style-name="table.cell.top">
            <text:p text:style-name="text.cell.6.5.left">Methylphe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Ethyl-1-methyl-5-phenylbarbituric acid</text:p>
          </table:table-cell>
        </table:table-row>
        <table:table-row>
          <table:table-cell table:style-name="table.cell.top">
            <text:p text:style-name="text.cell.6.5.left">Methylprylo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,3-Diethyl-5-methyl-2,4-piperidinedione</text:p>
          </table:table-cell>
        </table:table-row>
        <table:table-row>
          <table:table-cell table:style-name="table.cell.top">
            <text:p text:style-name="text.cell.6.5.left">Mid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(<text:span text:style-name="ifm_span_font.italic_lang.en_ifm">o</text:span>-fluorophenyl)-1-methyl-4<text:span text:style-name="ifm_span_font.italic_lang.en_ifm">H</text:span>-imidazo[1,5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Nimet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3-Dihydro-1-methyl-7-nit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Nit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3-Dihydro-7-nit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Nord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Ox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Chloro-2,3,7,11<text:span text:style-name="ifm_span_font.italic_lang.en_ifm">b</text:span>-tetrahydro-2-methyl-11<text:span text:style-name="ifm_span_font.italic_lang.en_ifm">b</text:span>-phenyloxazolo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Pemo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enyl-2-oxazolin-4-one</text:p>
          </table:table-cell>
        </table:table-row>
        <table:table-row>
          <table:table-cell table:style-name="table.cell.top">
            <text:p text:style-name="text.cell.6.5.left">Phendime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+)-(2<text:span text:style-name="ifm_span_font.italic_lang.en_ifm">S</text:span>,3<text:span text:style-name="ifm_span_font.italic_lang.en_ifm">S</text:span>)-3,4-Dimethyl-2-phenylmorpholine</text:p>
          </table:table-cell>
        </table:table-row>
        <table:table-row>
          <table:table-cell table:style-name="table.cell.top">
            <text:p text:style-name="text.cell.6.5.left">Phe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Ethyl-5-phenylbarbitu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henazepam</text:p>
          </table:table-cell>
          <table:table-cell table:style-name="table.cell.top.pleft.pright">
            <text:p text:style-name="text.cell.6.5.left">7-Bromo-5-(2-chl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henter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α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Pin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1-(2-propyn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ipradr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1-Diphenyl-1-(2-piperidyl)methanol</text:p>
          </table:table-cell>
        </table:table-row>
        <table:table-row>
          <table:table-cell table:style-name="table.cell.top">
            <text:p text:style-name="text.cell.6.5.left">P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(cyclopropylmethyl)-1,3-dihyd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yrovaler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’-Methyl-2-(1-pyrrolidinyl)valerophenone</text:p>
          </table:table-cell>
        </table:table-row>
        <table:table-row>
          <table:table-cell table:style-name="table.cell.top">
            <text:p text:style-name="text.cell.6.5.left">Secbuta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<text:span text:style-name="ifm_span_font.italic_lang.en_ifm">sec</text:span>-Butyl-5-ethylbarbituric acid</text:p>
          </table:table-cell>
        </table:table-row>
        <table:table-row>
          <table:table-cell table:style-name="table.cell.top">
            <text:p text:style-name="text.cell.6.5.left">Te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1-methyl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Tet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1-cyclohexen-1-yl)-1,3-dihydro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Tri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(<text:span text:style-name="ifm_span_font.italic_lang.en_ifm">o</text:span>-chlorophenyl)-1-meth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Vinyl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1-Methylbutyl)-5-vinylbarbituric acid</text:p>
          </table:table-cell>
        </table:table-row>
        <table:table-row>
          <table:table-cell table:style-name="table.cell.border-bottom.top">
            <text:p text:style-name="text.cell.6.5.left">Zolpidem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en_ifm">N</text:span>,<text:span text:style-name="ifm_span_font.italic_lang.en_ifm">N</text:span>,6-Trimethyl-2-<text:span text:style-name="ifm_span_font.italic_lang.en_ifm">p</text:span>-tolylimidazo[1,2-<text:span text:style-name="ifm_span_font.italic_lang.en_ifm">a</text:span>] pyridine-3-acetamide</text:p>
          </table:table-cell>
        </table:table-row>
        <table:table-row>
          <table:table-cell table:style-name="table.cell." table:number-columns-spanned="3">
            <text:p text:style-name="ifm_p_size.6.5pt_mt.2mm_ifm">The salts of the substances listed in this Schedule whenever the existence of such salts is possible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Listes révisées compte tenu de tous les amendements apportés par la Commission des stupéfiants en vigueur au 3 novembre 2020</text:h>
      <text:h text:style-name="ifm_p_font.italic_size.9.59pt_mt.5.08mm_page.keep-with-next_align.center_lang.fr_ifm" text:outline-level="5">LISTES DES SUBSTANCES FIGURANT AUX TABLEAUX</text:h>
      <text:h text:style-name="ifm_p_font.italic_mt.5.08mm_page.keep-with-next_lang.fr_ifm" text:outline-level="6">Liste des substances inscrites au Tableau I</text:h>
      <table:table table:style-name="ifm_table_pgwide.1_mt.4.23mm_ifm">
        <table:table-column table:style-name="table5.tg1.col1"/>
        <table:table-column table:style-name="table5.tg1.col2"/>
        <table:table-column table:style-name="table5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fr_ifm">Dénominations communes internationales (DCI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Autres noms communs ou vulgair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Désignation chimique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25B-NBOMe,</text:p>
            <text:p text:style-name="text.cell.6.5.left">2C-B-NBOMe</text:p>
          </table:table-cell>
          <table:table-cell table:style-name="table.cell.padding-top.top.pleft.pright">
            <text:p text:style-name="text.cell.6.5.left">2-(4-bromo-2,5-diméthoxyphényl)-<text:span text:style-name="ifm_span_font.italic_lang.fr_ifm">N</text:span>-[(2 méthoxyphényl)méthyl]éthanamine</text:p>
          </table:table-cell>
        </table:table-row>
        <table:table-row>
          <table:table-cell table:style-name="table.cell.top">
            <text:p text:style-name="text.cell.6.5.left">Brolamfétamine</text:p>
          </table:table-cell>
          <table:table-cell table:style-name="table.cell.top.pleft.pright">
            <text:p text:style-name="text.cell.6.5.left">DOB</text:p>
          </table:table-cell>
          <table:table-cell table:style-name="table.cell.top.pleft.pright">
            <text:p text:style-name="text.cell.6.5.left">(±)-bromo-4 diméthoxy-2,5-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5C-NBOMe,</text:p>
            <text:p text:style-name="text.cell.6.5.left">2C-C-NBOMe</text:p>
          </table:table-cell>
          <table:table-cell table:style-name="table.cell.top.pleft.pright">
            <text:p text:style-name="text.cell.6.5.left">2-(4-chloro-2,5-diméthoxyphényl)-<text:span text:style-name="ifm_span_font.italic_lang.fr_ifm">N</text:span>-[(2 méthoxyphényl)méthyl]éthanamine</text:p>
          </table:table-cell>
        </table:table-row>
        <table:table-row>
          <table:table-cell table:style-name="table.cell.top">
            <text:p text:style-name="text.cell.6.5.left">Cathin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-)-amino-2 propiophénone-(<text:span text:style-name="ifm_span_font.italic_lang.fr_ifm">S</text:span>)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ET</text:p>
          </table:table-cell>
          <table:table-cell table:style-name="table.cell.top.pleft.pright">
            <text:p text:style-name="text.cell.6.5.left">[(diéthylamino-2) éthyl]-3 indo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MA</text:p>
          </table:table-cell>
          <table:table-cell table:style-name="table.cell.top.pleft.pright">
            <text:p text:style-name="text.cell.6.5.left">(±)-diméthoxy-2,5 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MHP</text:p>
          </table:table-cell>
          <table:table-cell table:style-name="table.cell.top.pleft.pright">
            <text:p text:style-name="text.cell.6.5.left">(diméthyl-1,2 heptyl)-3 tétrahydro-7,8,9,10 triméthyl-6,6,9 <text:span text:style-name="ifm_span_font.italic_lang.fr_ifm">6H</text:span>-dibenzo[<text:span text:style-name="ifm_span_font.italic_lang.fr_ifm">b</text:span>,<text:span text:style-name="ifm_span_font.italic_lang.fr_ifm">d</text:span>]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MT</text:p>
          </table:table-cell>
          <table:table-cell table:style-name="table.cell.top.pleft.pright">
            <text:p text:style-name="text.cell.6.5.left">[(diméthylamino)-2 éthyl]-3 indo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OC</text:p>
          </table:table-cell>
          <table:table-cell table:style-name="table.cell.top.pleft.pright">
            <text:p text:style-name="text.cell.6.5.left">1-(4-chloro-2,5-diméthoxyphén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OET</text:p>
          </table:table-cell>
          <table:table-cell table:style-name="table.cell.top.pleft.pright">
            <text:p text:style-name="text.cell.6.5.left">(±)-éthyl-4 diméthoxy-2,5 <text:span text:style-name="ifm_span_font.italic_lang.fr_ifm">α</text:span>-phénéthylamine</text:p>
          </table:table-cell>
        </table:table-row>
        <table:table-row>
          <table:table-cell table:style-name="table.cell.top">
            <text:p text:style-name="text.cell.6.5.left">Éticyclidine</text:p>
          </table:table-cell>
          <table:table-cell table:style-name="table.cell.top.pleft.pright">
            <text:p text:style-name="text.cell.6.5.left">PCE</text:p>
          </table:table-cell>
          <table:table-cell table:style-name="table.cell.top.pleft.pright">
            <text:p text:style-name="text.cell.6.5.left"><text:span text:style-name="ifm_span_font.italic_lang.fr_ifm">N</text:span>-éthyl phényl-1 cyclohexylamine</text:p>
          </table:table-cell>
        </table:table-row>
        <table:table-row>
          <table:table-cell table:style-name="table.cell.top">
            <text:p text:style-name="text.cell.6.5.left">Étrypta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2-aminobutyl)indo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hydroxy MDA</text:p>
          </table:table-cell>
          <table:table-cell table:style-name="table.cell.top.pleft.pright">
            <text:p text:style-name="text.cell.6.5.left">(±)-<text:span text:style-name="ifm_span_font.italic_lang.fr_ifm">N</text:span>[<text:span text:style-name="ifm_span_font.italic_lang.fr_ifm">α</text:span>-méthyl-3,4-(méthylènedioxy) phénéthyl] hydrox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5I-NBOMe,</text:p>
            <text:p text:style-name="text.cell.6.5.left">2C-I-NBOMe</text:p>
          </table:table-cell>
          <table:table-cell table:style-name="table.cell.top.pleft.pright">
            <text:p text:style-name="text.cell.6.5.left">2-(4-iodo-2,5-diméthoxyphényl)-<text:span text:style-name="ifm_span_font.italic_lang.fr_ifm">N</text:span>-[(2-méthoxyphényl)méthyl]éthanamine</text:p>
          </table:table-cell>
        </table:table-row>
        <table:table-row>
          <table:table-cell table:style-name="table.cell.top">
            <text:p text:style-name="text.cell.6.5.left">(+)-Lysergide</text:p>
          </table:table-cell>
          <table:table-cell table:style-name="table.cell.top.pleft.pright">
            <text:p text:style-name="text.cell.6.5.left">LSD, LSD-25</text:p>
          </table:table-cell>
          <table:table-cell table:style-name="table.cell.top.pleft.pright">
            <text:p text:style-name="text.cell.6.5.left">didéhydro-9,10 <text:span text:style-name="ifm_span_font.italic_lang.fr_ifm">N</text:span>,<text:span text:style-name="ifm_span_font.italic_lang.fr_ifm">N</text:span>-diéthyl méthyl-6 ergoline carboxamide-8 <text:span text:style-name="ifm_span_font.italic_lang.fr_ifm">β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E, <text:span text:style-name="ifm_span_font.italic_lang.fr_ifm">N-</text:span>éthyl MDA</text:p>
          </table:table-cell>
          <table:table-cell table:style-name="table.cell.top.pleft.pright">
            <text:p text:style-name="text.cell.6.5.left">(±)-<text:span text:style-name="ifm_span_font.italic_lang.fr_ifm">N-</text:span>éthyl-<text:span text:style-name="ifm_span_font.italic_lang.fr_ifm">α</text:span>-méthyl (méthylènedioxy)-3,4 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A</text:p>
          </table:table-cell>
          <table:table-cell table:style-name="table.cell.top.pleft.pright">
            <text:p text:style-name="text.cell.6.5.left">(±)-<text:span text:style-name="ifm_span_font.italic_lang.fr_ifm">N</text:span>, <text:span text:style-name="ifm_span_font.italic_lang.fr_ifm">α</text:span>-diméthyl (méthylènedioxy)-3,4 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scaline</text:p>
          </table:table-cell>
          <table:table-cell table:style-name="table.cell.top.pleft.pright">
            <text:p text:style-name="text.cell.6.5.left">triméthoxy-3,4,5 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cathinone</text:p>
          </table:table-cell>
          <table:table-cell table:style-name="table.cell.top.pleft.pright">
            <text:p text:style-name="text.cell.6.5.left">2-(méthylamino)-1-phényl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yl-4 aminorex</text:p>
          </table:table-cell>
          <table:table-cell table:style-name="table.cell.top.pleft.pright">
            <text:p text:style-name="text.cell.6.5.left">(±)-<text:span text:style-name="ifm_span_font.italic_lang.fr_ifm">cis</text:span>-amino-2 méthyl-4 phényl-5 oxazoline-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MDA</text:p>
          </table:table-cell>
          <table:table-cell table:style-name="table.cell.top.pleft.pright">
            <text:p text:style-name="text.cell.6.5.left">méthoxy-5 <text:span text:style-name="ifm_span_font.italic_lang.fr_ifm">α</text:span>-méthyl (méthylènedioxy)-3,4 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TA</text:p>
          </table:table-cell>
          <table:table-cell table:style-name="table.cell.top.pleft.pright">
            <text:p text:style-name="text.cell.6.5.left"><text:span text:style-name="ifm_span_font.italic_lang.fr_ifm">α</text:span>-méthyl-4-méthylthio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arahexyl</text:p>
          </table:table-cell>
          <table:table-cell table:style-name="table.cell.top.pleft.pright">
            <text:p text:style-name="text.cell.6.5.left">hexyl-3 tétrahydro-7,8,9,10 triméthyl-6,6,9 6<text:span text:style-name="ifm_span_font.italic_lang.fr_ifm">H</text:span>-dibenzo[<text:span text:style-name="ifm_span_font.italic_lang.fr_ifm">b</text:span>,<text:span text:style-name="ifm_span_font.italic_lang.fr_ifm">d</text:span>] 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para</text:span>-méthoxyméthylamphétamine, PMMA</text:p>
          </table:table-cell>
          <table:table-cell table:style-name="table.cell.top.pleft.pright">
            <text:p text:style-name="text.cell.6.5.left">1-(4-méthoxyphényl)-<text:span text:style-name="ifm_span_font.italic_lang.fr_ifm">N</text:span>-méthyl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MA</text:p>
          </table:table-cell>
          <table:table-cell table:style-name="table.cell.top.pleft.pright">
            <text:p text:style-name="text.cell.6.5.left"><text:span text:style-name="ifm_span_font.italic_lang.fr_ifm">p</text:span>-méthoxy 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silocine, psilotsin</text:p>
          </table:table-cell>
          <table:table-cell table:style-name="table.cell.top.pleft.pright">
            <text:p text:style-name="text.cell.6.5.left">[(diméthylamino)-2 éthyl]-3 indole ol-4</text:p>
          </table:table-cell>
        </table:table-row>
        <table:table-row>
          <table:table-cell table:style-name="table.cell.top">
            <text:p text:style-name="text.cell.6.5.left">Psilocyb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hydrogénophosphate de [(diméthylamino)-2 éthyl]-3 indolyle-4</text:p>
          </table:table-cell>
        </table:table-row>
        <table:table-row>
          <table:table-cell table:style-name="table.cell.top">
            <text:p text:style-name="text.cell.6.5.left">Rolicyclidine</text:p>
          </table:table-cell>
          <table:table-cell table:style-name="table.cell.top.pleft.pright">
            <text:p text:style-name="text.cell.6.5.left">PHP, PCPY</text:p>
          </table:table-cell>
          <table:table-cell table:style-name="table.cell.top.pleft.pright">
            <text:p text:style-name="text.cell.6.5.left">(phényl-1 cyclohexyl)1 pyrrolid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STP, DOM</text:p>
          </table:table-cell>
          <table:table-cell table:style-name="table.cell.top.pleft.pright">
            <text:p text:style-name="text.cell.6.5.left">diméthoxy-2,5 diméthyl-4 <text:span text:style-name="ifm_span_font.italic_lang.fr_ifm">α</text:span>-phénéthylamine</text:p>
          </table:table-cell>
        </table:table-row>
        <table:table-row>
          <table:table-cell table:style-name="table.cell.top">
            <text:p text:style-name="text.cell.6.5.left">Ténamfétamine</text:p>
          </table:table-cell>
          <table:table-cell table:style-name="table.cell.top.pleft.pright">
            <text:p text:style-name="text.cell.6.5.left">MDA</text:p>
          </table:table-cell>
          <table:table-cell table:style-name="table.cell.top.pleft.pright">
            <text:p text:style-name="text.cell.6.5.left"><text:span text:style-name="ifm_span_font.italic_lang.fr_ifm">α</text:span>-méthyl (méthylènedioxy)-3,4 phénéthylamine</text:p>
          </table:table-cell>
        </table:table-row>
        <table:table-row>
          <table:table-cell table:style-name="table.cell.top">
            <text:p text:style-name="text.cell.6.5.left">Ténocyclidine</text:p>
          </table:table-cell>
          <table:table-cell table:style-name="table.cell.top.pleft.pright">
            <text:p text:style-name="text.cell.6.5.left">TCP</text:p>
          </table:table-cell>
          <table:table-cell table:style-name="table.cell.top.pleft.pright">
            <text:p text:style-name="text.cell.6.5.left">[(thiényl-2)-1 cyclohexyl]-1 pipérid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tétrahydrocannabinol, les isomères suivants et leurs variantes stéréochimiques :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tétrahydro-7,8,9,10 triméthyl-6,6,9 pentyl-3 6<text:span text:style-name="ifm_span_font.italic_lang.fr_ifm">H</text:span>-dibenzo[<text:span text:style-name="ifm_span_font.italic_lang.fr_ifm">b</text:span>,<text:span text:style-name="ifm_span_font.italic_lang.fr_ifm">d</text:span>] 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tétrahydro-8,9,10,10<text:span text:style-name="ifm_span_font.italic_lang.fr_ifm">a</text:span> triméthyl-6,6,9 pentyl-3 6<text:span text:style-name="ifm_span_font.italic_lang.fr_ifm">H</text:span>-dibenzo[<text:span text:style-name="ifm_span_font.italic_lang.fr_ifm">b</text:span>,<text:span text:style-name="ifm_span_font.italic_lang.fr_ifm">d</text:span>] 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tétrahydro-6<text:span text:style-name="ifm_span_font.italic_lang.fr_ifm">a</text:span>,9,10,10<text:span text:style-name="ifm_span_font.italic_lang.fr_ifm">a </text:span>triméthyl-6,6,9 pentyl-3 6<text:span text:style-name="ifm_span_font.italic_lang.fr_ifm">H</text:span>-dibenzo[<text:span text:style-name="ifm_span_font.italic_lang.fr_ifm">b</text:span>,<text:span text:style-name="ifm_span_font.italic_lang.fr_ifm">d</text:span>] 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tétrahydro-6<text:span text:style-name="ifm_span_font.italic_lang.fr_ifm">a</text:span>,7,10,10<text:span text:style-name="ifm_span_font.italic_lang.fr_ifm">a</text:span> triméthyl-6,6,9 pentyl-3 6<text:span text:style-name="ifm_span_font.italic_lang.fr_ifm">H</text:span>-dibenzo[<text:span text:style-name="ifm_span_font.italic_lang.fr_ifm">b,d</text:span>]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tétrahydro-6<text:span text:style-name="ifm_span_font.italic_lang.fr_ifm">a</text:span>,7,8,9 triméthyl-6,6,9 pentyl-3 6<text:span text:style-name="ifm_span_font.italic_lang.fr_ifm">H</text:span>-dibenzo[<text:span text:style-name="ifm_span_font.italic_lang.fr_ifm">b</text:span>,<text:span text:style-name="ifm_span_font.italic_lang.fr_ifm">d</text:span>]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hexahydro-6<text:span text:style-name="ifm_span_font.italic_lang.fr_ifm">a</text:span>,7,8,9,10,10<text:span text:style-name="ifm_span_font.italic_lang.fr_ifm">a</text:span> diméthyl-6,6 méthylène-9 pentyl-3 6<text:span text:style-name="ifm_span_font.italic_lang.fr_ifm">H</text:span>-dibenzo[<text:span text:style-name="ifm_span_font.italic_lang.fr_ifm">b</text:span>,<text:span text:style-name="ifm_span_font.italic_lang.fr_ifm">d</text:span>]pyranne ol-1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TMA</text:p>
          </table:table-cell>
          <table:table-cell table:style-name="table.cell.border-bottom.top.pleft.pright">
            <text:p text:style-name="text.cell.6.5.left">(±)-3,4,5-triméthoxy-3,4,5 α-méthylphénéthylamine</text:p>
          </table:table-cell>
        </table:table-row>
        <table:table-row>
          <table:table-cell table:style-name="table.cell." table:number-columns-spanned="3">
            <text:p text:style-name="ifm_p_size.6.5pt_mt.2mm_ifm">Les sels des substances inscrites au Tableau I toutes les fois que l’existence de ces sels est possible.</text:p>
            <text:p text:style-name="ifm_p_size.6.5pt_mt.2mm_ifm">Les stéréo-isomères des substances inscrites au Tableau I, sauf exception expresse, dans tous les cas où ces stéréo-isomères peuvent exister conformément à la désignation chimique spécifiée.</text:p>
          </table:table-cell>
        </table:table-row>
      </table:table>
      <text:h text:style-name="ifm_p_font.italic_mt.5.08mm_page.keep-with-next_lang.fr_ifm" text:outline-level="6">Liste des substances inscrites au Tableau II</text:h>
      <table:table table:style-name="ifm_table_pgwide.1_mt.4.23mm_ifm">
        <table:table-column table:style-name="table6.tg1.col1"/>
        <table:table-column table:style-name="table6.tg1.col2"/>
        <table:table-column table:style-name="table6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fr_ifm">Dénominations communes internationales (DCI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Autres noms communs ou vulgair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Désignation chimique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italic_lang.fr_ifm">α</text:span>-Pyrrolidinovalérophénone, <text:span text:style-name="ifm_span_font.italic_lang.fr_ifm">α</text:span>-PVP</text:p>
          </table:table-cell>
          <table:table-cell table:style-name="table.cell.padding-top.top.pleft.pright">
            <text:p text:style-name="text.cell.6.5.left">1-phé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CHM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-méthyl-1-oxobutan-2-yl]-1-(cyclohexylméth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FUBINACA</text:p>
          </table:table-cell>
          <table:table-cell table:style-name="table.cell.top.pleft.pright">
            <text:p text:style-name="text.cell.6.5.left"><text:span text:style-name="ifm_span_font.italic_lang.fr_ifm">N</text:span>-[1-amino-3-méthyl-1-oxobutan-2-yl]-1-[(4-fluorophényl)méthyl]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P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-méthyl-1-oxobutan-2-yl]-1-pentyl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CHMINACA</text:p>
            <text:p text:style-name="text.cell.6.5.left">(MAB CHMINACA)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,3-diméthyl-1-oxobutan-2-yl]-1-(cyclohexylméth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FUB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,3-diméthyl-1-oxobutan-2-yl]-1-[(4-fluorophényl)méthyl] 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alpha</text:span>-PHP</text:p>
          </table:table-cell>
          <table:table-cell table:style-name="table.cell.top.pleft.pright">
            <text:p text:style-name="text.cell.6.5.left">1-phényl-2-(pyrrolidine-1-yl)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M-2201</text:p>
          </table:table-cell>
          <table:table-cell table:style-name="table.cell.top.pleft.pright">
            <text:p text:style-name="text.cell.6.5.left">1-(5-fluoropentyl)-1<text:span text:style-name="ifm_span_font.italic_lang.fr_ifm">H</text:span>-indol-3-yl]-(naphthalen-1-yl)méthanone</text:p>
          </table:table-cell>
        </table:table-row>
        <table:table-row>
          <table:table-cell table:style-name="table.cell.top">
            <text:p text:style-name="text.cell.6.5.left">Amfétamine</text:p>
          </table:table-cell>
          <table:table-cell table:style-name="table.cell.top.pleft.pright">
            <text:p text:style-name="text.cell.6.5.left">amphétamine</text:p>
          </table:table-cell>
          <table:table-cell table:style-name="table.cell.top.pleft.pright">
            <text:p text:style-name="text.cell.6.5.left">(±)-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Aminept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7-[(10,11-dihydro-5<text:span text:style-name="ifm_span_font.italic_lang.fr_ifm">H</text:span>-dibenzo[<text:span text:style-name="ifm_span_font.italic_lang.fr_ifm">a</text:span>,<text:span text:style-name="ifm_span_font.italic_lang.fr_ifm">d</text:span>]cycloheptène-5-yl)amino] heptanoï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benzylpipérazine, BZP</text:p>
          </table:table-cell>
          <table:table-cell table:style-name="table.cell.top.pleft.pright">
            <text:p text:style-name="text.cell.6.5.left">1-benzylpipéraz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C-B</text:p>
          </table:table-cell>
          <table:table-cell table:style-name="table.cell.top.pleft.pright">
            <text:p text:style-name="text.cell.6.5.left">4-bromo-2,5-diméthoxy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CMC</text:p>
            <text:p text:style-name="text.cell.6.5.left">(4-chlorométhcathinone, cléphédrone)</text:p>
          </table:table-cell>
          <table:table-cell table:style-name="table.cell.top.pleft.pright">
            <text:p text:style-name="text.cell.6.5.left">1-(4-chlorophényl)-2-(m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4CN-BINACA</text:p>
          </table:table-cell>
          <table:table-cell table:style-name="table.cell.top.pleft.pright">
            <text:p text:style-name="text.cell.6.5.left">1-(4-cyanobutyl)-<text:span text:style-name="ifm_span_font.italic_lang.fr_ifm">N</text:span>-(2-phénylpropan-2-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>Dexamfetamine</text:p>
          </table:table-cell>
          <table:table-cell table:style-name="table.cell.top.pleft.pright">
            <text:p text:style-name="text.cell.6.5.left">dexamphétamine</text:p>
          </table:table-cell>
          <table:table-cell table:style-name="table.cell.top.pleft.pright">
            <text:p text:style-name="text.cell.6.5.left">(+)-<text:span text:style-name="ifm_span_font.italic_lang.fr_ifm">α-</text:span>méthylphénéthylamine</text:p>
          </table:table-cell>
        </table:table-row>
        <table:table-row>
          <table:table-cell table:style-name="table.cell.top">
            <text:p text:style-name="text.cell.6.5.left">Dronabinol*</text:p>
          </table:table-cell>
          <table:table-cell table:style-name="table.cell.top.pleft.pright">
            <text:p text:style-name="text.cell.6.5.left"><text:span text:style-name="ifm_span_font.italic_lang.fr_ifm">delta-</text:span>9-tétrahydro-cannabinol et ses variantes stéréochimiques</text:p>
          </table:table-cell>
          <table:table-cell table:style-name="table.cell.top.pleft.pright">
            <text:p text:style-name="text.cell.6.5.left">(6<text:span text:style-name="ifm_span_font.italic_lang.fr_ifm">а</text:span>
                                          <text:span text:style-name="ifm_span_font.italic_lang.fr_ifm">R</text:span>,10<text:span text:style-name="ifm_span_font.italic_lang.fr_ifm">aR</text:span>)-tétrahydro-6<text:span text:style-name="ifm_span_font.italic_lang.fr_ifm">a</text:span>,7,8,10<text:span text:style-name="ifm_span_font.italic_lang.fr_ifm">a</text:span> triméthyl-6,6,9 pentyl-3 6<text:span text:style-name="ifm_span_font.italic_lang.fr_ifm">H</text:span>-dibenzo[<text:span text:style-name="ifm_span_font.italic_lang.fr_ifm">b</text:span>,<text:span text:style-name="ifm_span_font.italic_lang.fr_ifm">d</text:span>]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hexédrone</text:p>
          </table:table-cell>
          <table:table-cell table:style-name="table.cell.top.pleft.pright">
            <text:p text:style-name="text.cell.6.5.left">2-(éthylamino)-1-phényl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norpentylone (éphylone)</text:p>
          </table:table-cell>
          <table:table-cell table:style-name="table.cell.top.pleft.pright">
            <text:p text:style-name="text.cell.6.5.left">1-(2<text:span text:style-name="ifm_span_font.italic_lang.fr_ifm">H</text:span>-1,3-benzodioxol-5-yl)-2-(é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éthylone</text:p>
          </table:table-cell>
          <table:table-cell table:style-name="table.cell.top.pleft.pright">
            <text:p text:style-name="text.cell.6.5.left">1-(2<text:span text:style-name="ifm_span_font.italic_lang.fr_ifm">H</text:span>-1,3-benzodioxol-5-yl)-2-(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éthylphénidate</text:p>
          </table:table-cell>
          <table:table-cell table:style-name="table.cell.top.pleft.pright">
            <text:p text:style-name="text.cell.6.5.left">éthyl phényl(pipéridin-2-yl)acé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fluoroamphétamine (4-FA)</text:p>
          </table:table-cell>
          <table:table-cell table:style-name="table.cell.top.pleft.pright">
            <text:p text:style-name="text.cell.6.5.left">1-(4-fluorophén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F-MDMB-BINACA</text:p>
          </table:table-cell>
          <table:table-cell table:style-name="table.cell.top.pleft.pright">
            <text:p text:style-name="text.cell.6.5.left">méthyl 2-{[1-(4-fluorobutyl)-1<text:span text:style-name="ifm_span_font.italic_lang.fr_ifm">H</text:span>-indazole-3-carbonyl]amino}-3,3-di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MB-PINACA (5F-AMB,</text:p>
            <text:p text:style-name="text.cell.6.5.left">5F-MMB-PINACA)</text:p>
          </table:table-cell>
          <table:table-cell table:style-name="table.cell.top.pleft.pright">
            <text:p text:style-name="text.cell.6.5.left">méthyl 2-{[1-(5-fluoropentyl)-1<text:span text:style-name="ifm_span_font.italic_lang.fr_ifm">H</text:span>-indazole-3-carbonyl]amino}-3-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PINACA (5F-AKB-48)</text:p>
          </table:table-cell>
          <table:table-cell table:style-name="table.cell.top.pleft.pright">
            <text:p text:style-name="text.cell.6.5.left"><text:span text:style-name="ifm_span_font.italic_lang.fr_ifm">N</text:span>-(adamantan-1-yl)-1-(5-fluoropent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CA (5F-MDMB-2201)</text:p>
          </table:table-cell>
          <table:table-cell table:style-name="table.cell.top.pleft.pright">
            <text:p text:style-name="text.cell.6.5.left">méthyl 2-{[1-(5-fluoropentyl)-1<text:span text:style-name="ifm_span_font.italic_lang.fr_ifm">H</text:span>-indole-3-carbonyl]amino}-3,3-di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NACA (5F-ADB)</text:p>
          </table:table-cell>
          <table:table-cell table:style-name="table.cell.top.pleft.pright">
            <text:p text:style-name="text.cell.6.5.left">méthyl (2<text:span text:style-name="ifm_span_font.italic_lang.fr_ifm">S</text:span>)-2-{[1-(5-fluoropentyl)-1<text:span text:style-name="ifm_span_font.italic_lang.fr_ifm">H</text:span>-indazole-3-carbonyl]amino}-3,3-diméthylbutanoate</text:p>
          </table:table-cell>
        </table:table-row>
        <table:table-row>
          <table:table-cell table:style-name="table.cell.top">
            <text:p text:style-name="text.cell.6.5.left">Fénétyl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[[(<text:span text:style-name="ifm_span_font.italic_lang.fr_ifm">α</text:span>-méthylphénéthyl)amino]-2 éthyl]-7 théophyll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PB-22</text:p>
          </table:table-cell>
          <table:table-cell table:style-name="table.cell.top.pleft.pright">
            <text:p text:style-name="text.cell.6.5.left">quinolin-8-yl-1-(5-fluoropentyl)-1H-indole-3-carboxyl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UB-AMB (MMB-FUBINACA,</text:p>
            <text:p text:style-name="text.cell.6.5.left">AMB-FUBINACA)</text:p>
          </table:table-cell>
          <table:table-cell table:style-name="table.cell.top.pleft.pright">
            <text:p text:style-name="text.cell.6.5.left">méthyl (2<text:span text:style-name="ifm_span_font.italic_lang.fr_ifm">S</text:span>)-2-({1-[(4-fluorophényl)méthyl]-1<text:span text:style-name="ifm_span_font.italic_lang.fr_ifm">H</text:span>-indazole-3-carbonyl}amino)-3-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GHB</text:p>
          </table:table-cell>
          <table:table-cell table:style-name="table.cell.top.pleft.pright">
            <text:p text:style-name="text.cell.6.5.left">acide <text:span text:style-name="ifm_span_font.italic_lang.fr_ifm">γ</text:span>-hydroxybuty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JWH-018</text:p>
          </table:table-cell>
          <table:table-cell table:style-name="table.cell.top.pleft.pright">
            <text:p text:style-name="text.cell.6.5.left">naphthalen-1-yl(1-pentyl-1<text:span text:style-name="ifm_span_font.italic_lang.fr_ifm">H</text:span>-indol-3-yl) méthanone</text:p>
          </table:table-cell>
        </table:table-row>
        <table:table-row>
          <table:table-cell table:style-name="table.cell.top">
            <text:p text:style-name="text.cell.6.5.left">Lévamfétamine</text:p>
          </table:table-cell>
          <table:table-cell table:style-name="table.cell.top.pleft.pright">
            <text:p text:style-name="text.cell.6.5.left">lévamphétamine</text:p>
          </table:table-cell>
          <table:table-cell table:style-name="table.cell.top.pleft.pright">
            <text:p text:style-name="text.cell.6.5.left">(-)-(<text:span text:style-name="ifm_span_font.italic_lang.fr_ifm">R</text:span>)-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lévométhamphétamine</text:p>
          </table:table-cell>
          <table:table-cell table:style-name="table.cell.top.pleft.pright">
            <text:p text:style-name="text.cell.6.5.left">(-)-diméthyl-<text:span text:style-name="ifm_span_font.italic_lang.fr_ifm">N</text:span>, <text:span text:style-name="ifm_span_font.italic_lang.fr_ifm">α</text:span>-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CHMICA</text:p>
          </table:table-cell>
          <table:table-cell table:style-name="table.cell.top.pleft.pright">
            <text:p text:style-name="text.cell.6.5.left">méthyl <text:span text:style-name="ifm_span_font.italic_lang.fr_ifm">N</text:span>-{[1-(cyclohexylméthyl)-1<text:span text:style-name="ifm_span_font.italic_lang.fr_ifm">H</text:span>-indol-3-yl]carbonyl}-3-méthyl-L-valinate</text:p>
          </table:table-cell>
        </table:table-row>
        <table:table-row>
          <table:table-cell table:style-name="table.cell.top">
            <text:p text:style-name="text.cell.6.5.left">Méclo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3 méthyl-2 (3<text:span text:style-name="ifm_span_font.italic_lang.fr_ifm">H</text:span>)-quinazolinone-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phédrone, 4-méthylméthcathinone</text:p>
          </table:table-cell>
          <table:table-cell table:style-name="table.cell.top.pleft.pright">
            <text:p text:style-name="text.cell.6.5.left">(<text:span text:style-name="ifm_span_font.italic_lang.fr_ifm">RS</text:span>)-2-(méthylamino)-1-(4-méthylphényl)propan-1-one</text:p>
          </table:table-cell>
        </table:table-row>
        <table:table-row>
          <table:table-cell table:style-name="table.cell.top">
            <text:p text:style-name="text.cell.6.5.left">Métamfétamine</text:p>
          </table:table-cell>
          <table:table-cell table:style-name="table.cell.top.pleft.pright">
            <text:p text:style-name="text.cell.6.5.left">méthamphétamine</text:p>
          </table:table-cell>
          <table:table-cell table:style-name="table.cell.top.pleft.pright">
            <text:p text:style-name="text.cell.6.5.left">(+)-(<text:span text:style-name="ifm_span_font.italic_lang.fr_ifm">S</text:span>)-<text:span text:style-name="ifm_span_font.italic_lang.fr_ifm">N</text:span>,<text:span text:style-name="ifm_span_font.italic_lang.fr_ifm"> α</text:span>-diméthylphénéthylamine</text:p>
          </table:table-cell>
        </table:table-row>
        <table:table-row>
          <table:table-cell table:style-name="table.cell.top">
            <text:p text:style-name="text.cell.6.5.left">Métha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2 <text:span text:style-name="ifm_span_font.italic_lang.fr_ifm">o</text:span>-tolyl-3 3<text:span text:style-name="ifm_span_font.italic_lang.fr_ifm">H</text:span>-quinazolinone-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iopropamine (MPA)</text:p>
          </table:table-cell>
          <table:table-cell table:style-name="table.cell.top.pleft.pright">
            <text:p text:style-name="text.cell.6.5.left"><text:span text:style-name="ifm_span_font.italic_lang.fr_ifm">N</text:span>-méthyl-1-(thiophen-2-yl)propan- 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oxétamine, MXE</text:p>
          </table:table-cell>
          <table:table-cell table:style-name="table.cell.top.pleft.pright">
            <text:p text:style-name="text.cell.6.5.left">2-(éthylamino)-2-(3-méthoxyphényl)cyclohex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,4-méthylènedioxypyro-valérone, MDPV</text:p>
          </table:table-cell>
          <table:table-cell table:style-name="table.cell.top.pleft.pright">
            <text:p text:style-name="text.cell.6.5.left">(<text:span text:style-name="ifm_span_font.italic_lang.fr_ifm">RS</text:span>)-1-(benzo[<text:span text:style-name="ifm_span_font.italic_lang.fr_ifm">d</text:span>][1,3]dioxol-5-yl)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éthylethcathinone (4-MEC)</text:p>
          </table:table-cell>
          <table:table-cell table:style-name="table.cell.top.pleft.pright">
            <text:p text:style-name="text.cell.6.5.left">2-(éthylamino)-1-(4-méthylphényl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ylone,</text:p>
            <text:p text:style-name="text.cell.6.5.left">bk-MDMA</text:p>
          </table:table-cell>
          <table:table-cell table:style-name="table.cell.top.pleft.pright">
            <text:p text:style-name="text.cell.6.5.left">(<text:span text:style-name="ifm_span_font.italic_lang.fr_ifm">RS</text:span>)-2-méthylamino-1-(3,4-méthylènedioxyphényl)propan-1-one</text:p>
          </table:table-cell>
        </table:table-row>
        <table:table-row>
          <table:table-cell table:style-name="table.cell.top">
            <text:p text:style-name="text.cell.6.5.left">Méthylphenid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 <text:span text:style-name="ifm_span_font.italic_lang.fr_ifm">α</text:span>-phényl-2-pipéridyl-acé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para</text:span>-méthyl-4-méthylaminorex,</text:p>
            <text:p text:style-name="text.cell.6.5.left">4,4’-DMAR</text:p>
          </table:table-cell>
          <table:table-cell table:style-name="table.cell.top.pleft.pright">
            <text:p text:style-name="text.cell.6.5.left">4-méthyl-5-(4-méthylphényl)-4,5-dihydro-1,3-oxazol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entédrone</text:p>
          </table:table-cell>
          <table:table-cell table:style-name="table.cell.top.pleft.pright">
            <text:p text:style-name="text.cell.6.5.left">2-(méthylamino)-1-phénylpentan-1-one</text:p>
          </table:table-cell>
        </table:table-row>
        <table:table-row>
          <table:table-cell table:style-name="table.cell.top">
            <text:p text:style-name="text.cell.6.5.left">Phencyclidine</text:p>
          </table:table-cell>
          <table:table-cell table:style-name="table.cell.top.pleft.pright">
            <text:p text:style-name="text.cell.6.5.left">PCP</text:p>
          </table:table-cell>
          <table:table-cell table:style-name="table.cell.top.pleft.pright">
            <text:p text:style-name="text.cell.6.5.left">(phényl-1 cyclohexyl)-1 pipéridine</text:p>
          </table:table-cell>
        </table:table-row>
        <table:table-row>
          <table:table-cell table:style-name="table.cell.top">
            <text:p text:style-name="text.cell.6.5.left">Phenmé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3 phényl-2 morpholine</text:p>
          </table:table-cell>
        </table:table-row>
        <table:table-row>
          <table:table-cell table:style-name="table.cell.top">
            <text:p text:style-name="text.cell.6.5.left">Racémate de métamfétamine</text:p>
          </table:table-cell>
          <table:table-cell table:style-name="table.cell.top.pleft.pright">
            <text:p text:style-name="text.cell.6.5.left">racémate de méthamphétamine</text:p>
          </table:table-cell>
          <table:table-cell table:style-name="table.cell.top.pleft.pright">
            <text:p text:style-name="text.cell.6.5.left">(±)-<text:span text:style-name="ifm_span_font.italic_lang.fr_ifm">N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Séc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allyl-5 (méthyl-1 butyl)-5 barbitu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UR-144</text:p>
          </table:table-cell>
          <table:table-cell table:style-name="table.cell.top.pleft.pright">
            <text:p text:style-name="text.cell.6.5.left">1-Pentyl-1<text:span text:style-name="ifm_span_font.italic_lang.fr_ifm">H</text:span>-indol-3-yl)(2,2,3,3-tétraméthylcyclopropyl) méth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XLR-11</text:p>
          </table:table-cell>
          <table:table-cell table:style-name="table.cell.top.pleft.pright">
            <text:p text:style-name="text.cell.6.5.left">[1-(5-fluoropentyl)-1<text:span text:style-name="ifm_span_font.italic_lang.fr_ifm">H</text:span>-indol-3-yl](2,2,3,3-tétraméthylcyclopropyl) méthanone</text:p>
          </table:table-cell>
        </table:table-row>
        <table:table-row>
          <table:table-cell table:style-name="table.cell.border-bottom.top">
            <text:p text:style-name="text.cell.6.5.left">Zipéprol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fr_ifm">α</text:span>-(<text:span text:style-name="ifm_span_font.italic_lang.fr_ifm">α</text:span>-méthoxybenzyl)-4-(<text:span text:style-name="ifm_span_font.italic_lang.fr_ifm">β</text:span>-méthoxyphénéthyl)-1-pipérazineéthanol</text:p>
          </table:table-cell>
        </table:table-row>
        <table:table-row>
          <table:table-cell table:style-name="table.cell." table:number-columns-spanned="3">
            <text:p text:style-name="ifm_p_size.6.5pt_mt.2mm_ifm">Les sels des substances inscrites au Tableau II toutes les fois que l’existence de ces sels est possible.</text:p>
            <text:p text:style-name="ifm_p_size.6.5pt_mt.2mm_ifm">* Cette DCI désigne une seule des variantes stéréochimiques du <text:span text:style-name="ifm_span_font.italic_size.6.5pt_lang.fr_ifm">delta</text:span>-9-tétrahydrocannabinol, à savoir le (-)-<text:span text:style-name="ifm_span_font.italic_size.6.5pt_lang.fr_ifm">trans</text:span>-<text:span text:style-name="ifm_span_font.italic_size.6.5pt_lang.fr_ifm">delta</text:span>-9 tétrahydrocannabinol.</text:p>
          </table:table-cell>
        </table:table-row>
      </table:table>
      <text:h text:style-name="ifm_p_font.italic_mt.5.08mm_page.keep-with-next_lang.fr_ifm" text:outline-level="6">Liste des substances inscrites au Tableau III</text:h>
      <table:table table:style-name="ifm_table_pgwide.1_mt.4.23mm_ifm">
        <table:table-column table:style-name="table7.tg1.col1"/>
        <table:table-column table:style-name="table7.tg1.col2"/>
        <table:table-column table:style-name="table7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fr_ifm">Dénominations communes internationales (DCI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Autres noms communs ou vulgair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Désignation chimique</text:span></text:p>
            </table:table-cell>
          </table:table-row>
        </table:table-header-rows>
        <table:table-row>
          <table:table-cell table:style-name="table.cell.padding-top.top">
            <text:p text:style-name="text.cell.6.5.left">Amobarbital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acide éthyl-5 isopentyl-5 barbiturique</text:p>
          </table:table-cell>
        </table:table-row>
        <table:table-row>
          <table:table-cell table:style-name="table.cell.top">
            <text:p text:style-name="text.cell.6.5.left">Buprénorph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1-cyclopropyl-7<text:span text:style-name="ifm_span_font.italic_lang.fr_ifm">α</text:span>-[(<text:span text:style-name="ifm_span_font.italic_lang.fr_ifm">S</text:span>)-1-hydroxy-1,2,2-triméthylpropyl]-6,14-<text:span text:style-name="ifm_span_font.italic_lang.fr_ifm">endo</text:span>-éthano-6,7,8,14-tétrahydrooripavine</text:p>
          </table:table-cell>
        </table:table-row>
        <table:table-row>
          <table:table-cell table:style-name="table.cell.top">
            <text:p text:style-name="text.cell.6.5.left">Butal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allyl-5 isobutyl-5 barbiturique</text:p>
          </table:table-cell>
        </table:table-row>
        <table:table-row>
          <table:table-cell table:style-name="table.cell.top">
            <text:p text:style-name="text.cell.6.5.left">Cathine</text:p>
          </table:table-cell>
          <table:table-cell table:style-name="table.cell.top.pleft.pright">
            <text:p text:style-name="text.cell.6.5.left">(+)-norpseudoéphédrine</text:p>
          </table:table-cell>
          <table:table-cell table:style-name="table.cell.top.pleft.pright">
            <text:p text:style-name="text.cell.6.5.left">(+)-(<text:span text:style-name="ifm_span_font.italic_lang.fr_ifm">S</text:span>)-<text:span text:style-name="ifm_span_font.italic_lang.fr_ifm">α</text:span>-[(<text:span text:style-name="ifm_span_font.italic_lang.fr_ifm">S</text:span>)-1-aminoéthyl-1] alcool benzylique</text:p>
          </table:table-cell>
        </table:table-row>
        <table:table-row>
          <table:table-cell table:style-name="table.cell.top">
            <text:p text:style-name="text.cell.6.5.left">Cycl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éthyl-5 (cyclohexényl-1)-5 barbiturique</text:p>
          </table:table-cell>
        </table:table-row>
        <table:table-row>
          <table:table-cell table:style-name="table.cell.top">
            <text:p text:style-name="text.cell.6.5.left">Flunit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fluorophényl)-5 dihydro-1,3 méthyl-1 nitro-7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Glutéthimid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éthyl-2 phényl-2 glutarimide</text:p>
          </table:table-cell>
        </table:table-row>
        <table:table-row>
          <table:table-cell table:style-name="table.cell.top">
            <text:p text:style-name="text.cell.6.5.left">Pentazoc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2<text:span text:style-name="ifm_span_font.italic_lang.fr_ifm">R</text:span>*,6<text:span text:style-name="ifm_span_font.italic_lang.fr_ifm">R</text:span>*,11<text:span text:style-name="ifm_span_font.italic_lang.fr_ifm">R</text:span>*)-hexahydro-1,2,3,4,5,6 diméthyl-6,11 (méthyl-3 butène-2 yl)-3 méthano-2,6 benzazocine-3 ol-8</text:p>
          </table:table-cell>
        </table:table-row>
        <table:table-row>
          <table:table-cell table:style-name="table.cell.border-bottom.top">
            <text:p text:style-name="text.cell.6.5.left">Pentobarbital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acide éthyl-5 (méthyl-1 butyl)-5 barbiturique</text:p>
          </table:table-cell>
        </table:table-row>
        <table:table-row>
          <table:table-cell table:style-name="table.cell." table:number-columns-spanned="3">
            <text:p text:style-name="ifm_p_size.6.5pt_mt.2mm_ifm">Les sels des substances inscrites au Tableau III toutes les fois que l’existence de ces sels est possible.</text:p>
          </table:table-cell>
        </table:table-row>
      </table:table>
      <text:h text:style-name="ifm_p_font.italic_mt.5.08mm_page.keep-with-next_lang.fr_ifm" text:outline-level="6">Liste des substances inscrites au Tableau IV</text:h>
      <table:table table:style-name="ifm_table_pgwide.1_mt.4.23mm_ifm">
        <table:table-column table:style-name="table8.tg1.col1"/>
        <table:table-column table:style-name="table8.tg1.col2"/>
        <table:table-column table:style-name="table8.tg1.col3"/>
        <table:table-header-rows>
          <table:table-row>
            <table:table-cell table:style-name="table.cell.border-top.border-bottom.padding-top.bottom">
              <text:p text:style-name="text.cell.6.5.left">Dénominations communes internationales (DCI)</text:p>
            </table:table-cell>
            <table:table-cell table:style-name="table.cell.border-top.border-bottom.padding-top.bottom.pleft.pright">
              <text:p text:style-name="text.cell.6.5.left">Autres noms communs ou vulgaires</text:p>
            </table:table-cell>
            <table:table-cell table:style-name="table.cell.border-top.border-bottom.padding-top.bottom.pleft.pright">
              <text:p text:style-name="text.cell.6.5.left">Désignation chimique</text:p>
            </table:table-cell>
          </table:table-row>
        </table:table-header-rows>
        <table:table-row>
          <table:table-cell table:style-name="table.cell.padding-top.top">
            <text:p text:style-name="text.cell.6.5.left">Allobarbital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acide diallyl-5,5 barbiturique</text:p>
          </table:table-cell>
        </table:table-row>
        <table:table-row>
          <table:table-cell table:style-name="table.cell.top">
            <text:p text:style-name="text.cell.6.5.left">Al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méthyl-1 phényl-6 4<text:span text:style-name="ifm_span_font.italic_lang.fr_ifm">H</text:span>-<text:span text:style-name="ifm_span_font.italic_lang.fr_ifm">s</text:span>-triazolo[4,3-<text:span text:style-name="ifm_span_font.italic_lang.fr_ifm">a</text:span>] benzodiazépine[1,4]</text:p>
          </table:table-cell>
        </table:table-row>
        <table:table-row>
          <table:table-cell table:style-name="table.cell.top">
            <text:p text:style-name="text.cell.6.5.left">Amfépramone</text:p>
          </table:table-cell>
          <table:table-cell table:style-name="table.cell.top.pleft.pright">
            <text:p text:style-name="text.cell.6.5.left">diéthylpropion</text:p>
          </table:table-cell>
          <table:table-cell table:style-name="table.cell.top.pleft.pright">
            <text:p text:style-name="text.cell.6.5.left">(diéthylamino)-2 propiophénone</text:p>
          </table:table-cell>
        </table:table-row>
        <table:table-row>
          <table:table-cell table:style-name="table.cell.top">
            <text:p text:style-name="text.cell.6.5.left">Ami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ényl-2-oxazoline</text:p>
          </table:table-cell>
        </table:table-row>
        <table:table-row>
          <table:table-cell table:style-name="table.cell.top">
            <text:p text:style-name="text.cell.6.5.left">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diéthyl-5,5 barbiturique</text:p>
          </table:table-cell>
        </table:table-row>
        <table:table-row>
          <table:table-cell table:style-name="table.cell.top">
            <text:p text:style-name="text.cell.6.5.left">Benzfétamine</text:p>
          </table:table-cell>
          <table:table-cell table:style-name="table.cell.top.pleft.pright">
            <text:p text:style-name="text.cell.6.5.left">benzphétamine</text:p>
          </table:table-cell>
          <table:table-cell table:style-name="table.cell.top.pleft.pright">
            <text:p text:style-name="text.cell.6.5.left"><text:span text:style-name="ifm_span_font.italic_lang.fr_ifm">N</text:span>-benzyl-<text:span text:style-name="ifm_span_font.italic_lang.fr_ifm">N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Bro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bromo-7 dihydro-1,3 (pyridyl-2)-5 2<text:span text:style-name="ifm_span_font.italic_lang.fr_ifm">H</text:span> benzodiazépine-1,4 one-2</text:p>
          </table:table-cell>
        </table:table-row>
        <table:table-row>
          <table:table-cell table:style-name="table.cell.top">
            <text:p text:style-name="text.cell.6.5.left">Bro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bromo-4-(<text:span text:style-name="ifm_span_font.italic_lang.fr_ifm">o</text:span>-chlorophényl)-9-méthyl-6<text:span text:style-name="ifm_span_font.italic_lang.fr_ifm">H</text:span>-thiéno[3,2-<text:span text:style-name="ifm_span_font.italic_lang.fr_ifm">f</text:span>]-<text:span text:style-name="ifm_span_font.italic_lang.fr_ifm">s</text:span>-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utobarbital</text:p>
          </table:table-cell>
          <table:table-cell table:style-name="table.cell.top.pleft.pright">
            <text:p text:style-name="text.cell.6.5.left">acide butyl-5 éthyl-5 barbiturique</text:p>
          </table:table-cell>
        </table:table-row>
        <table:table-row>
          <table:table-cell table:style-name="table.cell.top">
            <text:p text:style-name="text.cell.6.5.left">Ca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méthylcarbamate (ester) de chloro-7 dihydro-1,3 hydroxy-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Chlordiazépoxid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méthylamino-2 phényl-5 3<text:span text:style-name="ifm_span_font.italic_lang.fr_ifm">H</text:span>-benzodiazépine-1,4 oxyde-4</text:p>
          </table:table-cell>
        </table:table-row>
        <table:table-row>
          <table:table-cell table:style-name="table.cell.top">
            <text:p text:style-name="text.cell.6.5.left">Clobaz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méthyl-1 phényl-5 1<text:span text:style-name="ifm_span_font.italic_lang.fr_ifm">H</text:span>-benzodiazépine-1,5 (3<text:span text:style-name="ifm_span_font.italic_lang.fr_ifm">H</text:span>,5<text:span text:style-name="ifm_span_font.italic_lang.fr_ifm">H</text:span>) dione-2,4</text:p>
          </table:table-cell>
        </table:table-row>
        <table:table-row>
          <table:table-cell table:style-name="table.cell.top">
            <text:p text:style-name="text.cell.6.5.left">Clon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5 dihydro-1,3 nitro-7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Clorazé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chloro-7 dihydro-2,3 oxo-2 phényl-5 1<text:span text:style-name="ifm_span_font.italic_lang.fr_ifm">H</text:span>-benzodiazépine-1,4 carboxylique-3</text:p>
          </table:table-cell>
        </table:table-row>
        <table:table-row>
          <table:table-cell table:style-name="table.cell.top">
            <text:p text:style-name="text.cell.6.5.left">Clot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5 éthyl-7 dihydro-1,3 méthyl-1 2<text:span text:style-name="ifm_span_font.italic_lang.fr_ifm">H</text:span>-thiéno[2,3-<text:span text:style-name="ifm_span_font.italic_lang.fr_ifm">e</text:span>]-diazépine-1,4 one-2</text:p>
          </table:table-cell>
        </table:table-row>
        <table:table-row>
          <table:table-cell table:style-name="table.cell.top">
            <text:p text:style-name="text.cell.6.5.left">C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0 (<text:span text:style-name="ifm_span_font.italic_lang.fr_ifm">o</text:span>-chlorophényl)-11<text:span text:style-name="ifm_span_font.italic_lang.fr_ifm">b</text:span> tétrahydro-2,3,7,11<text:span text:style-name="ifm_span_font.italic_lang.fr_ifm">b</text:span> 5<text:span text:style-name="ifm_span_font.italic_lang.fr_ifm">H</text:span>-oxazolo[3,2-<text:span text:style-name="ifm_span_font.italic_lang.fr_ifm">d</text:span>]benzodiazépine[1,4] one-6</text:p>
          </table:table-cell>
        </table:table-row>
        <table:table-row>
          <table:table-cell table:style-name="table.cell.top">
            <text:p text:style-name="text.cell.6.5.left">Délo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D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Es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phényl-6 4<text:span text:style-name="ifm_span_font.italic_lang.fr_ifm">H</text:span>-<text:span text:style-name="ifm_span_font.italic_lang.fr_ifm">s</text:span>-triazolo [4,3-<text:span text:style-name="ifm_span_font.italic_lang.fr_ifm">a</text:span>]benzodiazépine[1,4]</text:p>
          </table:table-cell>
        </table:table-row>
        <table:table-row>
          <table:table-cell table:style-name="table.cell.top">
            <text:p text:style-name="text.cell.6.5.left">Éthchlorvyn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 éthyl-3 pentène-1 yne-4 ol-3</text:p>
          </table:table-cell>
        </table:table-row>
        <table:table-row>
          <table:table-cell table:style-name="table.cell.top">
            <text:p text:style-name="text.cell.6.5.left">Éthin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arbamate d’éthynyl-1 cyclohexyle</text:p>
          </table:table-cell>
        </table:table-row>
        <table:table-row>
          <table:table-cell table:style-name="table.cell.top">
            <text:p text:style-name="text.cell.6.5.left">Étilamfétamine</text:p>
          </table:table-cell>
          <table:table-cell table:style-name="table.cell.top.pleft.pright">
            <text:p text:style-name="text.cell.6.5.left"><text:span text:style-name="ifm_span_font.italic_lang.fr_ifm">N</text:span>-éthylamphétamine</text:p>
          </table:table-cell>
          <table:table-cell table:style-name="table.cell.top.pleft.pright">
            <text:p text:style-name="text.cell.6.5.left"><text:span text:style-name="ifm_span_font.italic_lang.fr_ifm">N</text:span>-éthyl 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É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-(2-chlorophényl)-2-éthyl-9-méthyl-6<text:span text:style-name="ifm_span_font.italic_lang.fr_ifm">H</text:span>-thiéno[3,2-<text:span text:style-name="ifm_span_font.italic_lang.fr_ifm">f</text:span>][1,2,4]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>Fencamfa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 phényl-3 amino-2 norbornane</text:p>
          </table:table-cell>
        </table:table-row>
        <table:table-row>
          <table:table-cell table:style-name="table.cell.top">
            <text:p text:style-name="text.cell.6.5.left">Fenprop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±)-(<text:span text:style-name="ifm_span_font.italic_lang.fr_ifm">α</text:span>-méthylphénéthylamino)-3 propionitri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alprazolam</text:p>
          </table:table-cell>
          <table:table-cell table:style-name="table.cell.top.pleft.pright">
            <text:p text:style-name="text.cell.6.5.left">8-chloro-6-(2-fluorophényl)-1-méthyl-4<text:span text:style-name="ifm_span_font.italic_lang.fr_ifm">H</text:span>-benzo[<text:span text:style-name="ifm_span_font.italic_lang.fr_ifm">f</text:span>][1,2,4]triazolo[4,3-<text:span text:style-name="ifm_span_font.italic_lang.fr_ifm">a</text:span>][1,4] diazépine</text:p>
          </table:table-cell>
        </table:table-row>
        <table:table-row>
          <table:table-cell table:style-name="table.cell.top">
            <text:p text:style-name="text.cell.6.5.left">Flud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fluorophényl)-5 dihydro-1,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Flu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[(diéthylamino)-2 éthyl]-1 (<text:span text:style-name="ifm_span_font.italic_lang.fr_ifm">o</text:span>-fluorophényl)-5 dihydro-1,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Hal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(trifluoroéthyl-2,2,2)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Ha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bromo-10 (<text:span text:style-name="ifm_span_font.italic_lang.fr_ifm">o</text:span>-fluorophényl)-11<text:span text:style-name="ifm_span_font.italic_lang.fr_ifm">b</text:span> tétrahydrooxazolo-2,3,7,11<text:span text:style-name="ifm_span_font.italic_lang.fr_ifm">b</text:span>[3,2-<text:span text:style-name="ifm_span_font.italic_lang.fr_ifm">d</text:span>](5<text:span text:style-name="ifm_span_font.italic_lang.fr_ifm">H</text:span>)-benzodiazépine[1,4] one-6</text:p>
          </table:table-cell>
        </table:table-row>
        <table:table-row>
          <table:table-cell table:style-name="table.cell.top">
            <text:p text:style-name="text.cell.6.5.left">Ké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1 dihydro-8,12<text:span text:style-name="ifm_span_font.italic_lang.fr_ifm">b</text:span> diméthyl-2,8 phényl-12<text:span text:style-name="ifm_span_font.italic_lang.fr_ifm">b</text:span> 4<text:span text:style-name="ifm_span_font.italic_lang.fr_ifm">H</text:span>-oxazyno[1,3][3,2-<text:span text:style-name="ifm_span_font.italic_lang.fr_ifm">d</text:span>] benzodiazépine[1,4](6<text:span text:style-name="ifm_span_font.italic_lang.fr_ifm">H</text:span>) dione-4,7</text:p>
          </table:table-cell>
        </table:table-row>
        <table:table-row>
          <table:table-cell table:style-name="table.cell.top">
            <text:p text:style-name="text.cell.6.5.left">Léfétamine</text:p>
          </table:table-cell>
          <table:table-cell table:style-name="table.cell.top.pleft.pright">
            <text:p text:style-name="text.cell.6.5.left">SPA</text:p>
          </table:table-cell>
          <table:table-cell table:style-name="table.cell.top.pleft.pright">
            <text:p text:style-name="text.cell.6.5.left">(-)-<text:span text:style-name="ifm_span_font.italic_lang.fr_ifm">N</text:span>,<text:span text:style-name="ifm_span_font.italic_lang.fr_ifm">N</text:span>-diméthyl diphényl-1,2 éthylamine</text:p>
          </table:table-cell>
        </table:table-row>
        <table:table-row>
          <table:table-cell table:style-name="table.cell.top">
            <text:p text:style-name="text.cell.6.5.left">Loflazépate d’éthyl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arboxylate-3 d’éthyl chloro-7 (<text:span text:style-name="ifm_span_font.italic_lang.fr_ifm">o</text:span>-fluorophényl)-5 dihydro-2,3 oxo-2 1<text:span text:style-name="ifm_span_font.italic_lang.fr_ifm">H</text:span>-benzodiazépine-1,4</text:p>
          </table:table-cell>
        </table:table-row>
        <table:table-row>
          <table:table-cell table:style-name="table.cell.top">
            <text:p text:style-name="text.cell.6.5.left">Lo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6 dihydro-2,4 [(méthyl-4 pipérazinyl-1) méthylène]-2 nitro-8 1<text:span text:style-name="ifm_span_font.italic_lang.fr_ifm">H</text:span>-imidazo[1,2-<text:span text:style-name="ifm_span_font.italic_lang.fr_ifm">a</text:span>]benzodiazépine[1,4] one-1</text:p>
          </table:table-cell>
        </table:table-row>
        <table:table-row>
          <table:table-cell table:style-name="table.cell.top">
            <text:p text:style-name="text.cell.6.5.left">Lo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hydroxy-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Lormét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hydroxy-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Mazin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p</text:span>-chlorophényl)-5 dihydro-2,5 3<text:span text:style-name="ifm_span_font.italic_lang.fr_ifm">H</text:span>-imidazo[2,1-<text:span text:style-name="ifm_span_font.italic_lang.fr_ifm">a</text:span>] isoindol ol-5</text:p>
          </table:table-cell>
        </table:table-row>
        <table:table-row>
          <table:table-cell table:style-name="table.cell.top">
            <text:p text:style-name="text.cell.6.5.left">Méd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2,3 méthyl-1 phényl-5 1<text:span text:style-name="ifm_span_font.italic_lang.fr_ifm">H</text:span>-benzodiazépine-1,4</text:p>
          </table:table-cell>
        </table:table-row>
        <table:table-row>
          <table:table-cell table:style-name="table.cell.top">
            <text:p text:style-name="text.cell.6.5.left">Méfé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(chloropropyl-3) 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Méprob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carbamate de méthyl-2 propyl-2 propanediol-1,3</text:p>
          </table:table-cell>
        </table:table-row>
        <table:table-row>
          <table:table-cell table:style-name="table.cell.top">
            <text:p text:style-name="text.cell.6.5.left">Mésocarb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fr_ifm">α</text:span>-méthylphénéthyl)-<text:span text:style-name="ifm_span_font.italic_lang.fr_ifm">N</text:span>-(phénylcarbamoyl)sydnone imine</text:p>
          </table:table-cell>
        </table:table-row>
        <table:table-row>
          <table:table-cell table:style-name="table.cell.top">
            <text:p text:style-name="text.cell.6.5.left">Méthylphé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éthyl-5 méthyl-1 phényl-5 barbiturique</text:p>
          </table:table-cell>
        </table:table-row>
        <table:table-row>
          <table:table-cell table:style-name="table.cell.top">
            <text:p text:style-name="text.cell.6.5.left">Méthypry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éthyl-3,3 méthyl-5 pipéridinedione-2,4</text:p>
          </table:table-cell>
        </table:table-row>
        <table:table-row>
          <table:table-cell table:style-name="table.cell.top">
            <text:p text:style-name="text.cell.6.5.left">Mid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(<text:span text:style-name="ifm_span_font.italic_lang.fr_ifm">o</text:span>-fluorophényl)-6 méthyl-1 4<text:span text:style-name="ifm_span_font.italic_lang.fr_ifm">H</text:span>-imidazo[1,5-<text:span text:style-name="ifm_span_font.italic_lang.fr_ifm">a</text:span>] benzodiazépine-1,4</text:p>
          </table:table-cell>
        </table:table-row>
        <table:table-row>
          <table:table-cell table:style-name="table.cell.top">
            <text:p text:style-name="text.cell.6.5.left">Nimét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hydro-1,3 méthyl-1 nitro-7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Nit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hydro-1,3 nitro-7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Nord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Ox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hydroxy-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0 tétrahydro-2,3,7,11<text:span text:style-name="ifm_span_font.italic_lang.fr_ifm">b</text:span> méthyl-2 phényl-11<text:span text:style-name="ifm_span_font.italic_lang.fr_ifm">b</text:span> oxazolo[3,2-<text:span text:style-name="ifm_span_font.italic_lang.fr_ifm">d</text:span>] (5<text:span text:style-name="ifm_span_font.italic_lang.fr_ifm">H</text:span>)-benzodiazépine[1,4] one-6</text:p>
          </table:table-cell>
        </table:table-row>
        <table:table-row>
          <table:table-cell table:style-name="table.cell.top">
            <text:p text:style-name="text.cell.6.5.left">Pémo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mino-2 phényl-5 oxazolidinone-4</text:p>
          </table:table-cell>
        </table:table-row>
        <table:table-row>
          <table:table-cell table:style-name="table.cell.top">
            <text:p text:style-name="text.cell.6.5.left">Phendimé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+)-(2<text:span text:style-name="ifm_span_font.italic_lang.fr_ifm">S</text:span>,3<text:span text:style-name="ifm_span_font.italic_lang.fr_ifm">S</text:span>)-diméthyl-3,4 phényl-2 morpholine</text:p>
          </table:table-cell>
        </table:table-row>
        <table:table-row>
          <table:table-cell table:style-name="table.cell.top">
            <text:p text:style-name="text.cell.6.5.left">Phé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éthyl-5 phényl-5 barbitu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hénazépam</text:p>
          </table:table-cell>
          <table:table-cell table:style-name="table.cell.top.pleft.pright">
            <text:p text:style-name="text.cell.6.5.left">7-bromo-5-(2-chlorophényl)-1,3-dihydro-2<text:span text:style-name="ifm_span_font.italic_lang.fr_ifm">H</text:span>-1,4-benzodiazépine-2-one</text:p>
          </table:table-cell>
        </table:table-row>
        <table:table-row>
          <table:table-cell table:style-name="table.cell.top">
            <text:p text:style-name="text.cell.6.5.left">Phenter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α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Pin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(propinyl-2)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Pipradr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phényl-1,1 (pipéridyl-2)-1 méthanol</text:p>
          </table:table-cell>
        </table:table-row>
        <table:table-row>
          <table:table-cell table:style-name="table.cell.top">
            <text:p text:style-name="text.cell.6.5.left">P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cyclopropylméthyl)-1 dihydro-1,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Pyrovalér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4’ (pyrrolidinyl-1)-2 valérophénone</text:p>
          </table:table-cell>
        </table:table-row>
        <table:table-row>
          <table:table-cell table:style-name="table.cell.top">
            <text:p text:style-name="text.cell.6.5.left">Secbuta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<text:span text:style-name="ifm_span_font.italic_lang.fr_ifm">sec</text:span>-butyl-5 éthyl-5 barbiturique</text:p>
          </table:table-cell>
        </table:table-row>
        <table:table-row>
          <table:table-cell table:style-name="table.cell.top">
            <text:p text:style-name="text.cell.6.5.left">Té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hydroxy-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Tét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cyclohexène-1 yl)-5 dihydro-1,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Tri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(<text:span text:style-name="ifm_span_font.italic_lang.fr_ifm">o</text:span>-chlorophényl)-6 méthyl-1 4<text:span text:style-name="ifm_span_font.italic_lang.fr_ifm">H</text:span>-<text:span text:style-name="ifm_span_font.italic_lang.fr_ifm">s</text:span>-triazolo[4,3-<text:span text:style-name="ifm_span_font.italic_lang.fr_ifm">a</text:span>] benzodiazépine[1,4]</text:p>
          </table:table-cell>
        </table:table-row>
        <table:table-row>
          <table:table-cell table:style-name="table.cell.top">
            <text:p text:style-name="text.cell.6.5.left">Vinyl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(méthyl-1 butyl)-5 vinyl-5 barbiturique</text:p>
          </table:table-cell>
        </table:table-row>
        <table:table-row>
          <table:table-cell table:style-name="table.cell.border-bottom.top">
            <text:p text:style-name="text.cell.6.5.left">Zolpidem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fr_ifm">N</text:span>,<text:span text:style-name="ifm_span_font.italic_lang.fr_ifm">N</text:span>,6-triméthyl-2-<text:span text:style-name="ifm_span_font.italic_lang.fr_ifm">p</text:span>-tolylimidazo[1,2-<text:span text:style-name="ifm_span_font.italic_lang.fr_ifm">a</text:span>] pyridine-3-acétamide</text:p>
          </table:table-cell>
        </table:table-row>
        <table:table-row>
          <table:table-cell table:style-name="table.cell." table:number-columns-spanned="3">
            <text:p text:style-name="ifm_p_size.6.5pt_mt.2mm_ifm">Les sels des substances inscrites au Tableau IV toutes les fois que l’existence de ces sels est possible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Lijsten I, II, III en IV, zoals laatstelijk gewijzigd op 4 maart 2020, zullen ingevolge artikel 2, zevende lid, van het Verdrag op 3 november 2020 voor alle partijen, waaronder het Koninkrijk der Nederlanden, van kracht worden.</text:p>
      <text:p text:style-name="ifm_p_mt.3.38mm_align._ifm">Wat betreft het Koninkrijk der Nederlanden, gelden de Lijsten I, II, III en IV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92</text:p><text:p text:style-name="frillblok">ISSN 0920 - 2218</text:p><text:p text:style-name="frillblok">'s-Gravenhage 2020</text:p></draw:text-box></draw:frame>
                Uitgegeven de <text:span text:style-name="ifm_span_font.italic_ifm">eerste</text:span> september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9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9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9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psychotrope stoffen; Wenen, 21 februari 1971</dc:title>
    <meta:user-defined meta:name="OVERHEID.Ministerie/DC.creator">Ministerie van Buitenlandse Zaken</meta:user-defined>
    <meta:user-defined meta:name="OVERHEIDop.versieInformatie"/>
    <meta:user-defined meta:name="OVERHEID.TaxonomieBuza/OVERHEID.category">Strafrecht</meta:user-defined>
    <meta:user-defined meta:name="OVERHEID.TaxonomieBuza/OVERHEID.category">Arbitrage</meta:user-defined>
    <meta:user-defined meta:name="OVERHEID.TaxonomieBuza/OVERHEID.category">Verdovende middelen</meta:user-defined>
    <meta:user-defined meta:name="OVERHEIDop.verdragnummer">00273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Zorg en gezondheid | Gezondheidsrisico's</meta:user-defined>
    <meta:user-defined meta:name="DC.title">Verdrag inzake psychotrope stoffen; Wenen, 21 februari 1971</meta:user-defined>
    <meta:user-defined meta:name="DCTERMS.W3CDTF/OVERHEIDop.jaargang">2020</meta:user-defined>
    <meta:user-defined meta:name="OVERHEIDop.publicationIssue">92</meta:user-defined>
    <meta:user-defined meta:name="DCTERMS.W3CDTF/DCTERMS.available">2020-09-01</meta:user-defined>
    <meta:user-defined meta:name="DCTERMS.W3CDTF/DCTERMS.issued">2020-09-01</meta:user-defined>
    <meta:user-defined meta:name="OVERHEIDop.TrbID/DC.identifier">trb-2020-92</meta:user-defined>
    <meta:user-defined meta:name="OVERHEIDop.sysYear">1971</meta:user-defined>
    <meta:user-defined meta:name="OVERHEIDop.sysNumber">77</meta:user-defined>
    <meta:user-defined meta:name="OVERHEIDop.sysSeqNumber">6</meta:user-defined>
    <meta:user-defined meta:name="DCTERMS.W3CDTF/OVERHEIDop.datumTotstandkoming">1971-02-21</meta:user-defined>
    <meta:user-defined meta:name="OVERHEIDop.plaatsTotstandkoming">Wenen</meta:user-defined>
  </office:meta>
</office:document-meta>
</file>