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6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9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5 juni 2020 heeft de Veiligheidsraad van de Verenigde Naties tijdens zijn 8750<text:span text:style-name="ifm_span_font.superscript_mt.4.23mm_ifm">e</text:span> zitting Resolutie 2536 (2020) inzake de Centraal Afrikaanse Republiek (CAR) aangenomen. De Engelse tekst van de resolutie luidt:</text:p>
      <text:h text:style-name="ifm_p_font.bold_mt.5.08mm_page.keep-with-next_align.center_lang.en_ifm" text:outline-level="4">Resolution<text:s/>2536 (2020)</text:h>
      <text:h text:style-name="ifm_p_font.bold_mt.5.08mm_page.keep-with-next_align.center_lang.en_ifm" text:outline-level="4">Adopted by the Security Council at its 8750th meeting, on 28 July 2020</text:h>
      <text:p text:style-name="ifm_p_mt.4.23mm_align._lang.en_ifm"><text:span text:style-name="ifm_span_font.italic_mt.4.23mm_lang.en_ifm">The Security Council,</text:span></text:p>
      <text:p text:style-name="ifm_p_mt.3.38mm_align._lang.en_ifm"><text:span text:style-name="ifm_span_font.italic_lang.en_ifm">Recalling</text:span> all of its previous resolutions, statements of its President, and press statements on the situation in the Central African Republic (CAR),</text:p>
      <text:p text:style-name="ifm_p_mt.3.38mm_align._lang.en_ifm"><text:span text:style-name="ifm_span_font.italic_lang.en_ifm">Welcoming</text:span> the efforts made by the CAR authorities, in coordination with their international partners, to advance the reform of the security sector (SSR), including the ongoing deployment of CAR defence and security forces, <text:span text:style-name="ifm_span_font.italic_lang.en_ifm">encouraging</text:span> them to implement their National Defence Plan, Force Employment Concept, and National Security Policy, and <text:span text:style-name="ifm_span_font.italic_lang.en_ifm">acknowledging</text:span> the urgent need for the CAR authorities to train and equip their defence and security forces to be able to respond proportionately to threats to the security of all citizens in the CAR,</text:p>
      <text:p text:style-name="ifm_p_mt.3.38mm_align._lang.en_ifm"><text:span text:style-name="ifm_span_font.italic_lang.en_ifm">Welcoming also</text:span> the commitment demonstrated and the progress made by the CAR authorities, along with their international partners, to achieve the key benchmarks for the review of the arms embargo measures, through inter alia suspension or progressive lifting of these measures, established in the statement of its President of 9 April 2019 (S/PRST/2019/3) (“the key benchmarks”) and <text:span text:style-name="ifm_span_font.italic_lang.en_ifm">taking note of</text:span> the letter of the CAR authorities addressed to the President of the Security Council (S/2020/57),</text:p>
      <text:p text:style-name="ifm_p_mt.3.38mm_align._lang.en_ifm"><text:span text:style-name="ifm_span_font.italic_lang.en_ifm">Stressing</text:span> the importance of the CAR authorities achieving the key benchmarks in order to contribute to the advancement of the SSR process, the disarmament, demobilisation, reintegration and repatriation (DDRR) process and necessary weapons and ammunition management reforms and <text:span text:style-name="ifm_span_font.italic_lang.en_ifm">encouraging</text:span> the CAR authorities to maintain their efforts and continue their progress in this regard,</text:p>
      <text:p text:style-name="ifm_p_mt.3.38mm_align._lang.en_ifm"><text:span text:style-name="ifm_span_font.italic_lang.en_ifm">Recalling</text:span> that deliveries of weapons, ammunition and military equipment and the provision of technical assistance or training, to the CAR security forces and intended solely for support of or use in the CAR process of SSR, by Member States or international, regional and subregional organisations should only be used for the purposes specified in the relevant notifications and exemption requests and underlining their contribution to the development of CAR security sector institutions, to the response to the specific needs of the CAR defence and security forces, and to the support to the progressive extension of State authority,</text:p>
      <text:p text:style-name="ifm_p_mt.3.38mm_align._lang.en_ifm"><text:span text:style-name="ifm_span_font.italic_lang.en_ifm">Stressing</text:span> the need for the CAR authorities to ensure physical protection, control, management, traceability, and accountability of weapons, ammunition and military equipment transferred to their control,</text:p>
      <text:p text:style-name="ifm_p_mt.3.38mm_align._lang.en_ifm"><text:span text:style-name="ifm_span_font.italic_lang.en_ifm">Welcoming</text:span> the report of the Secretary-General of 16 June 2020 (S/2020/545) submitted pursuant to resolution 2499 (2019),</text:p>
      <text:p text:style-name="ifm_p_mt.3.38mm_align._lang.en_ifm"><text:span text:style-name="ifm_span_font.italic_lang.en_ifm">Taking note of</text:span> the Secretary-General’s letter dated 30 June 2020 addressed to the President of the Security Council (S/2020/622) consistent with paragraph 13 of resolution 2507 (2020) and of the CAR authorities” report addressed to the Security Council Committee established pursuant to resolution 2127 (2013) concerning the CAR (“the Committee”) consistent with paragraph 12 of resolution 2507 (2020),</text:p>
      <text:p text:style-name="ifm_p_mt.3.38mm_align._lang.en_ifm"><text:span text:style-name="ifm_span_font.italic_lang.en_ifm">Further taking note of</text:span> the final report (S/2020/662) of the Panel of Experts on the CAR established pursuant to resolution 2127 (2013), expanded by resolution 2134 (2014) and extended pursuant to resolution 2507 (2020) (“the Panel of Experts”), and <text:span text:style-name="ifm_span_font.italic_lang.en_ifm">taking note also of</text:span> the Panel of Experts” recommendations,</text:p>
      <text:p text:style-name="ifm_p_mt.3.38mm_align._lang.en_ifm"><text:span text:style-name="ifm_span_font.italic_lang.en_ifm">Determining</text:span> that the situation in the CAR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that, until 31 July 2021, all Member States shall continue to take the necessary measures to prevent the direct or indirect supply, sale or transfer to the CAR,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 and <text:span text:style-name="ifm_span_font.italic_lang.en_ifm">further decides</text:span> that these measures shall not apply to:</text:p>
      <text:p text:style-name="ifm_p_indent.-7mm_mleft.16mm_ifm">a)<text:tab/>Supplies intended solely for the support of or use by MINUSCA and the European Union training missions deployed in the CAR, French forces under the conditions provided by paragraph 52 of resolution 2499 (2019), and other Member States” forces providing training and assistance as notified in advance in accordance with paragraph 1 (b) below;</text:p>
      <text:p text:style-name="ifm_p_indent.-7mm_mleft.16mm_ifm">b)<text:tab/>Supplies of non-lethal equipment and provision of assistance, including operational and non-operational training to the CAR security forces, including state civilian law enforcement institutions, intended solely for support of or use in the CAR process of security sector reform (SSR), in coordination with MINUSCA, and as notified in advance to the Committee, and <text:span text:style-name="ifm_span_font.italic_lang.en_ifm">requests</text:span> that MINUSCA report on the contribution to SSR of this exemption, as part of its regular reports to the Council;</text:p>
      <text:p text:style-name="ifm_p_indent.-7mm_mleft.16mm_ifm">c)<text:tab/>Supplies brought into the CAR by Chadian or Sudanese forces solely for their use in international patrols of the tripartite force established on 23 May 2011 in Khartoum by the CAR, Chad and Sudan, to enhance security in the common border areas, in cooperation with MINUSCA, as approved in advance by the Committee;</text:p>
      <text:p text:style-name="ifm_p_indent.-7mm_mleft.16mm_ifm">d)<text:tab/>Supplies of non-lethal military equipment intended solely for humanitarian or protective use, and related technical assistance or training, as notified in advance to the Committee;</text:p>
      <text:p text:style-name="ifm_p_indent.-7mm_mleft.16mm_ifm">e)<text:tab/>Protective clothing, including flak jackets and military helmets, temporarily exported to the CAR by United Nations personnel, representatives of the media and humanitarian and development workers and associated personnel, for their personal use only;</text:p>
      <text:p text:style-name="ifm_p_indent.-7mm_mleft.16mm_ifm">f)<text:tab/>Supplies of small arms and other related equipment intended solely for use in international-led patrols providing security in the Sangha River Tri-national Protected Area and by armed wildlife rangers of the Chinko Project and the Bamingui-Bangoran National Park to defend against poaching, smuggling of ivory and arms, and other activities contrary to the national laws of the CAR or the CAR’s international legal obligations, as notified in advance to the Committee;</text:p>
      <text:p text:style-name="ifm_p_indent.-7mm_mleft.16mm_ifm">g)<text:tab/>Supplies of weapons with a calibre of 14.5 mm or less, and ammunition and components specially designed for such weapons, and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nd intended solely for support of or use in the CAR process of SSR, as notified in advance to the Committee;</text:p>
      <text:p text:style-name="ifm_p_indent.-7mm_mleft.16mm_ifm">h)<text:tab/>Supplies of arms and other related lethal equipment that are not listed in paragraph 1 (g) of this resolution, and provision of related assistance, to the CAR security forces, including state civilian law enforcement institutions, and intended solely for support of or use in the CAR process of SSR, as approved in advance by the Committee; or</text:p>
      <text:p text:style-name="ifm_p_indent.-7mm_mleft.16mm_ifm">i)<text:tab/>Other sales or supply of arms and other related materiel, or provision of assistance or personnel, as approved in advance by the Committee;</text:p>
      <text:p text:style-name="ifm_p_indent.-9mm_mleft.9mm_ifm">2.<text:tab/><text:span text:style-name="ifm_span_font.italic_lang.en_ifm">Decides</text:span> that the supplying Member State is primarily responsible for notifying the Committee and that such notification must be at least 20 days in advance of the delivery of any supplies as permitted in paragraph 1 (d), paragraph 1 (f) and paragraph 1 (g) of this resolution and <text:span text:style-name="ifm_span_font.italic_lang.en_ifm">affirms</text:span> that the supplying international, regional or subregional organisation is primarily responsible for notifying the Committee and that such notification must be at least 20 days in advance of the delivery of any supplies as permitted in paragraph 1 (d), paragraph 1 (f) and paragraph 1 (g) of this resolution;</text:p>
      <text:p text:style-name="ifm_p_indent.-9mm_mleft.9mm_ifm">3.<text:tab/><text:span text:style-name="ifm_span_font.italic_lang.en_ifm">Decides</text:span> to renew until 31 July 2021 the measures and provisions as set out in paragraphs 4 and 5 of resolution 2488 (2019) and in paragraph 2 of resolution 2399 (2018) and <text:span text:style-name="ifm_span_font.italic_lang.en_ifm">recalls</text:span> paragraphs 8 and 9 of resolution 2488 (2019);</text:p>
      <text:p text:style-name="ifm_p_indent.-9mm_mleft.9mm_ifm">4.<text:tab/><text:span text:style-name="ifm_span_font.italic_lang.en_ifm">Decides</text:span> to renew until 31 July 2021 the measures and provisions as set out in paragraphs 9, 14, and 16 to 19 of resolution 2399 (2018) and extended by paragraph 4 of resolution 2507 (2020) and <text:span text:style-name="ifm_span_font.italic_lang.en_ifm">recalls</text:span> paragraphs 10 to 13 and 15 of resolution 2399 (2018);</text:p>
      <text:p text:style-name="ifm_p_indent.-9mm_mleft.9mm_ifm">5.<text:tab/><text:span text:style-name="ifm_span_font.italic_lang.en_ifm">Reaffirms</text:span> that the measures described in paragraphs 9 and 16 of resolution 2399 (2018) shall apply to individuals and entities as designated by the Committee, as set forth in paragraphs 20 to 22 of resolution 2399 (2018) and extended by paragraph 5 of resolution 2507 (2020);</text:p>
      <text:p text:style-name="ifm_p_indent.-9mm_mleft.9mm_ifm">6.<text:tab/><text:span text:style-name="ifm_span_font.italic_lang.en_ifm">Decides</text:span> to extend until 31 August 2021 the mandate of the Panel of Experts, as set out in paragraphs 30 to 39 of resolution 2399 (2018) and extended by paragraph 6 of resolution 2507 (2020), <text:span text:style-name="ifm_span_font.italic_lang.en_ifm">expresses</text:span> its intention to review the mandate and take appropriate action regarding its further extension no later than 31 July 2021, and <text:span text:style-name="ifm_span_font.italic_lang.en_ifm">requests</text:span> the Secretary-General to take the necessary administrative measures as expeditiously as possible to re-establish the Panel of Experts, in consultation with the Committee, drawing, as appropriate, on the expertise of the current members of the Panel of Experts;</text:p>
      <text:p text:style-name="ifm_p_indent.-9mm_mleft.9mm_ifm">7.<text:tab/><text:span text:style-name="ifm_span_font.italic_lang.en_ifm">Requests</text:span> the Panel of Experts to provide to the Council, after discussion with the Committee, a midterm report no later than 31 January 2021, a final report no later than 30 June 2021, and progress updates, as appropriate;</text:p>
      <text:p text:style-name="ifm_p_indent.-9mm_mleft.9mm_ifm">8.<text:tab/><text:span text:style-name="ifm_span_font.italic_lang.en_ifm">Expresses particular concern</text:span> about reports of illicit transnational trafficking networks which continue to fund and supply armed groups in the CAR, and <text:span text:style-name="ifm_span_font.italic_lang.en_ifm">requests</text:span> the Panel, in the course of carrying out its mandate, to devote special attention to the analysis of such networks, in cooperation with other Panels or Groups of Experts established by the Security Council as appropriate;</text:p>
      <text:p text:style-name="ifm_p_indent.-9mm_mleft.9mm_ifm">9.<text:tab/><text:span text:style-name="ifm_span_font.italic_lang.en_ifm">Urges</text:span> all parties, and all Member States, as well as international, regional and subregional organisations to ensure cooperation with the Panel of Experts and the safety of its members;</text:p>
      <text:p text:style-name="ifm_p_indent.-9mm_mleft.9mm_ifm">10.<text:tab/><text:span text:style-name="ifm_span_font.italic_lang.en_ifm">Further urges</text:span> all Member States and all relevant United Nations bodies to ensure unhindered access, in particular to persons, documents and sites in order for the Panel of Experts to execute its mandate and <text:span text:style-name="ifm_span_font.italic_lang.en_ifm">recalls</text:span> the value of information-sharing between MINUSCA and the Panel of Experts;</text:p>
      <text:p text:style-name="ifm_p_indent.-9mm_mleft.9mm_ifm">11.<text:tab/><text:span text:style-name="ifm_span_font.italic_lang.en_ifm">Reaffirms</text:span> the Committee provisions and the reporting and review provisions as set out in resolution 2399 (2018) and extended by resolution 2507 (2020);</text:p>
      <text:p text:style-name="ifm_p_indent.-9mm_mleft.9mm_ifm">12.<text:tab/><text:span text:style-name="ifm_span_font.italic_lang.en_ifm">Requests</text:span> the CAR authorities to report, by 15 June 2021, to the Committee on the progress achieved regarding the SSR, the disarmament, demobilisation, reintegration and repatriation (DDRR) process and the management of weapons and ammunition;</text:p>
      <text:p text:style-name="ifm_p_indent.-9mm_mleft.9mm_ifm">13.<text:tab/><text:span text:style-name="ifm_span_font.italic_lang.en_ifm">Requests</text:span> the Secretary-General, in close consultation with MINUSCA, including UNMAS, and the Panel of Experts, to conduct, no later than 15 June 2021, an assessment on the progress achieved by the CAR authorities on the key benchmarks;</text:p>
      <text:p text:style-name="ifm_p_indent.-9mm_mleft.9mm_ifm">14.<text:tab/><text:span text:style-name="ifm_span_font.italic_lang.en_ifm">Affirms</text:span> that it shall keep the situation in the CAR under continuous review and be prepared to review the appropriateness of the measures contained in this resolution, at any time as may be necessary, in light of the evolution of the security situation in the country, of the progress achieved in relation to the SSR process, the DDRR process and the management of weapons and ammunition, in particular the management and tracking of notified and exempted arms and other related equipment, including in relation to the report and assessment requested in paragraphs 12 and 13 of this resolution, and of compliance with this resolution;</text:p>
      <text:p text:style-name="ifm_p_indent.-9mm_mleft.9mm_ifm">15.<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90</text:p><text:p text:style-name="frillblok">ISSN 0920 - 2218</text:p><text:p text:style-name="frillblok">'s-Gravenhage 2020</text:p></draw:text-box></draw:frame>
                Uitgegeven de <text:span text:style-name="ifm_span_font.italic_ifm">eerst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9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9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9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 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 Handvest van de Verenigde Naties; San Francisco, 26 juni 1945</meta:user-defined>
    <meta:user-defined meta:name="DCTERMS.W3CDTF/OVERHEIDop.jaargang">2020</meta:user-defined>
    <meta:user-defined meta:name="OVERHEIDop.publicationIssue">90</meta:user-defined>
    <meta:user-defined meta:name="DCTERMS.W3CDTF/DCTERMS.available">2020-09-01</meta:user-defined>
    <meta:user-defined meta:name="DCTERMS.W3CDTF/DCTERMS.issued">2020-09-01</meta:user-defined>
    <meta:user-defined meta:name="OVERHEIDop.TrbID/DC.identifier">trb-2020-90</meta:user-defined>
    <meta:user-defined meta:name="OVERHEIDop.sysYear">1945</meta:user-defined>
    <meta:user-defined meta:name="OVERHEIDop.sysNumber">1</meta:user-defined>
    <meta:user-defined meta:name="OVERHEIDop.sysSeqNumber">65</meta:user-defined>
    <meta:user-defined meta:name="DCTERMS.W3CDTF/OVERHEIDop.datumTotstandkoming">1945-06-26</meta:user-defined>
    <meta:user-defined meta:name="OVERHEIDop.plaatsTotstandkoming">San Francisco</meta:user-defined>
  </office:meta>
</office:document-meta>
</file>