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 (1945) Nr. 6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8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Op 25 juni 2020 heeft de Veiligheidsraad van de Verenigde Naties Resolutie 2528 (2020) inzake de Democratische Republiek Congo aangenomen. De Engelse tekst van de resolutie luidt:</text:p>
      <text:h text:style-name="ifm_p_font.bold_mt.5.08mm_page.keep-with-next_align.center_lang.en_ifm" text:outline-level="4">Resolution<text:s/>2528 (2020)</text:h>
      <text:h text:style-name="ifm_p_font.bold_mt.5.08mm_page.keep-with-next_align.center_lang.en_ifm" text:outline-level="4"> 
               Adopted by the Security Council on 25 June 2020</text:h>
      <text:p text:style-name="ifm_p_mt.4.23mm_align._lang.en_ifm">The Security Council,</text:p>
      <text:p text:style-name="ifm_p_mt.3.38mm_align._lang.en_ifm"><text:span text:style-name="ifm_span_font.italic_lang.en_ifm">Recalling</text:span> its previous resolutions and the statements of its President concerning the Democratic Republic of the Congo (DRC),</text:p>
      <text:p text:style-name="ifm_p_mt.3.38mm_align._lang.en_ifm"><text:span text:style-name="ifm_span_font.italic_lang.en_ifm">Reaffirming</text:span> its strong commitment to the sovereignty, independence, unity and territorial integrity of the DRC as well as all States in the region and <text:span text:style-name="ifm_span_font.italic_lang.en_ifm">emphasizing</text:span> the need to respect fully the principles of non-interference, good neighbourliness and regional cooperation,</text:p>
      <text:p text:style-name="ifm_p_mt.3.38mm_align._lang.en_ifm"><text:span text:style-name="ifm_span_font.italic_lang.en_ifm">Taking note</text:span> of the final report (S/2019/469) of the Group of Experts on the DRC (“the Group of Experts”) established pursuant to resolution 1533 (2004) and extended pursuant to resolutions 1807 (2008), 1857 (2008), 1896 (2009), 1952 (2010), 2021 (2011), 2078 (2012), 2136 (2014), 2198 (2015), 2293 (2016), 2360 (2017)
                  2424 (2018), and 2478 (2019),</text:p>
      <text:p text:style-name="ifm_p_mt.3.38mm_align._lang.en_ifm"><text:span text:style-name="ifm_span_font.italic_lang.en_ifm">Expressing concern</text:span> at the continued presence of domestic and foreign armed groups in Eastern DRC and the suffering they impose on the civilian population of the country, including from human rights abuses, <text:span text:style-name="ifm_span_font.italic_lang.en_ifm">further expressing concern</text:span> at the continued illegal exploitation and trade of natural resources, which enable these armed groups to operate, <text:span text:style-name="ifm_span_font.italic_lang.en_ifm">welcoming</text:span> the diplomatic engagement undertaken by the States of the region to foster peace and reconciliation in the region, <text:span text:style-name="ifm_span_font.italic_lang.en_ifm">calling</text:span>
                  <text:span text:style-name="ifm_span_font.italic_lang.en_ifm">on</text:span> all signatory States to fully implement their commitments per the Peace and Security Framework for the DRC and the Region,</text:p>
      <text:p text:style-name="ifm_p_mt.3.38mm_align._lang.en_ifm"><text:span text:style-name="ifm_span_font.italic_lang.en_ifm">Reiterating</text:span> the need for the Government of the DRC to swiftly and fully investigate the killing of the two members of the Group of Experts and the four Congolese nationals accompanying them and bring those responsible to justice, <text:span text:style-name="ifm_span_font.italic_lang.en_ifm">welcoming</text:span> the Secretary General’s commitment that the United Nations will do everything possible to ensure that the perpetrators are brought to justice, <text:span text:style-name="ifm_span_font.italic_lang.en_ifm">further</text:span>
                  <text:span text:style-name="ifm_span_font.italic_lang.en_ifm">welcoming</text:span> the work of the United Nations team deployed to assist the Congolese authorities in their investigations, in agreement with the Congolese authorities, and <text:span text:style-name="ifm_span_font.italic_lang.en_ifm">welcoming</text:span> their continued cooperation,</text:p>
      <text:p text:style-name="ifm_p_mt.3.38mm_align._lang.en_ifm"><text:span text:style-name="ifm_span_font.italic_lang.en_ifm">Determining</text:span> that the situation in the DRC continues to constitute a threat to international peace and security in the region,</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Decides</text:span> to renew until 1 July 2021 the measures as set out in paragraphs 1 to 6 of resolution 2293 (2016), including its reaffirmations therein;</text:p>
      <text:p text:style-name="ifm_p_indent.-7mm_mleft.7mm_ifm">2.<text:tab/><text:span text:style-name="ifm_span_font.italic_lang.en_ifm">Reaffirms</text:span> that measures described in paragraph 5 of resolution 2293 (2016) shall apply to individuals and entities as designated by the Committee, as set forth in paragraph 7 of resolution 2293 (2016) and paragraph 3 of resolution 2360 (2017);</text:p>
      <text:p text:style-name="ifm_p_indent.-7mm_mleft.7mm_ifm">3.<text:tab/><text:span text:style-name="ifm_span_font.italic_lang.en_ifm">Decides</text:span> to extend until 1 August 2021 the mandate of the Group of Experts, as set forth in paragraph 6 of Resolution 2360, <text:span text:style-name="ifm_span_font.italic_lang.en_ifm">expresses its intention</text:span> to review the mandate and take appropriate action regarding the further extension no later than 1 July 2021, and <text:span text:style-name="ifm_span_font.italic_lang.en_ifm">requests</text:span> the Secretary-General to take the necessary administrative measures as expeditiously as possible to re-establish the Group of Experts, in consultation with the Committee, drawing, as appropriate, on the expertise of the members of the Group established pursuant to previous resolutions;</text:p>
      <text:p text:style-name="ifm_p_indent.-7mm_mleft.7mm_ifm">4.<text:tab/><text:span text:style-name="ifm_span_font.italic_lang.en_ifm">Requests</text:span> the Group of Experts to provide to the Council, after discussion with the Committee, a mid-term report no later than 30 December 2020, and a final report no later than 15 June 2021, as well as submit monthly updates to the Committee, except in the months where the mid-term and final reports are due;</text:p>
      <text:p text:style-name="ifm_p_indent.-7mm_mleft.7mm_ifm">5.<text:tab/><text:span text:style-name="ifm_span_font.italic_lang.en_ifm">Reaffirms</text:span> the reporting provisions as set out in resolution 2360 (2017) and 2478 (2019);</text:p>
      <text:p text:style-name="ifm_p_indent.-7mm_mleft.7mm_ifm">6.<text:tab/><text:span text:style-name="ifm_span_font.italic_lang.en_ifm">Recalls</text:span> the Guidelines of the Committee for the Conduct of its Work as adopted by the Committee on 6 August 2010, and <text:span text:style-name="ifm_span_font.italic_lang.en_ifm">calls on</text:span> Member states to use, as appropriate, the procedures and criteria therein, including on the issues of listing and delisting and <text:span text:style-name="ifm_span_font.italic_lang.en_ifm">recalls</text:span> resolution 1730 (2006) in that regard;</text:p>
      <text:p text:style-name="ifm_p_indent.-7mm_mleft.7mm_ifm">7.<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 zal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0-88</text:p><text:p text:style-name="frillblok">ISSN 0920 - 2218</text:p><text:p text:style-name="frillblok">'s-Gravenhage 2020</text:p></draw:text-box></draw:frame>
                Uitgegeven de <text:span text:style-name="ifm_span_font.italic_ifm">vierentwintigste</text:span> augustus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8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8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8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andvest van de Verenigde Naties; San Francisco, 26 juni 1945</dc:title>
    <meta:user-defined meta:name="OVERHEID.Ministerie/DC.creator">Ministerie van Buitenlandse Zaken</meta:user-defined>
    <meta:user-defined meta:name="OVERHEIDop.versieInformatie"/>
    <meta:user-defined meta:name="OVERHEID.TaxonomieBuza/OVERHEID.category">Instellingen en organisaties</meta:user-defined>
    <meta:user-defined meta:name="OVERHEIDop.verdragnummer">00658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Handvest van de Verenigde Naties; San Francisco, 26 juni 1945</meta:user-defined>
    <meta:user-defined meta:name="DCTERMS.W3CDTF/OVERHEIDop.jaargang">2020</meta:user-defined>
    <meta:user-defined meta:name="OVERHEIDop.publicationIssue">88</meta:user-defined>
    <meta:user-defined meta:name="DCTERMS.W3CDTF/DCTERMS.available">2020-08-24</meta:user-defined>
    <meta:user-defined meta:name="DCTERMS.W3CDTF/DCTERMS.issued">2020-08-24</meta:user-defined>
    <meta:user-defined meta:name="OVERHEIDop.TrbID/DC.identifier">trb-2020-88</meta:user-defined>
    <meta:user-defined meta:name="OVERHEIDop.sysYear">1945</meta:user-defined>
    <meta:user-defined meta:name="OVERHEIDop.sysNumber">1</meta:user-defined>
    <meta:user-defined meta:name="OVERHEIDop.sysSeqNumber">64</meta:user-defined>
    <meta:user-defined meta:name="DCTERMS.W3CDTF/OVERHEIDop.datumTotstandkoming">1945-06-26</meta:user-defined>
    <meta:user-defined meta:name="OVERHEIDop.plaatsTotstandkoming">San Francisco</meta:user-defined>
  </office:meta>
</office:document-meta>
</file>