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1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ultilateraal Verdrag ter implementatie van aan belastingverdragen gerelateerde maatregelen ter voorkoming van grondslaguitholling en winstverschuiving;</text:span></text:p>
      <text:p text:style-name="ifm_p_align.center_ifm"><text:span text:style-name="ifm_span_font.italic_ifm">Parijs, 24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70 in de Verdragenbank.</text:p>
          </table:table-cell>
        </table:table-row>
      </table:table>
      <text:h text:style-name="ifm_p_font.underline_mt.5.08mm_page.keep-with-next_ifm" text:outline-level="3">C.<text:s/>VERTALING</text:h>
      <text:p text:style-name="ifm_p_mt.4.23mm_align._ifm">In Trb. 2017, 194 dienen in de vertaling correcties te worden aangebracht.</text:p>
      <text:p text:style-name="ifm_p_align._ifm">Op blz. 13, in artikel 11, eerste lid, onderdeel j, eerste regel, dient het woord „verdragsluitende” te worden vervangen door „verdragsluitend”.</text:p>
      <text:p text:style-name="ifm_p_align._ifm">Op blz. 22, in artikel 19, negende lid, dient de laatste alinea naar links te worden geschoven richting de kantlijn en dient in de eerste regel van die alinea „onderdeel a” te worden vervangen door „onderdeel b”.</text:p>
      <text:p text:style-name="ifm_p_align._ifm">Op blz. 23, in artikel 20, vierde lid, vijfde regel, dient het woord „overeenkomstsluitende” te worden vervangen door „verdragsluitende”.</text:p>
      <text:p text:style-name="ifm_p_align._ifm">Op blz. 29, in artikel 29, zesde lid, onderdeel a, onder ii, eerste regel, dient het woord „voorbehouden” te worden vervangen door „kennisgevingen”.</text:p>
      <text:p text:style-name="ifm_p_align._ifm">Op blz. 31, in artikel 35, tweede lid, tweede regel, dient de zinsnede „ervoor kiezen om „belastingtijdvak” te vervangen door „kalenderjaar” en stelt” te worden vervangen door „ervoor kiezen om „kalenderjaar” te vervangen door „belastingtijdvak” en stelt”.</text:p>
      <text:p text:style-name="ifm_p_mt.5.08mm_page.keep-with-next_align.right_indent.0.0mm_ifm"><draw:frame draw:name="frillblok" draw:style-name="frame.frillblok.trb" draw:z-index="0" svg:width="1.5602in" svg:x="0mm" svg:y="10.08in" text:anchor-type="page"><draw:text-box fo:min-height="0.2in"><text:p text:style-name="frillblok">trb-2020-70</text:p><text:p text:style-name="frillblok">ISSN 0920 - 2218</text:p><text:p text:style-name="frillblok">'s-Gravenhage 2020</text:p></draw:text-box></draw:frame>
                Uitgegeven de <text:span text:style-name="ifm_span_font.italic_ifm">veer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ltilateraal Verdrag ter implementatie van aan belastingverdragen gerelateerde maatregelen ter voorkoming van grondslaguitholling en winstverschuiving; Parijs, 24 november 2016</dc:title>
    <meta:user-defined meta:name="OVERHEID.Ministerie/DC.creator">Ministerie van Buitenlandse Zaken</meta:user-defined>
    <meta:user-defined meta:name="OVERHEIDop.versieInformatie"/>
    <meta:user-defined meta:name="OVERHEID.TaxonomieBuza/OVERHEID.category">Belasting</meta:user-defined>
    <meta:user-defined meta:name="OVERHEID.TaxonomieBuza/OVERHEID.category">Arbitrage</meta:user-defined>
    <meta:user-defined meta:name="OVERHEIDop.verdragnummer">0133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Multilateraal Verdrag ter implementatie van aan belastingverdragen gerelateerde maatregelen ter voorkoming van grondslaguitholling en winstverschuiving; Parijs, 24 november 2016</meta:user-defined>
    <meta:user-defined meta:name="DCTERMS.W3CDTF/OVERHEIDop.jaargang">2020</meta:user-defined>
    <meta:user-defined meta:name="OVERHEIDop.publicationIssue">70</meta:user-defined>
    <meta:user-defined meta:name="DCTERMS.W3CDTF/DCTERMS.available">2020-07-14</meta:user-defined>
    <meta:user-defined meta:name="DCTERMS.W3CDTF/DCTERMS.issued">2020-07-14</meta:user-defined>
    <meta:user-defined meta:name="OVERHEIDop.TrbID/DC.identifier">trb-2020-70</meta:user-defined>
    <meta:user-defined meta:name="OVERHEIDop.sysYear">2016</meta:user-defined>
    <meta:user-defined meta:name="OVERHEIDop.sysNumber">35</meta:user-defined>
    <meta:user-defined meta:name="OVERHEIDop.sysSeqNumber">4</meta:user-defined>
    <meta:user-defined meta:name="DCTERMS.W3CDTF/OVERHEIDop.datumTotstandkoming">2016-11-24</meta:user-defined>
    <meta:user-defined meta:name="OVERHEIDop.plaatsTotstandkoming">Parijs</meta:user-defined>
  </office:meta>
</office:document-meta>
</file>