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3 (2019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0 Nr. 6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Republiek Singapore inzake wederzijdse administratieve bijstand in douanezaken;</text:span></text:p>
      <text:p text:style-name="ifm_p_align.center_ifm"><text:span text:style-name="ifm_span_font.italic_ifm">Singapore, 14 oktober 201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613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24 april 2020.</text:p>
      <text:p text:style-name="ifm_p_mt.3.38mm_align._ifm">Voor de behandeling in de Staten-Generaal, zie Kamerstukken 35425 (R2145).</text:p>
      <text:h text:style-name="ifm_p_font.underline_mt.5.08mm_page.keep-with-next_ifm" text:outline-level="3">G.<text:s/>INWERKINGTREDING</text:h>
      <text:p text:style-name="ifm_p_mt.4.23mm_align._ifm">De bepalingen van het Verdrag zullen ingevolge artikel 19 op 1 juli 2020 in werking treden.</text:p>
      <text:p text:style-name="ifm_p_mt.3.38mm_align._ifm">Wat betreft het Koninkrijk der Nederlanden, zal het Verdrag voor het gehele Koninkrijk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0-61</text:p><text:p text:style-name="frillblok">ISSN 0920 - 2218</text:p><text:p text:style-name="frillblok">'s-Gravenhage 2020</text:p></draw:text-box></draw:frame>
                Uitgegeven de <text:span text:style-name="ifm_span_font.italic_ifm">negenentwintigste</text:span> juni 2020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0<text:s/><text:s/><text:s/>6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0<text:s/><text:s/><text:s/>6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0<text:s/><text:s/><text:s/>6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 en de Republiek Singapore inzake wederzijdse administratieve bijstand in douanezaken; Singapore, 14 oktober 2019</dc:title>
    <meta:user-defined meta:name="OVERHEID.Ministerie/DC.creator">Ministerie van Buitenlandse Zaken</meta:user-defined>
    <meta:user-defined meta:name="OVERHEIDop.versieInformatie"/>
    <meta:user-defined meta:name="OVERHEID.TaxonomieBuza/OVERHEID.category">Douane</meta:user-defined>
    <meta:user-defined meta:name="OVERHEIDop.verdragnummer">013613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title">Verdrag tussen het Koninkrijk der Nederlanden en de Republiek Singapore inzake wederzijdse administratieve bijstand in douanezaken; Singapore, 14 oktober 2019</meta:user-defined>
    <meta:user-defined meta:name="DCTERMS.W3CDTF/OVERHEIDop.jaargang">2020</meta:user-defined>
    <meta:user-defined meta:name="OVERHEIDop.publicationIssue">61</meta:user-defined>
    <meta:user-defined meta:name="DCTERMS.W3CDTF/DCTERMS.available">2020-06-29</meta:user-defined>
    <meta:user-defined meta:name="DCTERMS.W3CDTF/DCTERMS.issued">2020-06-29</meta:user-defined>
    <meta:user-defined meta:name="OVERHEIDop.TrbID/DC.identifier">trb-2020-61</meta:user-defined>
    <meta:user-defined meta:name="OVERHEIDop.sysYear">2019</meta:user-defined>
    <meta:user-defined meta:name="OVERHEIDop.sysNumber">23</meta:user-defined>
    <meta:user-defined meta:name="OVERHEIDop.sysSeqNumber">3</meta:user-defined>
    <meta:user-defined meta:name="DCTERMS.W3CDTF/OVERHEIDop.datumTotstandkoming">2019-10-14</meta:user-defined>
    <meta:user-defined meta:name="OVERHEIDop.plaatsTotstandkoming">Singapore</meta:user-defined>
  </office:meta>
</office:document-meta>
</file>