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000*"/>
    </style:style>
    <style:style style:family="table-column" style:name="table1.tg1.col2">
      <style:table-column-properties style:rel-column-width="15000*"/>
    </style:style>
    <style:style style:family="table-column" style:name="table1.tg1.col3">
      <style:table-column-properties style:rel-column-width="15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7 (201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Kaderovereenkomst inzake de oprichting van de International Solar Alliance (ISA);</text:span></text:p>
      <text:p text:style-name="ifm_p_align.center_ifm"><text:span text:style-name="ifm_span_font.italic_ifm">Marrakesh, 15 november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3548 en 013695 in de Verdragenbank.</text:p>
          </table:table-cell>
        </table:table-row>
      </table:table>
      <text:h text:style-name="ifm_p_font.underline_mt.5.08mm_page.keep-with-next_ifm" text:outline-level="3">B.<text:s/>TEKST</text:h>
      <text:p text:style-name="ifm_p_mt.4.23mm_align._lang.en_ifm">Op 3 oktober 2018 is tijdens de eerste Vergadering van de International Solar Alliance (ISA), gehouden van 2 tot 5 oktober 2018 in New Delhi, in overeenstemming met artikel XI van de Kaderovereenkomst, een wijziging van de Kaderovereenkomst aangenomen. De Engelse tekst<text:note text:id="N1" text:note-class="footnote"><text:note-citation text:label="1) ">1)</text:note-citation><text:note-body><text:p text:style-name="ifm_p_font.normal_size.6.93pt_mt..5mm_indent.-0.1161in_mleft.0.1161in_ifm">De Franse tekst en de Hindi tekst zijn niet beschikbaar.</text:p></text:note-body></text:note> van de Resolutie waarin de wijziging is opgenomen luidt als volgt:</text:p>
      <text:h text:style-name="ifm_p_font.bold_mt.5.08mm_page.keep-with-next_align.center_lang.en_ifm" text:outline-level="4">Resolution from India for Amendment to the Framework Agreement of the International Solar Alliance</text:h>
      <text:p text:style-name="ifm_p_mt.4.23mm_align._lang.en_ifm">Recalling that the International Solar Alliance (ISA), launched on 30 November 2015 became a treaty based international intergovernmental organization on 6 December 2017.</text:p>
      <text:p text:style-name="ifm_p_mt.3.38mm_align._lang.en_ifm">Noting that in a short span 70 prospective member countries have already signed the ISA treaty and of these 44 countries have ratified the same.</text:p>
      <text:p text:style-name="ifm_p_mt.3.38mm_align._lang.en_ifm">Recognizing that solar energy has a major role in achieving the sustainable development goal to “ensure access to affordable, reliable, sustainable and modern energy for all”.</text:p>
      <text:p text:style-name="ifm_p_mt.3.38mm_align._lang.en_ifm">Recognising that access to solar energy is essential for achieving the Sustainable Development Goals, universal energy access at affordable rates, energy security and also would help to reduce poverty and improve the conditions and standard of living for the majority of the world's population, especially of women.</text:p>
      <text:p text:style-name="ifm_p_mt.3.38mm_align._lang.en_ifm">Realizing that the ISA initiative should benefit the world at large and should not be restricted to the countries lying either fully or partially between the Tropics of Cancer and Capricorn.</text:p>
      <text:p text:style-name="ifm_p_mt.3.38mm_align._lang.en_ifm">India propose a Resolution for the following Amendments to the ISA Framework Agreement for expanding the scope of membership of ISA to all countries that are members of United Nation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Paragraph/clause</text:p>
            </table:table-cell>
            <table:table-cell table:style-name="table.cell.border-top.border-bottom.padding-top.bottom.pleft.pright">
              <text:p text:style-name="text.cell.7.left">Existing Text of Framework Agreement</text:p>
            </table:table-cell>
            <table:table-cell table:style-name="table.cell.border-top.border-bottom.padding-top.bottom.pleft.pright">
              <text:p text:style-name="text.cell.7.left">Proposed Amendment</text:p>
            </table:table-cell>
          </table:table-row>
        </table:table-header-rows>
        <table:table-row>
          <table:table-cell table:style-name="table.cell.padding-top.top">
            <text:p text:style-name="text.cell.7.left">Second Preambular Paragraph</text:p>
          </table:table-cell>
          <table:table-cell table:style-name="table.cell.padding-top.top.pleft.pright">
            <text:p text:style-name="text.cell.7.left">Recognizing that solar energy provides solar resource rich countries, lying fully or partially between the Tropics of Cancer and Capricorn, with an unprecedented opportunity to bring prosperity, energy security and sustainable development to their peoples.</text:p>
          </table:table-cell>
          <table:table-cell table:style-name="table.cell.padding-top.top.pleft.pright">
            <text:p text:style-name="text.cell.7.left">Recognizing that solar energy provides countries with an unprecedented opportunity to bring prosperity, energy security and sustainable development to their peopl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cle VI, Clause l(a)</text:p>
          </table:table-cell>
          <table:table-cell table:style-name="table.cell.top.pleft.pright">
            <text:p text:style-name="text.cell.7.left">Voluntary contributions by its Members, Partner countries, UN &amp; its agencies and other countries;</text:p>
          </table:table-cell>
          <table:table-cell table:style-name="table.cell.top.pleft.pright">
            <text:p text:style-name="text.cell.7.left">Voluntary contributions by its Members, UN &amp; its agencies and other countr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cle VII, Title</text:p>
          </table:table-cell>
          <table:table-cell table:style-name="table.cell.top.pleft.pright">
            <text:p text:style-name="text.cell.7.left">Member and Partner Country status</text:p>
          </table:table-cell>
          <table:table-cell table:style-name="table.cell.top.pleft.pright">
            <text:p text:style-name="text.cell.7.left">Member Country Statu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cle VII, Clause 1</text:p>
          </table:table-cell>
          <table:table-cell table:style-name="table.cell.top.pleft.pright">
            <text:p text:style-name="text.cell.7.left">Membership is open to those solar resource rich States which lie fully or partially between the Tropic of Cancer and the Tropic of Capricorn, and which are members of the United Nations. Such States become Members of the ISA by having signed this Agreement and having deposited an instrument of ratification, acceptance or approval.</text:p>
          </table:table-cell>
          <table:table-cell table:style-name="table.cell.top.pleft.pright">
            <text:p text:style-name="text.cell.7.left">Membership is open to States which are members of the United Nations. Such States become members of the ISA by having signed this agreement and by having deposited an instrument of ratification, acceptance or appro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cle VIl, Clause 2</text:p>
          </table:table-cell>
          <table:table-cell table:style-name="table.cell.top.pleft.pright">
            <text:p text:style-name="text.cell.7.left">Partner Country status may be granted by the Assembly to the States which fall outside the Tropic of Cancer and the Tropic of Capricorn, are members of the United Nations, and are willing and able to contribute to the objectives and activities provided in this Agreement.</text:p>
          </table:table-cell>
          <table:table-cell table:style-name="table.cell.top.pleft.pright">
            <text:p text:style-name="text.cell.7.left">May be 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rticle VII, Clause 3</text:p>
          </table:table-cell>
          <table:table-cell table:style-name="table.cell.top.pleft.pright">
            <text:p text:style-name="text.cell.7.left">Partner Countries are eligible to participate in Programmes of the ISA, with the approval of Members participating in the Programme.</text:p>
          </table:table-cell>
          <table:table-cell table:style-name="table.cell.top.pleft.pright">
            <text:p text:style-name="text.cell.7.left">May be delete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Article IX (Observers)</text:p>
          </table:table-cell>
          <table:table-cell table:style-name="table.cell.border-bottom.top.pleft.pright">
            <text:p text:style-name="text.cell.7.left">Observer status that may be granted by the Assembly to applicants for membership or partnership whose application is pending, or to any other organization which can further the interest and objectives of the ISA.</text:p>
          </table:table-cell>
          <table:table-cell table:style-name="table.cell.border-bottom.top.pleft.pright">
            <text:p text:style-name="text.cell.7.left">Observer status that may be granted by the Assembly to applicants for membership whose application is pending, or to any other organization which can further the interest and objectives of the ISA.</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stilzwijgende goedkeuring van de Kaderovereenkomst door de Staten-Generaal is verleend op 13 april 2019.</text:p>
      <text:p text:style-name="ifm_p_mt.3.38mm_align._ifm">Voor de behandeling in de Staten-Generaal, zie Kamerstukken 35163 (R2121).</text:p>
      <text:p text:style-name="ifm_p_mt.3.38mm_align._ifm">De wijziging van 3 oktober 2018 behoeft ingevolge artikel 91 van de Grondwet de goedkeuring van de Staten-Generaal, alvorens het Koninkrijk aan de wijziging kan worden gebonden.</text:p>
      <text:h text:style-name="ifm_p_font.underline_mt.5.08mm_page.keep-with-next_ifm" text:outline-level="3">G.<text:s/>INWERKINGTREDING</text:h>
      <text:p text:style-name="ifm_p_mt.4.23mm_align._ifm">De Kaderovereenkomst is ingevolge artikel XIII, tweede lid, op 27 juni 2019 voor het Koninkrijk der Nederlanden in werking getreden.</text:p>
      <text:p text:style-name="ifm_p_mt.3.38mm_align._ifm">Wat betreft het Koninkrijk der Nederlanden, geldt de Kaderovereenkomst voor Nederland (het Europese deel en het Caribische deel), Aruba en Sint Maarten.</text:p>
      <text:p text:style-name="ifm_p_mt.3.38mm_align._ifm">De wijziging van 3 oktober 2018 zal ingevolge artikel XI, tweede lid, van de Kaderovereenkomst in werking treden wanneer twee derde van de leden overeenkomstig hun onderscheiden grondwettelijke procedures hun aanvaarding kenbaar maken.</text:p>
      <text:p text:style-name="ifm_p_mt.5.08mm_page.keep-with-next_align.right_indent.0.0mm_ifm"><draw:frame draw:name="frillblok" draw:style-name="frame.frillblok.trb" draw:z-index="0" svg:width="1.5602in" svg:x="0mm" svg:y="10.08in" text:anchor-type="page"><draw:text-box fo:min-height="0.2in"><text:p text:style-name="frillblok">trb-2020-6</text:p><text:p text:style-name="frillblok">ISSN 0920 - 2218</text:p><text:p text:style-name="frillblok">'s-Gravenhage 2020</text:p></draw:text-box></draw:frame>
                Uitgegeven de <text:span text:style-name="ifm_span_font.italic_ifm">drieëntwintigste</text:span> jan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Kaderovereenkomst inzake de oprichting van de International Solar Alliance (ISA); Marrakesh, 15 november 2016</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69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DC.title">Kaderovereenkomst inzake de oprichting van de International Solar Alliance (ISA); Marrakesh, 15 november 2016</meta:user-defined>
    <meta:user-defined meta:name="DCTERMS.W3CDTF/OVERHEIDop.jaargang">2020</meta:user-defined>
    <meta:user-defined meta:name="OVERHEIDop.publicationIssue">6</meta:user-defined>
    <meta:user-defined meta:name="DCTERMS.W3CDTF/DCTERMS.available">2020-01-23</meta:user-defined>
    <meta:user-defined meta:name="DCTERMS.W3CDTF/DCTERMS.issued">2020-01-23</meta:user-defined>
    <meta:user-defined meta:name="OVERHEIDop.TrbID/DC.identifier">trb-2020-6</meta:user-defined>
    <meta:user-defined meta:name="OVERHEIDop.sysYear">2016</meta:user-defined>
    <meta:user-defined meta:name="OVERHEIDop.sysNumber">37</meta:user-defined>
    <meta:user-defined meta:name="OVERHEIDop.sysSeqNumber">3</meta:user-defined>
    <meta:user-defined meta:name="DCTERMS.W3CDTF/OVERHEIDop.datumTotstandkoming">2016-11-15</meta:user-defined>
    <meta:user-defined meta:name="OVERHEIDop.plaatsTotstandkoming">Marrakesh</meta:user-defined>
  </office:meta>
</office:document-meta>
</file>