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3">
      <style:table-column-properties style:rel-column-width="13000*"/>
    </style:style>
    <style:style style:family="table-column" style:name="table1.tg1.col4">
      <style:table-column-properties style:rel-column-width="3500*"/>
    </style:style>
    <style:style style:family="table-column" style:name="table2.tg1.col1">
      <style:table-column-properties style:rel-column-width="800*"/>
    </style:style>
    <style:style style:family="table-column" style:name="table2.tg1.col2">
      <style:table-column-properties style:rel-column-width="800*"/>
    </style:style>
    <style:style style:family="table-column" style:name="table2.tg1.col3">
      <style:table-column-properties style:rel-column-width="13500*"/>
    </style:style>
    <style:style style:family="table-column" style:name="table2.tg1.col4">
      <style:table-column-properties style:rel-column-width="3500*"/>
    </style:style>
    <style:style style:family="table-column" style:name="table3.tg1.col1">
      <style:table-column-properties style:rel-column-width="800*"/>
    </style:style>
    <style:style style:family="table-column" style:name="table3.tg1.col2">
      <style:table-column-properties style:rel-column-width="800*"/>
    </style:style>
    <style:style style:family="table-column" style:name="table3.tg1.col3">
      <style:table-column-properties style:rel-column-width="13500*"/>
    </style:style>
    <style:style style:family="table-column" style:name="table3.tg1.col4">
      <style:table-column-properties style:rel-column-width="3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2 (1993)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verbod van de ontwikkeling, de produktie, de aanleg van voorraden en het gebruik van chemische wapens en inzake de vernietiging van deze wapens;</text:span></text:p>
      <text:p text:style-name="ifm_p_align.center_ifm"><text:span text:style-name="ifm_span_font.italic_ifm">(met Bijlagen)</text:span></text:p>
      <text:p text:style-name="ifm_p_align.center_ifm"><text:span text:style-name="ifm_span_font.italic_ifm">Genève, 3 september 199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5140 in de Verdragenbank.</text:p>
          </table:table-cell>
        </table:table-row>
      </table:table>
      <text:h text:style-name="ifm_p_font.underline_mt.5.08mm_page.keep-with-next_ifm" text:outline-level="3">B.<text:s/>TEKST</text:h>
      <text:p text:style-name="ifm_p_mt.4.23mm_align._ifm">In Trb. 1993, 162 dienen in de Engelse tekst de volgende correcties te worden aangebracht.</text:p>
      <text:p text:style-name="ifm_p_mt.3.38mm_align._ifm">Op blz. 94, in de Bijlage inzake Stoffen, titel B, Lijst 2, onder B, punt 11, dient registratienummer „(10801-0)” te worden vervangen door „(108-01-0)” en registratienummer „(100-378)” te worden vervangen door „(100-37-8)”.</text:p>
      <text:p text:style-name="ifm_p_mt.3.38mm_align._ifm">Op blz. 156, in de Verificatiebijlage, Afdeling IV (A), titel C, onder 31, onderdeel c, „atechnical” dient te worden vervangen door „technica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
      <text:p text:style-name="ifm_p_mt.4.23mm_align._ifm">Op 23 april 2020 heeft de depositaris medegedeeld dat de veranderingen in Lijst 1 van de Bijlage inzake Stoffen bij het Verdrag, zoals voorgesteld in overeenstemming met artikel XV, vierde en vijfde lid van het Verdrag, op 27 november 2019 zijn aangenomen tijdens de 24<text:span text:style-name="ifm_span_font.superscript_mt.4.23mm_ifm">e</text:span> zitting van de Conferentie van de Staten die Partij zijn bij het Verdrag. Deze veranderingen bestaan uit de invoeging van nieuwe stoffen na punt 8, onder A van Lijst 1, van titel B in de Bijlage inzake Stoffen. 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in te voegen nieuwe stoffen luiden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ttom" table:number-columns-spanned="3">
              <text:p text:style-name="text.cell.7.left">Schedule 1</text:p>
            </table:table-cell>
            <table:table-cell table:style-name="table.cell.bottom.pleft.pright">
              <text:p text:style-name="text.cell.7.right">(CAS registry number)</text:p>
            </table:table-cell>
          </table:table-row>
          <table:table-row>
            <table:table-cell table:style-name="table.cell.bottom" table:number-columns-spanned="3">
              <text:p text:style-name="text.cell.7.left"/>
            </table:table-cell>
            <table:table-cell table:style-name="table.cell.bottom.pleft.pright">
              <text:p text:style-name="text.cell.7.right"/>
            </table:table-cell>
          </table:table-row>
        </table:table-header-rows>
        <table:table-row>
          <table:table-cell table:style-name="table.cell.top">
            <text:p text:style-name="text.cell.7.left">A.</text:p>
          </table:table-cell>
          <table:table-cell table:style-name="table.cell.top.pleft.pright" table:number-columns-spanned="2">
            <text:p text:style-name="text.cell.7.left">Toxic chemical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able:number-columns-spanned="2">
            <text:p text:style-name="text.cell.7.left">Р-alkyl (H or ≤C10, incl. cycloalkyl) N-(1-(dialkyl(≤C10, incl. cycloalkyl)amino))alkylidene(H or ≤C10, incl. cycloalkyl) phosphonamidic fluorides and corresponding alkylated or protonated salt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g.</text:p>
          </table:table-cell>
          <table:table-cell table:style-name="table.cell.top.pleft.pright">
            <text:p text:style-name="text.cell.7.left">N-(1-(di-n-decylamino)-n-decylidene)-P-decylphosphonamidic fluoride</text:p>
          </table:table-cell>
          <table:table-cell table:style-name="table.cell.top.pleft.pright">
            <text:p text:style-name="text.cell.7.right">(2387495-9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ethyl-(1-(diethylamino)ethylidene) phosphonamidofluoridate</text:p>
          </table:table-cell>
          <table:table-cell table:style-name="table.cell.top.pleft.pright">
            <text:p text:style-name="text.cell.7.right">(2387496-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4)</text:p>
          </table:table-cell>
          <table:table-cell table:style-name="table.cell.top.pleft.pright" table:number-columns-spanned="2">
            <text:p text:style-name="text.cell.7.left">O-alkyl (H or ≤C10, incl. cycloalkyl) N-(1-(dialkyl(≤C10, incl. cycloalkyl)amino))alkylidene(H or ≤C10, incl. cycloalkyl) phosphoramidofluoridates and corresponding alkylated or protonated salt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g.</text:p>
          </table:table-cell>
          <table:table-cell table:style-name="table.cell.top.pleft.pright">
            <text:p text:style-name="text.cell.7.left">O-n-Decyl N-(1-(di-n-decylamino)-n-decylidene) phosphoramidofluoridate</text:p>
          </table:table-cell>
          <table:table-cell table:style-name="table.cell.top.pleft.pright">
            <text:p text:style-name="text.cell.7.right">(2387496-0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ethyl (1-(diethylamino)ethylidene)phosphoramidofluoridate</text:p>
          </table:table-cell>
          <table:table-cell table:style-name="table.cell.top.pleft.pright">
            <text:p text:style-name="text.cell.7.right">(2387496-0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thyl (1-(diethylamino)ethylidene)phosphoramidofluoridate</text:p>
          </table:table-cell>
          <table:table-cell table:style-name="table.cell.top.pleft.pright">
            <text:p text:style-name="text.cell.7.right">(2387496-0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5)</text:p>
          </table:table-cell>
          <table:table-cell table:style-name="table.cell.top.pleft.pright" table:number-columns-spanned="2">
            <text:p text:style-name="text.cell.7.left">Methyl-(bis(diethylamino)methylene)phosphonamidofluoridate</text:p>
          </table:table-cell>
          <table:table-cell table:style-name="table.cell.top.pleft.pright">
            <text:p text:style-name="text.cell.7.right">(2387496-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6)</text:p>
          </table:table-cell>
          <table:table-cell table:style-name="table.cell.top.pleft.pright" table:number-columns-spanned="2">
            <text:p text:style-name="text.cell.7.left">Carbamates (quaternaries and bisquaternaries of dimethylcarbamoyloxypyridine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Quaternaries of dimethylcarbamoyloxypyridine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1-[N,N-dialkyl(≤C10)-N-(n-(hydroxyl, cyano, acetoxy)alkyl(≤C10)) ammonio]-n-[N-(3-dimethylcarbamoxy-α-picolinyl)-N,N-dialkyl(≤C10) ammonio]decane dibromide (n=1-8)</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g.</text:p>
          </table:table-cell>
          <table:table-cell table:style-name="table.cell.top.pleft.pright">
            <text:p text:style-name="text.cell.7.left">1-[N,N-dimethyl-N-(2-hydroxy)ethylammonio]-10-[N-(3-dimethylcarbamoxy-α-picolinyl)-N,N-dimethylammonio]decane dibromide</text:p>
          </table:table-cell>
          <table:table-cell table:style-name="table.cell.top.pleft.pright">
            <text:p text:style-name="text.cell.7.right">(77104-6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squaternaries of dimethylcarbamoyloxypyridine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1,n-Bis[N-(3-dimethylcarbamoxy-α-picolyl)-N,N-dialkyl(≤C10) ammonio]-alkane-(2,(n-1)-dione) dibromide (n=2-12)</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g.</text:p>
          </table:table-cell>
          <table:table-cell table:style-name="table.cell.top.pleft.pright">
            <text:p text:style-name="text.cell.7.left">1,10-Bis[N-(3-dimethylcarbamoxy-α-picolyl)-N-ethyl-N-methylammonio]decane-2,9-dione dibromide</text:p>
          </table:table-cell>
          <table:table-cell table:style-name="table.cell.top.pleft.pright">
            <text:p text:style-name="text.cell.7.right">(77104-00-8)</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ttom" table:number-columns-spanned="3">
              <text:p text:style-name="text.cell.7.left">Tableau 1</text:p>
            </table:table-cell>
            <table:table-cell table:style-name="table.cell.bottom.pleft.pright">
              <text:p text:style-name="text.cell.7.right">(N° CAS)</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A.</text:p>
          </table:table-cell>
          <table:table-cell table:style-name="table.cell.top.pleft.pright" table:number-columns-spanned="2">
            <text:p text:style-name="text.cell.7.left">Produits chimiques toxique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able:number-columns-spanned="2">
            <text:p text:style-name="text.cell.7.left">Phosphonamidofluoridates de P-alkyle (H ou ≤C10, y compris cycloalkyle) N-(1-(dialkyle (≤C10, y compris cycloalkyle)amino))alkylidène(H ou ≤C10, y compris cycloalkyle) et les sels alkylés ou protonés correspondant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x.</text:p>
          </table:table-cell>
          <table:table-cell table:style-name="table.cell.top.pleft.pright">
            <text:p text:style-name="text.cell.7.left">Phosphonamidofluoridate de P-décyle N-(1-(di-n-décylamino)-n-décylidène)</text:p>
          </table:table-cell>
          <table:table-cell table:style-name="table.cell.top.pleft.pright">
            <text:p text:style-name="text.cell.7.right">(2387495-9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hosphonamidofluoridate de méthyl-(1-diéthylamino)éthylidène)</text:p>
          </table:table-cell>
          <table:table-cell table:style-name="table.cell.top.pleft.pright">
            <text:p text:style-name="text.cell.7.right">(2387496-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4)</text:p>
          </table:table-cell>
          <table:table-cell table:style-name="table.cell.top.pleft.pright" table:number-columns-spanned="2">
            <text:p text:style-name="text.cell.7.left">Phosphoramidofluoridates de O-alkyle (H ou ≤C10, y compris cycloalkyle) N-(1-(dialkyle (≤C10, y compris cycloalkyle)amino))alkylidène(H ou ≤C10, y compris cycloalkyle) et les sels alkylés ou protonés correspondant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x.</text:p>
          </table:table-cell>
          <table:table-cell table:style-name="table.cell.top.pleft.pright">
            <text:p text:style-name="text.cell.7.left">Phosphoramidofluoridate de O-n-décyle N-(1-(di-n-décylamino)-n-décylidène)</text:p>
          </table:table-cell>
          <table:table-cell table:style-name="table.cell.top.pleft.pright">
            <text:p text:style-name="text.cell.7.right">(2387496-0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hosphoramidofluoridate de méthyl (1-(diéthylamino)éthylidène)</text:p>
          </table:table-cell>
          <table:table-cell table:style-name="table.cell.top.pleft.pright">
            <text:p text:style-name="text.cell.7.right">(2387496-0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hosphoramidofluoridate d'éthyl (1-(diéthylamino)éthylidène)</text:p>
          </table:table-cell>
          <table:table-cell table:style-name="table.cell.top.pleft.pright">
            <text:p text:style-name="text.cell.7.right">(2387496-0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5)</text:p>
          </table:table-cell>
          <table:table-cell table:style-name="table.cell.top.pleft.pright" table:number-columns-spanned="2">
            <text:p text:style-name="text.cell.7.left">(Bis(diéthylamino)méthylène)phosphonamidofluoridate de méthyle</text:p>
          </table:table-cell>
          <table:table-cell table:style-name="table.cell.top.pleft.pright">
            <text:p text:style-name="text.cell.7.right">(2387496-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6)</text:p>
          </table:table-cell>
          <table:table-cell table:style-name="table.cell.top.pleft.pright" table:number-columns-spanned="2">
            <text:p text:style-name="text.cell.7.left">Carbamates (quaternaires et biquaternaires de diméthylcarbamoyloxypyridines)</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Quaternaires de diméthylcarbamoyloxypyridines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1-[N,N-Dialkyl(С≤10)-N-(n-(hydroxyl, cyano, acétoxy)alkyl(С≤10)) ammonio]-n-[N-(3-diméthyl-carbamoxy-α-picolinyl)-N,N-dialkyl(С≤10) ammonio]décane dibromide (n=1-8)</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x.</text:p>
          </table:table-cell>
          <table:table-cell table:style-name="table.cell.top.pleft.pright">
            <text:p text:style-name="text.cell.7.left">1-[N,N-Diméthyl-N-(2-hydroxy)éthylammonio]-10-[N-(3-diméthylcarbamoxy-α-picolinyl)-N,N-diméthylammonio]décane dibromide</text:p>
          </table:table-cell>
          <table:table-cell table:style-name="table.cell.top.pleft.pright">
            <text:p text:style-name="text.cell.7.right">(77104-6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quaternaires de diméthylcarbamoyloxypyridines :</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1,n-Bis[N-(3-diméthylcarbamoxy-α-picolyl)-N,N-dialkyl(С≤10) ammonio]-alkane-(2,(n-1)-dione) dibromide (n=2-12)</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ex.</text:p>
          </table:table-cell>
          <table:table-cell table:style-name="table.cell.top.pleft.pright">
            <text:p text:style-name="text.cell.7.left">1,10-Bis[N-(3-diméthylcarbamoxy-α-picolyl)-N-éthyl-N-méthylammonio]-décane-2,9-dione dibromide</text:p>
          </table:table-cell>
          <table:table-cell table:style-name="table.cell.top.pleft.pright">
            <text:p text:style-name="text.cell.7.right">(77104-00-8)</text:p>
          </table:table-cell>
        </table:table-row>
      </table:table>
      <text:h text:style-name="ifm_p_font.underline_mt.5.08mm_page.keep-with-next_ifm" text:outline-level="3">C.<text:s/>VERTALING</text:h>
      <text:p text:style-name="ifm_p_mt.4.23mm_align._ifm">In Trb. 1993, 162 dienen in de vertaling de volgende correcties te worden aangebracht.</text:p>
      <text:p text:style-name="ifm_p_mt.3.38mm_align._ifm">Op blz. 331, in artikel VIII, deel C, onder 35, derde regel, dient „bezorgheid” te worden vervangen door „bezorgdheid”.</text:p>
      <text:p text:style-name="ifm_p_align._ifm">Op blz. 340, in artikel X, vijfde lid, tweede regel, dient „Seceretariaat” te worden vervangen door „Secretariaat”.</text:p>
      <text:p text:style-name="ifm_p_align._ifm">Op blz. 358, in de Verificatiebijlage, afdeling I, onder 9, tweede regel, dient „genspecteerde” te worden vervangen door „geïnspecteerde”.</text:p>
      <text:p text:style-name="ifm_p_align._ifm">Op blz. 364, in de Verificatiebijlage, afdeling II, titel B, onder 13, laatste regel, dient een spatie te worden ingevoegd tussen „heeft” en „plaatsgevonden”.</text:p>
      <text:p text:style-name="ifm_p_align._ifm">Op blz. 367, in de Verificatiebijlage, afdeling II, titel C, onder 26, dient „genspecteerde” te worden vervangen door „geïnspecteerde”.</text:p>
      <text:p text:style-name="ifm_p_align._ifm">Op blz. 368, in de Verificatiebijlage, afdeling II, titel C, onder 29, dient „genspecteerde” te worden vervangen door „geïnspecteerde”.</text:p>
      <text:p text:style-name="ifm_p_align._ifm">Op blz. 382, in de Verificatiebijlage, afdeling IV (A), titel C, onder 12, vijfde regel, dient eenmaal het woord „andere” te worden geschrapt.</text:p>
      <text:p text:style-name="ifm_p_align._ifm">Op blz. 400, in de Verificatiebijlage, afdeling V, titel A, onder 1, onderdeel b, derde regel, dient „vemelding” te worden vervangen door „vermelding”.</text:p>
      <text:p text:style-name="ifm_p_align._ifm">Op blz. 401, in de Verificatiebijlage, afdeling V, titel A, onder 1, onderdeel h, sub iii, dient „chemsiche” te worden vervangen door „chemische”.</text:p>
      <text:p text:style-name="ifm_p_align._ifm">Op blz. 405, in de Verificatiebijlage, afdeling B, titel B, onder 16, eerste regel, dient eenmaal het woord „worden” te worden geschrapt.</text:p>
      <text:p text:style-name="ifm_p_align._ifm">Op blz. 438, in de Verificatiebijlage, afdeling VIII, titel B, onder 17, vierde regel, „verifiren” wijzigen in „verifiëren”.</text:p>
      <text:p text:style-name="ifm_p_align._ifm">Op blz. 443, in de Verificatiebijlage, afdeling IX, titel B, onder 14, tweede regel, „verifiren” wijzigen in „verifiëren”.</text:p>
      <text:p text:style-name="ifm_p_align._ifm">Op blz. 446, in de Verificatiebijlage, afdeling X, titel B, onder 6, laatste regel, „genspecteerde” wijzigen in „geïnspecteerde”.</text:p>
      <text:p text:style-name="ifm_p_align._ifm">Op blz. 449, in de Verificatiebijlage, afdeling X, titel B, onder 21, tweede regel, „inspecteteam” wijzigen in „inspectieteam”.</text:p>
      <text:p text:style-name="ifm_p_align._ifm">Op blz. 453, in de Verificatiebijlage, afdeling X, titel C, onder 44, tweede regel, „inspecteteam” wijzigen in „inspectieteam”.</text:p>
      <text:p text:style-name="ifm_p_align._ifm">Op blz. 457, in de Verificatiebijlage, afdeling X, titel D, onder 60, derde regel, „inachtnemig” wijzigen in „inachtneming”.</text:p>
      <text:p text:style-name="ifm_p_align._ifm">Op blz. 464, in de Vertrouwelijkheidsbijlage, titel A, onder 2, onderdeel g, tweede regel, „noodzakeljk” wijzigen in „noodzakelijk”.</text:p>
      <text:p text:style-name="ifm_p_align._ifm">Op blz. 466, in de Vertrouwelijkheidsbijlage, titel C, onder 16, vijfde regel, „vaststellling” wijzigen in „vaststelling”.</text:p>
      <text:p text:style-name="ifm_p_mt.8.46mm_ifm"><draw:line text:anchor-type="paragraph" draw:z-index="5" draw:style-name="tractatenblad.lijn.dun" svg:x1="95.75mm" svg:y1="3mm" svg:x2="114.25mm" svg:y2="3mm"><text:p/></draw:line></text:p>
      <text:p text:style-name="ifm_p_mt.3.38mm_align._ifm">De vertaling van de veranderingen van 27 november 2019 in Lijst 1 van de Bijlage inzake Stoffen bij het Verdrag luidt als volgt:</text:p>
      <text:h text:style-name="ifm_p_font.bold_mt.5.08mm_page.keep-with-next_align.center_ifm" text:outline-level="4"/>
      <table:table table:style-name="ifm_table_pgwide.1_mt.4.23mm_ifm">
        <table:table-column table:style-name="table3.tg1.col1"/>
        <table:table-column table:style-name="table3.tg1.col2"/>
        <table:table-column table:style-name="table3.tg1.col3"/>
        <table:table-column table:style-name="table3.tg1.col4"/>
        <table:table-header-rows>
          <table:table-row>
            <table:table-cell table:style-name="table.cell.bottom" table:number-columns-spanned="3">
              <text:p text:style-name="text.cell.7.left">Lijst 1</text:p>
            </table:table-cell>
            <table:table-cell table:style-name="table.cell.bottom.pleft.pright">
              <text:p text:style-name="text.cell.7.right">(Registratienummer van de Chemical Abstracts Service)</text:p>
            </table:table-cell>
          </table:table-row>
          <table:table-row>
            <table:table-cell table:style-name="table.cell.bottom">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header-rows>
        <table:table-row>
          <table:table-cell table:style-name="table.cell.top">
            <text:p text:style-name="text.cell.7.left">A.</text:p>
          </table:table-cell>
          <table:table-cell table:style-name="table.cell.top.pleft.pright" table:number-columns-spanned="2">
            <text:p text:style-name="text.cell.7.left">Giftige stoff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able:number-columns-spanned="2">
            <text:p text:style-name="text.cell.7.left">Р-Alkyl (H of ≤C<text:span text:style-name="ifm_span_font.subscript_ifm">10</text:span>, incl. cycloalkyl) N-(1-(dialkyl(≤C<text:span text:style-name="ifm_span_font.subscript_ifm">10</text:span>, incl. cycloalkyl)amino))alkylideen(H of ≤C<text:span text:style-name="ifm_span_font.subscript_ifm">10</text:span>, incl. cycloalkyl) fosfonamidofluoriden en overeenkomstige gealkyleerde of geprotoneerde zout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ijv.</text:p>
          </table:table-cell>
          <table:table-cell table:style-name="table.cell.top.pleft.pright">
            <text:p text:style-name="text.cell.7.left">N-(1-(di-n-decylamine)-n-decylideen)-P-decylfosfonamidofluoride</text:p>
          </table:table-cell>
          <table:table-cell table:style-name="table.cell.top.pleft.pright">
            <text:p text:style-name="text.cell.7.right">(2387495-9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ethyl-(1-(diethylamino)ethylideen)fosfonamidofluoridaat</text:p>
          </table:table-cell>
          <table:table-cell table:style-name="table.cell.top.pleft.pright">
            <text:p text:style-name="text.cell.7.right">(2387496-1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4)</text:p>
          </table:table-cell>
          <table:table-cell table:style-name="table.cell.top.pleft.pright" table:number-columns-spanned="2">
            <text:p text:style-name="text.cell.7.left">O-Alkyl (H of ≤C<text:span text:style-name="ifm_span_font.subscript_ifm">10</text:span>, incl. cycloalkyl) N-(1-(dialkyl(≤C<text:span text:style-name="ifm_span_font.subscript_ifm">10</text:span>, incl. cycloalkyl)amino))alkylideen(H of ≤C<text:span text:style-name="ifm_span_font.subscript_ifm">10</text:span>, incl. cycloalkyl) fosforamidofluoridaten en overeenkomstige gealkyleerde of geprotoneerde zout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ijv.</text:p>
          </table:table-cell>
          <table:table-cell table:style-name="table.cell.top.pleft.pright">
            <text:p text:style-name="text.cell.7.left">O-n-Decyl N-(1-(di-n-decylamine)-n-decylideen)fosforamidofluoridaat</text:p>
          </table:table-cell>
          <table:table-cell table:style-name="table.cell.top.pleft.pright">
            <text:p text:style-name="text.cell.7.right">(2387496-00-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Methyl-(1-(diethylamino)ethylideen)fosforamidofluoridaat</text:p>
          </table:table-cell>
          <table:table-cell table:style-name="table.cell.top.pleft.pright">
            <text:p text:style-name="text.cell.7.right">(2387496-0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Ethyl-(1-(diethylamino)ethylideen)fosforamidofluoridaat</text:p>
          </table:table-cell>
          <table:table-cell table:style-name="table.cell.top.pleft.pright">
            <text:p text:style-name="text.cell.7.right">(2387496-0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5)</text:p>
          </table:table-cell>
          <table:table-cell table:style-name="table.cell.top.pleft.pright" table:number-columns-spanned="2">
            <text:p text:style-name="text.cell.7.left">Methyl-(bis(diethylamino)methyleen)fosfonamidofluoridaat</text:p>
          </table:table-cell>
          <table:table-cell table:style-name="table.cell.top.pleft.pright">
            <text:p text:style-name="text.cell.7.right">(2387496-14-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6)</text:p>
          </table:table-cell>
          <table:table-cell table:style-name="table.cell.top.pleft.pright" table:number-columns-spanned="2">
            <text:p text:style-name="text.cell.7.left">Carbamaten (quaternairen en bis-quaternairen van dimethylcarbamoyloxypyridin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Quaternairen van dimethylcarbamoyloxypyridin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1-[N,N-dialkyl(≤C10)-N-(n-(hydroxyl, cyano, acetoxy)alkyl(≤C10)) ammonio]-n-[N-(3- dimethyl carbamoxy-α-picolinyl)-N,N-dialkyl(≤C10) ammonio]decaan dibromide (n=1-8)</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ijv.</text:p>
          </table:table-cell>
          <table:table-cell table:style-name="table.cell.top.pleft.pright">
            <text:p text:style-name="text.cell.7.left">1-[N,N-dimethyl-N-(2-hydroxy)ethylammonio]-10-[N-(3-dimethylcarbamoxy-α- picolinyl)-N,N-dimethylammonio]decaan dibromide</text:p>
          </table:table-cell>
          <table:table-cell table:style-name="table.cell.top.pleft.pright">
            <text:p text:style-name="text.cell.7.right">(77104-6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Bis-quaternairen van dimethylcarbamoyloxypyridine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1,n-Bis[N-(3-dimethylcarbamoxy-α-picolyl)-N,N-dialkyl(≤C10) ammonio]-alkaan-(2,(n-1)-dione) dibromide (n=2-12)</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bijv.</text:p>
          </table:table-cell>
          <table:table-cell table:style-name="table.cell.top.pleft.pright">
            <text:p text:style-name="text.cell.7.left">1,10-Bis[N-(3-dimethylcarbamoxy-α-picolyl)-N-ethyl-N-methylammonio]decaan-2,9-dione dibromide</text:p>
          </table:table-cell>
          <table:table-cell table:style-name="table.cell.top.pleft.pright">
            <text:p text:style-name="text.cell.7.right">(77104-00-8)</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veranderingen van 27 november 2019 in Lijst 1 van de Bijlage inzake Stoffen bij het Verdrag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veranderingen van 27 november 2019 in Lijst 1 van de Bijlage inzake Stoffen bij het Verdrag zijn ingevolge artikel XV, vijfde lid, onder g, van het Verdrag op 7 juni 2020 in werking getreden voor alle Staten die Partij zijn bij het Verdrag, waaronder het Koninkrijk der Nederlanden.</text:p>
      <text:p text:style-name="ifm_p_mt.3.38mm_align._ifm">Wat betreft het Koninkrijk der Nederlanden, gelden de veranderingen van 27 november 2019 in Lijst 1 van de Bijlage inzake Stoffen bij het Verdrag, evenals het Verdrag, voor het gehele Koninkrijk.</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veranderingen in Lijst 1 van de Bijlage inzake Stoffen bij het Verdrag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0-56</text:p><text:p text:style-name="frillblok">ISSN 0920 - 2218</text:p><text:p text:style-name="frillblok">'s-Gravenhage 2020</text:p></draw:text-box></draw:frame>
                Uitgegeven de <text:span text:style-name="ifm_span_font.italic_ifm">tiende</text:span> jun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verbod van de ontwikkeling, de produktie, de aanleg van voorraden en het gebruik van chemische wapens en inzake de vernietiging van deze wapens; (met Bijlagen) Genève, 3 september 1992</dc:title>
    <meta:user-defined meta:name="OVERHEID.Ministerie/DC.creator">Ministerie van Buitenlandse Zaken</meta:user-defined>
    <meta:user-defined meta:name="OVERHEIDop.versieInformatie"/>
    <meta:user-defined meta:name="OVERHEID.TaxonomieBuza/OVERHEID.category">Militair</meta:user-defined>
    <meta:user-defined meta:name="OVERHEID.TaxonomieBuza/OVERHEID.category">Wapens</meta:user-defined>
    <meta:user-defined meta:name="OVERHEIDop.verdragnummer">00514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Verdrag tot verbod van de ontwikkeling, de produktie, de aanleg van voorraden en het gebruik van chemische wapens en inzake de vernietiging van deze wapens; (met Bijlagen) Genève, 3 september 1992</meta:user-defined>
    <meta:user-defined meta:name="DCTERMS.W3CDTF/OVERHEIDop.jaargang">2020</meta:user-defined>
    <meta:user-defined meta:name="OVERHEIDop.publicationIssue">56</meta:user-defined>
    <meta:user-defined meta:name="DCTERMS.W3CDTF/DCTERMS.available">2020-06-10</meta:user-defined>
    <meta:user-defined meta:name="DCTERMS.W3CDTF/DCTERMS.issued">2020-06-10</meta:user-defined>
    <meta:user-defined meta:name="OVERHEIDop.TrbID/DC.identifier">trb-2020-56</meta:user-defined>
    <meta:user-defined meta:name="OVERHEIDop.sysYear">1993</meta:user-defined>
    <meta:user-defined meta:name="OVERHEIDop.sysNumber">42</meta:user-defined>
    <meta:user-defined meta:name="OVERHEIDop.sysSeqNumber">5</meta:user-defined>
    <meta:user-defined meta:name="DCTERMS.W3CDTF/OVERHEIDop.datumTotstandkoming">1992-09-03</meta:user-defined>
    <meta:user-defined meta:name="OVERHEIDop.plaatsTotstandkoming">Genève</meta:user-defined>
  </office:meta>
</office:document-meta>
</file>