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8 (1964)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se Code inzake sociale zekerheid (met Bijlage, Addenda en Protocol);</text:span></text:p>
      <text:p text:style-name="ifm_p_align.center_ifm"><text:span text:style-name="ifm_span_font.italic_ifm">Straatsburg, 16 april 196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4525 in de Verdragenbank.</text:p>
          </table:table-cell>
        </table:table-row>
      </table:table>
      <text:h text:style-name="ifm_p_font.underline_mt.5.08mm_page.keep-with-next_ifm" text:outline-level="3">D.<text:s/>PARLEMENT</text:h>
      <text:p text:style-name="ifm_p_mt.4.23mm_align._ifm">De opzegging van Deel VI van de Code behoefde ingevolge artikel 91 van de Grondwet, junctis de artikelen 10 en 14 van de Rijkswet goedkeuring en bekendmaking verdragen, alsnog de goedkeuring van de Staten-Generaal.</text:p>
      <text:p text:style-name="ifm_p_mt.3.38mm_align._ifm">De opzegging van Deel VI van de Code is in overeenstemming met artikel 14 junctis artikel 2, eerste lid, en artikel 4 van de Rijkswet goedkeuring en bekendmaking verdragen uitdrukkelijk goedgekeurd bij Wet van 1 oktober 2009 (Stb. 2009, 474).</text:p>
      <text:p text:style-name="ifm_p_mt.3.38mm_align._ifm">Voor de behandeling in de Staten-Generaal, zie Kamerstukken 31267.</text:p>
      <text:h text:style-name="ifm_p_font.underline_mt.5.08mm_page.keep-with-next_ifm" text:outline-level="3">G.<text:s/>INWERKINGTREDING</text:h>
      <text:p text:style-name="ifm_p_mt.4.23mm_align._ifm">Ingevolge artikel 81 van de Code mag elke Contracterende Partij eerst na het verstrijken van een tijdvak van vijf jaar, gerekend van het tijdstip waarop de Code ten aanzien van die Contracterende Partij van kracht werd, of telkens na het verstrijken van elk volgend tijdvak van vijf jaar, deze Code of een of meer van de delen II tot en met X daarvan opzeggen, waarbij steeds tegenover de Secretaris-Generaal een opzeggingstermijn van één jaar in acht moet worden genomen.</text:p>
      <text:p text:style-name="ifm_p_mt.3.38mm_align._ifm">Het Koninkrijk der Nederlanden heeft Deel VI van de Code op 22 februari 2007 opgezegd. Deel VI van de Code is ingevolge artikel 81 van de Code op 17 maart 2008 voor het Koninkrijk der Nederlanden buiten werking getreden.</text:p>
      <text:p text:style-name="ifm_p_mt.3.38mm_align._ifm">Wat betreft het Koninkrijk der Nederlanden, geldt de buitenwerkingtreding van Deel VI van de Code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54</text:p><text:p text:style-name="frillblok">ISSN 0920 - 2218</text:p><text:p text:style-name="frillblok">'s-Gravenhage 2020</text:p></draw:text-box></draw:frame>
                Uitgegeven de <text:span text:style-name="ifm_span_font.italic_ifm">derde</text:span> jun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se Code inzake sociale zekerheid (met Bijlage, Addenda en Protocol); Straatsburg, 16 april 1964</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0452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Europese Code inzake sociale zekerheid (met Bijlage, Addenda en Protocol); Straatsburg, 16 april 1964</meta:user-defined>
    <meta:user-defined meta:name="DCTERMS.W3CDTF/OVERHEIDop.jaargang">2020</meta:user-defined>
    <meta:user-defined meta:name="OVERHEIDop.publicationIssue">54</meta:user-defined>
    <meta:user-defined meta:name="DCTERMS.W3CDTF/DCTERMS.available">2020-06-03</meta:user-defined>
    <meta:user-defined meta:name="DCTERMS.W3CDTF/DCTERMS.issued">2020-06-03</meta:user-defined>
    <meta:user-defined meta:name="OVERHEIDop.TrbID/DC.identifier">trb-2020-54</meta:user-defined>
    <meta:user-defined meta:name="OVERHEIDop.sysYear">1964</meta:user-defined>
    <meta:user-defined meta:name="OVERHEIDop.sysNumber">58</meta:user-defined>
    <meta:user-defined meta:name="OVERHEIDop.sysSeqNumber">6</meta:user-defined>
    <meta:user-defined meta:name="DCTERMS.W3CDTF/OVERHEIDop.datumTotstandkoming">1964-04-16</meta:user-defined>
    <meta:user-defined meta:name="OVERHEIDop.plaatsTotstandkoming">Straatsburg</meta:user-defined>
  </office:meta>
</office:document-meta>
</file>