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ext:p text:style-name="tractatenblad.sysgegevens">47 (1958) Nr. 2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5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text:span></text:p>
      <text:p text:style-name="ifm_p_align.center_ifm"><text:span text:style-name="ifm_span_font.italic_ifm">Genève, 20 maart 195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863 in de Verdragenbank.</text:p>
          </table:table-cell>
        </table:table-row>
      </table:table>
      <text:h text:style-name="ifm_p_font.underline_mt.5.08mm_page.keep-with-next_ifm" text:outline-level="3">D.<text:s/>PARLEMENT</text:h>
      <text:p text:style-name="ifm_p_mt.4.23mm_align._ifm">De wijzigingen van de Reglementen (zie rubriek G hieronder) behoefden op grond van artikel 7, onderdeel b, van de Rijkswet goedkeuring en bekendmaking verdragen niet de goedkeuring van de Staten-Generaal.</text:p>
      <text:h text:style-name="ifm_p_font.underline_mt.5.08mm_page.keep-with-next_ifm" text:outline-level="3">G.<text:s/>INWERKINGTREDING</text:h>
      <text:h text:style-name="ifm_p_font.italic_size.9.59pt_mt.5.08mm_page.keep-with-next_align.center_ifm" text:outline-level="4">Reglementen<text:note text:id="N1" text:note-class="footnote"><text:note-citation text:label="1) ">1)</text:note-citation><text:note-body><text:p text:style-name="ifm_p_font.normal_size.6.93pt_mt..5mm_indent.-0.1161in_mleft.0.1161in_ifm">Alleen vermeld zijn nieuwe gegevens betreffende de Reglementen die door Nederland (het Europese deel) of de Europese Unie zijn aanvaard.</text:p><text:p text:style-name="ifm_p_font.normal_size.6.93pt_indent.0mm_mleft.0.1161in_ifm">De wijzigingen van de Reglementen liggen ter inzage bij de RDW te Zoetermeer.</text:p></text:note-body></text:note>
            </text:h>
      <text:h text:style-name="ifm_p_font.italic_mt.5.08mm_page.keep-with-next_ifm" text:outline-level="5">Reglement<text:s/>0<text:s/></text:h>
      <text:p text:style-name="ifm_p_mt.4.23mm_align._ifm">Eenvormige voorschriften betreffende de internationale typegoedkeuring van gehele voertuigen („International Whole Vehicle Type Approval” (IWVTA)).</text:p>
      <text:p text:style-name="ifm_p_mt.3.38mm_align._ifm">Het Reglement is op 15 november 2017 aangenomen en op 19 juli 2018 voor het Koninkrijk der Nederlanden in werking getreden.</text:p>
      <text:p text:style-name="ifm_p_mt.3.38mm_align._ifm">Het Reglement is gewijzigd op 15 oktober 2019.</text:p>
      <text:p text:style-name="ifm_p_mt.3.38mm_align._ifm">Wat betreft het Koninkrijk der Nederlanden, geldt het Reglement alleen voor Nederland (het Europese deel).</text:p>
      <text:p text:style-name="ifm_p_mt.3.38mm_align._ifm">Het Reglement is eveneens in werking voor Albanië, Armenië, Azerbeidzjan, Belarus, Bosnië en Herzegovina, Bulgarije, Denemarken, Duitsland, Egypte, Estland, de Europese Unie, Finland, Frankrijk, Georgië, Griekenland, Hongarije, Italië, Kazachstan, Kroatië, Letland, Litouwen, Luxemburg, Maleisië, Moldavië, Montenegro, Nieuw-Zeeland, Nigeria, Noord-Macedonië, Noorwegen, Oekraïne, Portugal, Roemenië, de Russische Federatie, San Marino, Servië, Slovenië, Slowakije, Spanje, Tsjechië, Tunesië, het Verenigd Koninkrijk, Zuid-Afrika, Zweden en Zwitserland.</text:p>
      <text:h text:style-name="ifm_p_font.italic_mt.5.08mm_page.keep-with-next_ifm" text:outline-level="5">Reglement<text:s/>1<text:s/></text:h>
      <text:p text:style-name="ifm_p_mt.4.23mm_align._ifm">Eenvormige voorschriften betreffende de goedkeuring van koplantaarns voor motorvoertuigen welke een asymetrische gedempte lichtbundel, een ongedempte lichtbundel of beide kunnen uitstralen en zijn uitgerust met gloeilampen van categorie R2 en/of HS1.</text:p>
      <text:p text:style-name="ifm_p_mt.3.38mm_align._ifm">Het Reglement is eveneens in werking voor Nigeria.</text:p>
      <text:h text:style-name="ifm_p_font.italic_mt.5.08mm_page.keep-with-next_ifm" text:outline-level="5">Reglement<text:s/>2<text:s/></text:h>
      <text:p text:style-name="ifm_p_mt.4.23mm_align._ifm">Eenvormige voorschriften betreffende de goedkeuring van elektrische gloeilampen voor koplantaarns welke een asymmetrisch gedempte lichtbundel, een ongedempte lichtbundel of beide kunnen uitstralen.</text:p>
      <text:p text:style-name="ifm_p_mt.3.38mm_align._ifm">Het Reglement is eveneens in werking voor Nigeria.</text:p>
      <text:h text:style-name="ifm_p_font.italic_mt.5.08mm_page.keep-with-next_ifm" text:outline-level="5">Reglement<text:s/>3<text:s/></text:h>
      <text:p text:style-name="ifm_p_mt.4.23mm_align._ifm">Eenvormige voorschriften betreffende de goedkeuring van reflectoren voor motorvoertuigen en aanhangwagens daarvan.</text:p>
      <text:p text:style-name="ifm_p_mt.3.38mm_align._ifm">Het Reglement is gewijzigd op 15 oktober 2019.</text:p>
      <text:p text:style-name="ifm_p_mt.3.38mm_align._ifm">Het Reglement is eveneens in werking voor Nigeria.</text:p>
      <text:h text:style-name="ifm_p_font.italic_mt.5.08mm_page.keep-with-next_ifm" text:outline-level="5">Reglement<text:s/>4<text:s/></text:h>
      <text:p text:style-name="ifm_p_mt.4.23mm_align._ifm">Eenvormige voorschriften betreffende de goedkeuring van de achterkentekenplaatverlichting van motorvoertuigen en aanhangwagens daarvan.</text:p>
      <text:p text:style-name="ifm_p_mt.3.38mm_align._ifm">Het Reglement is gewijzigd op 15 oktober 2019.</text:p>
      <text:p text:style-name="ifm_p_mt.3.38mm_align._ifm">Het Reglement is eveneens in werking voor Nigeria.</text:p>
      <text:h text:style-name="ifm_p_font.italic_mt.5.08mm_page.keep-with-next_ifm" text:outline-level="5">Reglement<text:s/>5<text:s/></text:h>
      <text:p text:style-name="ifm_p_mt.4.23mm_align._ifm">Eenvormige voorschriften betreffende de goedkeuring van „sealed beam” koplantaarns (SB) voor motorrijtuigen die een Europese asymmetrische gedempte of ongedempte lichtbundel of beide kunnen uitstralen.</text:p>
      <text:p text:style-name="ifm_p_mt.3.38mm_align._ifm">Het Reglement is eveneens in werking voor Nigeria.</text:p>
      <text:h text:style-name="ifm_p_font.italic_mt.5.08mm_page.keep-with-next_ifm" text:outline-level="5">Reglement<text:s/>6<text:s/></text:h>
      <text:p text:style-name="ifm_p_mt.4.23mm_align._ifm">Eenvormige voorschriften betreffende de goedkeuring van richtingaanwijzers voor motorvoertuigen en aanhangwagens daarvan.</text:p>
      <text:p text:style-name="ifm_p_mt.3.38mm_align._ifm">Het Reglement is gewijzigd op 16 oktober 2018 en 15 oktober 2019.</text:p>
      <text:p text:style-name="ifm_p_mt.3.38mm_align._ifm">Het Reglement is eveneens in werking voor Nigeria.</text:p>
      <text:h text:style-name="ifm_p_font.italic_mt.5.08mm_page.keep-with-next_ifm" text:outline-level="5">Reglement<text:s/>7<text:s/></text:h>
      <text:p text:style-name="ifm_p_mt.4.23mm_align._ifm">Eenvormige voorschriften betreffende de goedkeuring van breedtelichten, achterlichten, stoplichten en markeringslichten voor motorvoertuigen (behalve motorfietsen) en aanhangwagens daarvan.</text:p>
      <text:p text:style-name="ifm_p_mt.3.38mm_align._ifm">Het Reglement is gewijzigd op 15 oktober 2019.</text:p>
      <text:p text:style-name="ifm_p_mt.3.38mm_align._ifm">Het Reglement is eveneens in werking voor Nigeria.</text:p>
      <text:h text:style-name="ifm_p_font.italic_mt.5.08mm_page.keep-with-next_ifm" text:outline-level="5">Reglement<text:s/>8<text:s/></text:h>
      <text:p text:style-name="ifm_p_mt.4.23mm_align._ifm">Eenvormige voorschriften betreffende de goedkeuring van koplantaarns voor motorvoertuigen die een asymmetrisch gedempte en/of een ongedempte lichtbundel uitstralen en uitgerust zijn met halogeenlampen (H<text:span text:style-name="ifm_span_font.subscript_mt.4.23mm_ifm">1</text:span>-, H<text:span text:style-name="ifm_span_font.subscript_mt.4.23mm_ifm">2</text:span>- of H<text:span text:style-name="ifm_span_font.subscript_mt.4.23mm_ifm">3</text:span>-lampen) en betreffende de goedkeuring van deze lampen.</text:p>
      <text:p text:style-name="ifm_p_mt.3.38mm_align._ifm">Het Reglement is eveneens in werking voor Nigeria.</text:p>
      <text:h text:style-name="ifm_p_font.italic_mt.5.08mm_page.keep-with-next_ifm" text:outline-level="5">Reglement<text:s/>10<text:s/></text:h>
      <text:p text:style-name="ifm_p_mt.4.23mm_align._ifm">Eenvormige voorschriften betreffende de goedkeuring van voertuigen met betrekking tot hun elektromagnetische compatibiliteit.</text:p>
      <text:p text:style-name="ifm_p_mt.3.38mm_align._ifm">Het Reglement is gewijzigd op 15 oktober 2019.</text:p>
      <text:p text:style-name="ifm_p_mt.3.38mm_align._ifm">Het Reglement is eveneens in werking voor Nigeria.</text:p>
      <text:h text:style-name="ifm_p_font.italic_mt.5.08mm_page.keep-with-next_ifm" text:outline-level="5">Reglement<text:s/>11<text:s/></text:h>
      <text:p text:style-name="ifm_p_mt.4.23mm_align._ifm">Eenvormige voorschriften betreffende de goedkeuring van voertuigen met betrekking tot de sterkte van portiersloten en -scharnieren.</text:p>
      <text:p text:style-name="ifm_p_mt.3.38mm_align._ifm">Het Reglement is gewijzigd op 28 mei 2019.</text:p>
      <text:p text:style-name="ifm_p_mt.3.38mm_align._ifm">Het Reglement is eveneens in werking voor Nigeria.</text:p>
      <text:h text:style-name="ifm_p_font.italic_mt.5.08mm_page.keep-with-next_ifm" text:outline-level="5">Reglement<text:s/>12<text:s/></text:h>
      <text:p text:style-name="ifm_p_mt.4.23mm_align._ifm">Eenvormige voorschriften betreffende de goedkeuring van voertuigen met betrekking tot de bescherming van de bestuurder tegen de stuurinrichting bij een botsing.</text:p>
      <text:p text:style-name="ifm_p_mt.3.38mm_align._ifm">Het Reglement is gewijzigd op 19 juli 2018.</text:p>
      <text:p text:style-name="ifm_p_mt.3.38mm_align._ifm">Het Reglement is eveneens in werking voor Nigeria.</text:p>
      <text:h text:style-name="ifm_p_font.italic_mt.5.08mm_page.keep-with-next_ifm" text:outline-level="5">Reglement<text:s/>13<text:s/></text:h>
      <text:p text:style-name="ifm_p_mt.4.23mm_align._ifm">Eenvormige voorschriften betreffende de goedkeuring van voertuigen van de categorieën M, N en O met betrekking tot de reminrichting.</text:p>
      <text:p text:style-name="ifm_p_mt.3.38mm_align._ifm">Het Reglement is gewijzigd op 16 oktober 2018 en 29 december 2018.</text:p>
      <text:h text:style-name="ifm_p_font.italic_mt.5.08mm_page.keep-with-next_ifm" text:outline-level="5">Reglement 13-H</text:h>
      <text:p text:style-name="ifm_p_mt.4.23mm_align._ifm">Eenvormige voorschriften betreffende de goedkeuring van personenauto’s met betrekking tot de reminrichting.</text:p>
      <text:p text:style-name="ifm_p_mt.3.38mm_align._ifm">Het Reglement is gewijzigd op 16 oktober 2018 en 29 december 2018.</text:p>
      <text:h text:style-name="ifm_p_font.italic_mt.5.08mm_page.keep-with-next_ifm" text:outline-level="5">Reglement<text:s/>14<text:s/></text:h>
      <text:p text:style-name="ifm_p_mt.4.23mm_align._ifm">Eenvormige voorschriften betreffende de goedkeuring van voertuigen met betrekking tot de verankeringspunten van veiligheidsgordels, Isofix-verankeringssystemen en Isofix-toptetherverankeringen.</text:p>
      <text:p text:style-name="ifm_p_mt.3.38mm_align._ifm">Het Reglement is gewijzigd op 19 juli 2018 en 29 december 2018.</text:p>
      <text:h text:style-name="ifm_p_font.italic_mt.5.08mm_page.keep-with-next_ifm" text:outline-level="5">Reglement<text:s/>15<text:s/></text:h>
      <text:p text:style-name="ifm_p_mt.4.23mm_align._ifm">Eenvormige voorschriften betreffende de goedkeuring van voertuigen, uitgerust met een motor met elektrische ontsteking of met een compressieontstekingsmotor, met betrekking tot het uitstoten van gasvormige verontreinigende stoffen door de motor – methode voor het meten van het vermogen van motoren met elektrische ontsteking – methode voor het meten van het brandstofverbruik van voertuigen.</text:p>
      <text:p text:style-name="ifm_p_mt.3.38mm_align._ifm">Het Reglement is eveneens in werking voor Nigeria.</text:p>
      <text:h text:style-name="ifm_p_font.italic_mt.5.08mm_page.keep-with-next_ifm" text:outline-level="5">Reglement<text:s/>16<text:s/></text:h>
      <text:p text:style-name="ifm_p_mt.4.23mm_align._ifm">Eenvormige voorschriften betreffende de goedkeuring van:</text:p>
      <text:p text:style-name="ifm_p_indent.-9mm_mleft.9mm_ifm">I.<text:tab/>Veiligheidsgordels, beveiligingssystemen, kinderbeveiligingssystemen en Isofix-kinderbeveiligingssystemen voor de inzittenden van motorvoertuigen.</text:p>
      <text:p text:style-name="ifm_p_indent.-9mm_mleft.9mm_ifm">II.<text:tab/>Voertuigen uitgerust met veiligheidsgordels, herinneringssystemen voor veiligheidsgordels, beveiligingssystemen, kinderbeveiligingssystemen en Isofix-kinderbeveiligingssystemen.</text:p>
      <text:p text:style-name="ifm_p_mt.3.38mm_align._ifm">Het Reglement is gewijzigd op 19 juli 2018, 29 december 2018 en 28 mei 2019.</text:p>
      <text:h text:style-name="ifm_p_font.italic_mt.5.08mm_page.keep-with-next_ifm" text:outline-level="5">Reglement<text:s/>17<text:s/></text:h>
      <text:p text:style-name="ifm_p_mt.4.23mm_align._ifm">Eenvormige voorschriften betreffende de goedkeuring van voertuigen met betrekking tot de zitplaatsen, de verankering daarvan en eventuele hoofdsteunen.</text:p>
      <text:p text:style-name="ifm_p_mt.3.38mm_align._ifm">Het Reglement is gewijzigd op 19 juli 2018, 28 mei 2019, 11 januari 2020.</text:p>
      <text:p text:style-name="ifm_p_mt.3.38mm_align._ifm">Het Reglement is eveneens in werking voor Nigeria.</text:p>
      <text:h text:style-name="ifm_p_font.italic_mt.5.08mm_page.keep-with-next_ifm" text:outline-level="5">Reglement<text:s/>18<text:s/></text:h>
      <text:p text:style-name="ifm_p_mt.4.23mm_align._ifm">Eenvormige voorschriften betreffende de goedkeuring van motorvoertuigen met betrekking tot de bescherming daarvan tegen onbevoegd gebruik.</text:p>
      <text:p text:style-name="ifm_p_mt.3.38mm_align._ifm">Het Reglement is eveneens in werking voor Nigeria.</text:p>
      <text:h text:style-name="ifm_p_font.italic_mt.5.08mm_page.keep-with-next_ifm" text:outline-level="5">Reglement<text:s/>19<text:s/></text:h>
      <text:p text:style-name="ifm_p_mt.4.23mm_align._ifm">Eenvormige voorschriften betreffende de goedkeuring van mistlampen aan de voorzijde voor motorvoertuigen.</text:p>
      <text:p text:style-name="ifm_p_mt.3.38mm_align._ifm">Het Reglement is gewijzigd op 15 oktober 2019.</text:p>
      <text:p text:style-name="ifm_p_mt.3.38mm_align._ifm">Het Reglement is eveneens in werking voor Nigeria.</text:p>
      <text:h text:style-name="ifm_p_font.italic_mt.5.08mm_page.keep-with-next_ifm" text:outline-level="5">Reglement<text:s/>20<text:s/></text:h>
      <text:p text:style-name="ifm_p_mt.4.23mm_align._ifm">Eenvormige voorschriften betreffende de goedkeuring van koplampen voor motorvoertuigen die een asymmetrisch gedempte of ongedempte lichtbundel of beide uitstralen en zijn uitgerust met halogeenlampen (H<text:span text:style-name="ifm_span_font.subscript_mt.4.23mm_ifm">4</text:span>-lampen).</text:p>
      <text:p text:style-name="ifm_p_mt.3.38mm_align._ifm">Het Reglement is eveneens in werking voor Nigeria.</text:p>
      <text:h text:style-name="ifm_p_font.italic_mt.5.08mm_page.keep-with-next_ifm" text:outline-level="5">Reglement<text:s/>21<text:s/></text:h>
      <text:p text:style-name="ifm_p_mt.4.23mm_align._ifm">Eenvormige voorschriften betreffende de goedkeuring van voertuigen met betrekking tot hun binneninrichting.</text:p>
      <text:p text:style-name="ifm_p_mt.3.38mm_align._ifm">Het Reglement is eveneens in werking voor Nigeria.</text:p>
      <text:h text:style-name="ifm_p_font.italic_mt.5.08mm_page.keep-with-next_ifm" text:outline-level="5">Reglement<text:s/>22<text:s/></text:h>
      <text:p text:style-name="ifm_p_mt.4.23mm_align._ifm">Eenvormige voorschriften betreffende de goedkeuring van veiligheidshelmen en hun vizieren voor bestuurders en passagiers van motorrijwielen en bromfietsen.</text:p>
      <text:p text:style-name="ifm_p_mt.3.38mm_align._ifm">Het Reglement is gewijzigd op 29 december 2018.</text:p>
      <text:h text:style-name="ifm_p_font.italic_mt.5.08mm_page.keep-with-next_ifm" text:outline-level="5">Reglement<text:s/>23<text:s/></text:h>
      <text:p text:style-name="ifm_p_mt.4.23mm_align._ifm">Eenvormige voorschriften betreffende de goedkeuring van achteruitrijlichten voor motorvoertuigen en aanhangwagens daarvan.</text:p>
      <text:p text:style-name="ifm_p_mt.3.38mm_align._ifm">Het Reglement is gewijzigd op 15 oktober 2019.</text:p>
      <text:p text:style-name="ifm_p_mt.3.38mm_align._ifm">Het Reglement is eveneens in werking voor Nigeria.</text:p>
      <text:h text:style-name="ifm_p_font.italic_mt.5.08mm_page.keep-with-next_ifm" text:outline-level="5">Reglement<text:s/>24<text:s/></text:h>
      <text:p text:style-name="ifm_p_mt.4.23mm_align._ifm">Eenvormige voorschriften betreffende:</text:p>
      <text:p text:style-name="ifm_p_indent.-11mm_mleft.11mm_ifm">I.<text:tab/>de goedkeuring van motoren met compressieontsteking met betrekking tot de emissie van zichtbare verontreinigende stoffen,</text:p>
      <text:p text:style-name="ifm_p_indent.-11mm_mleft.11mm_ifm">II.<text:tab/>de goedkeuring van motorvoertuigen met betrekking tot de installatie van goedgekeurde typen motoren met compressieontsteking,</text:p>
      <text:p text:style-name="ifm_p_indent.-11mm_mleft.11mm_ifm">III.<text:tab/>de goedkeuring van motorvoertuigen met motoren met compressieontsteking met betrekking tot de emissie van zichtbare verontreinigende stoffen door de motor,</text:p>
      <text:p text:style-name="ifm_p_indent.-11mm_mleft.11mm_ifm">IV.<text:tab/>de meting van het vermogen van motoren met compressieontsteking.</text:p>
      <text:p text:style-name="ifm_p_mt.3.38mm_align._ifm">Het Reglement is gewijzigd op 28 mei 2019 en 11 januari 2020.</text:p>
      <text:p text:style-name="ifm_p_mt.3.38mm_align._ifm">Het Reglement is eveneens in werking voor Nigeria.</text:p>
      <text:h text:style-name="ifm_p_font.italic_mt.5.08mm_page.keep-with-next_ifm" text:outline-level="5">Reglement<text:s/>25<text:s/></text:h>
      <text:p text:style-name="ifm_p_mt.4.23mm_align._ifm">Eenvormige voorschriften betreffende de goedkeuring van al dan niet in voertuigstoelen ingebouwde hoofdsteunen.</text:p>
      <text:p text:style-name="ifm_p_mt.3.38mm_align._ifm">Het Reglement is eveneens in werking voor Nigeria.</text:p>
      <text:h text:style-name="ifm_p_font.italic_mt.5.08mm_page.keep-with-next_ifm" text:outline-level="5">Reglement<text:s/>26<text:s/></text:h>
      <text:p text:style-name="ifm_p_mt.4.23mm_align._ifm">Eenvormige voorschriften betreffende de goedkeuring van voertuigen met betrekking tot de naar buiten uitstekende delen.</text:p>
      <text:p text:style-name="ifm_p_mt.3.38mm_align._ifm">Het Reglement is eveneens in werking voor Nigeria.</text:p>
      <text:h text:style-name="ifm_p_font.italic_mt.5.08mm_page.keep-with-next_ifm" text:outline-level="5">Reglement<text:s/>27<text:s/></text:h>
      <text:p text:style-name="ifm_p_mt.4.23mm_align._ifm">Eenvormige voorschriften betreffende de goedkeuring van gevarendriehoeken.</text:p>
      <text:p text:style-name="ifm_p_mt.3.38mm_align._ifm">Het Reglement is gewijzigd op 15 oktober 2019.</text:p>
      <text:p text:style-name="ifm_p_mt.3.38mm_align._ifm">Het Reglement is eveneens in werking voor Nigeria.</text:p>
      <text:h text:style-name="ifm_p_font.italic_mt.5.08mm_page.keep-with-next_ifm" text:outline-level="5">Reglement<text:s/>28<text:s/></text:h>
      <text:p text:style-name="ifm_p_mt.4.23mm_align._ifm">Eenvormige voorschriften betreffende de goedkeuring van geluidssignaalinrichtingen en van motorvoertuigen met betrekking tot hun geluidssignalen.</text:p>
      <text:p text:style-name="ifm_p_mt.3.38mm_align._ifm">Het Reglement is eveneens in werking voor Nigeria.</text:p>
      <text:h text:style-name="ifm_p_font.italic_mt.5.08mm_page.keep-with-next_ifm" text:outline-level="5">Reglement<text:s/>29<text:s/></text:h>
      <text:p text:style-name="ifm_p_mt.4.23mm_align._ifm">Eenvormige voorschriften betreffende de goedkeuring van voertuigen met betrekking tot de bescherming van de inzittenden van de cabine van een bedrijfsvoertuig.</text:p>
      <text:p text:style-name="ifm_p_mt.3.38mm_align._ifm">Het Reglement is gewijzigd op 28 mei 2019.</text:p>
      <text:p text:style-name="ifm_p_mt.3.38mm_align._ifm">Het Reglement is eveneens in werking voor Nigeria.</text:p>
      <text:h text:style-name="ifm_p_font.italic_mt.5.08mm_page.keep-with-next_ifm" text:outline-level="5">Reglement<text:s/>30<text:s/></text:h>
      <text:p text:style-name="ifm_p_mt.4.23mm_align._ifm">Eenvormige voorschriften betreffende de goedkeuring van luchtbanden voor motorvoertuigen en de aanhangwagens daarvan.</text:p>
      <text:p text:style-name="ifm_p_mt.3.38mm_align._ifm">Het Reglement is gewijzigd op 16 oktober 2018 en 11 januari 2020.</text:p>
      <text:p text:style-name="ifm_p_mt.3.38mm_align._ifm">Het Reglement is eveneens in werking voor Nigeria.</text:p>
      <text:h text:style-name="ifm_p_font.italic_mt.5.08mm_page.keep-with-next_ifm" text:outline-level="5">Reglement<text:s/>31<text:s/></text:h>
      <text:p text:style-name="ifm_p_mt.4.23mm_align._ifm">Eenvormige voorschriften betreffende de goedkeuring van „sealed beam”-halogeenlampen (HSB) voor motorvoertuigen die een asymmetrisch gedempte of ongedempte lichtbundel of beide uitstralen.</text:p>
      <text:p text:style-name="ifm_p_mt.3.38mm_align._ifm">Het Reglement is eveneens in werking voor Nigeria.</text:p>
      <text:h text:style-name="ifm_p_font.italic_mt.5.08mm_page.keep-with-next_ifm" text:outline-level="5">Reglement<text:s/>32<text:s/></text:h>
      <text:p text:style-name="ifm_p_mt.4.23mm_align._ifm">Eenvormige voorschriften betreffende de goedkeuring van voertuigen met betrekking tot het gedrag van de constructie van het betrokken voertuig bij een staartbotsing.</text:p>
      <text:p text:style-name="ifm_p_mt.3.38mm_align._ifm">Het Reglement is eveneens in werking voor Nigeria.</text:p>
      <text:h text:style-name="ifm_p_font.italic_mt.5.08mm_page.keep-with-next_ifm" text:outline-level="5">Reglement<text:s/>33<text:s/></text:h>
      <text:p text:style-name="ifm_p_mt.4.23mm_align._ifm">Eenvormige voorschriften betreffende de goedkeuring van voertuigen met betrekking tot het gedrag van de constructie van het betrokken voertuig bij een kopbotsing.</text:p>
      <text:p text:style-name="ifm_p_mt.3.38mm_align._ifm">Het Reglement is eveneens in werking voor Nigeria.</text:p>
      <text:h text:style-name="ifm_p_font.italic_mt.5.08mm_page.keep-with-next_ifm" text:outline-level="5">Reglement<text:s/>34<text:s/></text:h>
      <text:p text:style-name="ifm_p_mt.4.23mm_align._ifm">Eenvormige voorschriften betreffende de goedkeuring van voertuigen met betrekking tot de preventie van brandgevaar.</text:p>
      <text:p text:style-name="ifm_p_mt.3.38mm_align._ifm">Het Reglement is gewijzigd op 28 mei 2019.</text:p>
      <text:p text:style-name="ifm_p_mt.3.38mm_align._ifm">Het Reglement is eveneens in werking voor Nigeria.</text:p>
      <text:h text:style-name="ifm_p_font.italic_mt.5.08mm_page.keep-with-next_ifm" text:outline-level="5">Reglement<text:s/>35<text:s/></text:h>
      <text:p text:style-name="ifm_p_mt.4.23mm_align._ifm">Eenvormige voorschriften betreffende de goedkeuring van voertuigen met betrekking tot de plaatsing van voetpedalen.</text:p>
      <text:p text:style-name="ifm_p_mt.3.38mm_align._ifm">Het Reglement is eveneens in werking voor Nigeria.</text:p>
      <text:h text:style-name="ifm_p_font.italic_mt.5.08mm_page.keep-with-next_ifm" text:outline-level="5">Reglement<text:s/>36<text:s/></text:h>
      <text:p text:style-name="ifm_p_mt.4.23mm_align._ifm">Eenvormige voorschriften betreffende de goedkeuring van grote passagiersvoertuigen met betrekking tot hun algemene constructie.</text:p>
      <text:p text:style-name="ifm_p_mt.3.38mm_align._ifm">Het Reglement is eveneens in werking voor Nigeria.</text:p>
      <text:h text:style-name="ifm_p_font.italic_mt.5.08mm_page.keep-with-next_ifm" text:outline-level="5">Reglement<text:s/>37<text:s/></text:h>
      <text:p text:style-name="ifm_p_mt.4.23mm_align._ifm">Eenvormige voorschriften betreffende de goedkeuring van gloeilampen bestemd voor gebruik in goedgekeurde lichten van motorvoertuigen en van aanhangwagens daarvan.</text:p>
      <text:p text:style-name="ifm_p_mt.3.38mm_align._ifm">Het Reglement is gewijzigd op 16 oktober 2018 en 28 mei 2019.</text:p>
      <text:p text:style-name="ifm_p_mt.3.38mm_align._ifm">Het Reglement is eveneens in werking voor Nigeria.</text:p>
      <text:h text:style-name="ifm_p_font.italic_mt.5.08mm_page.keep-with-next_ifm" text:outline-level="5">Reglement<text:s/>38<text:s/></text:h>
      <text:p text:style-name="ifm_p_mt.4.23mm_align._ifm">Eenvormige voorschriften betreffende de goedkeuring van mistachterlichten van motorvoertuigen en aanhangwagens daarvan.</text:p>
      <text:p text:style-name="ifm_p_mt.3.38mm_align._ifm">Het Reglement is gewijzigd op 15 oktober 2019.</text:p>
      <text:p text:style-name="ifm_p_mt.3.38mm_align._ifm">Het Reglement is eveneens in werking voor Nigeria.</text:p>
      <text:h text:style-name="ifm_p_font.italic_mt.5.08mm_page.keep-with-next_ifm" text:outline-level="5">Reglement<text:s/>39<text:s/></text:h>
      <text:p text:style-name="ifm_p_mt.4.23mm_align._ifm">Eenvormige voorschriften betreffende de goedkeuring van voertuigen met betrekking tot de snelheidsmeter en de odometer met inbegrip van de installatie daarvan.</text:p>
      <text:p text:style-name="ifm_p_mt.3.38mm_align._ifm">Het Reglement is eveneens in werking voor Nigeria.</text:p>
      <text:h text:style-name="ifm_p_font.italic_mt.5.08mm_page.keep-with-next_ifm" text:outline-level="5">Reglement<text:s/>40<text:s/></text:h>
      <text:p text:style-name="ifm_p_mt.4.23mm_align._ifm">Eenvormige voorschriften betreffende de goedkeuring van motorrijwielen, uitgerust met een motor met elektrische ontsteking, met betrekking tot het uitstoten van gasvormige luchtverontreinigende stoffen.</text:p>
      <text:p text:style-name="ifm_p_mt.3.38mm_align._ifm">Het Reglement is eveneens in werking voor Nigeria.</text:p>
      <text:h text:style-name="ifm_p_font.italic_mt.5.08mm_page.keep-with-next_ifm" text:outline-level="5">Reglement<text:s/>41<text:s/></text:h>
      <text:p text:style-name="ifm_p_mt.4.23mm_align._ifm">Eenvormige voorschriften betreffende de goedkeuring van motorrijwielen met betrekking tot geluid.</text:p>
      <text:p text:style-name="ifm_p_mt.3.38mm_align._ifm">Het Reglement is gewijzigd op 16 oktober 2018 en 15 oktober 2019.</text:p>
      <text:p text:style-name="ifm_p_mt.3.38mm_align._ifm">Het Reglement is eveneens in werking voor Nigeria.</text:p>
      <text:h text:style-name="ifm_p_font.italic_mt.5.08mm_page.keep-with-next_ifm" text:outline-level="5">Reglement<text:s/>42<text:s/></text:h>
      <text:p text:style-name="ifm_p_mt.4.23mm_align._ifm">Eenvormige voorschriften betreffende de goedkeuring van voertuigen met betrekking tot de beschermende voorzieningen aan voor- en achterzijde (bumpers e.d.).</text:p>
      <text:p text:style-name="ifm_p_mt.3.38mm_align._ifm">Het Reglement is eveneens in werking voor Nigeria.</text:p>
      <text:h text:style-name="ifm_p_font.italic_mt.5.08mm_page.keep-with-next_ifm" text:outline-level="5">Reglement<text:s/>43<text:s/></text:h>
      <text:p text:style-name="ifm_p_mt.4.23mm_align._ifm">Eenvormige voorschriften betreffende de goedkeuring van materialen voor veiligheidsruiten en de montage daarvan in voertuigen.</text:p>
      <text:p text:style-name="ifm_p_mt.3.38mm_align._ifm">Het Reglement is gewijzigd op 19 juli 2018, 16 oktober 2018 en 28 mei 2019.</text:p>
      <text:p text:style-name="ifm_p_mt.3.38mm_align._ifm">Het Reglement is eveneens in werking voor Nigeria.</text:p>
      <text:h text:style-name="ifm_p_font.italic_mt.5.08mm_page.keep-with-next_ifm" text:outline-level="5">Reglement<text:s/>44<text:s/></text:h>
      <text:p text:style-name="ifm_p_mt.4.23mm_align._ifm">Eenvormige voorschriften betreffende de goedkeuring van beveiligingsmiddelen voor kinderen gezeten in motorvoertuigen („kinderbeveiligingsmiddelen”).</text:p>
      <text:p text:style-name="ifm_p_mt.3.38mm_align._ifm">Het Reglement is gewijzigd op 19 juli 2018, 29 december 2018, 28 mei 2019 en 11 januari 2020.</text:p>
      <text:h text:style-name="ifm_p_font.italic_mt.5.08mm_page.keep-with-next_ifm" text:outline-level="5">Reglement<text:s/>45<text:s/></text:h>
      <text:p text:style-name="ifm_p_mt.4.23mm_align._ifm">Eenvormige voorschriften betreffende de goedkeuring van koplampreinigers en van motorrijtuigen met betrekking tot de koplampreinigers.</text:p>
      <text:p text:style-name="ifm_p_mt.3.38mm_align._ifm">Het Reglement is eveneens in werking voor Nigeria.</text:p>
      <text:h text:style-name="ifm_p_font.italic_mt.5.08mm_page.keep-with-next_ifm" text:outline-level="5">Reglement<text:s/>46<text:s/></text:h>
      <text:p text:style-name="ifm_p_mt.4.23mm_align._ifm">Eenvormige voorschriften betreffende de goedkeuring van achteruitkijkspiegels en van motorvoertuigen met betrekking tot de installatie van achteruitkijkspiegels.</text:p>
      <text:p text:style-name="ifm_p_mt.3.38mm_align._ifm">Het Reglement is gewijzigd op 19 juli 2018 en 28 mei 2019.</text:p>
      <text:p text:style-name="ifm_p_mt.3.38mm_align._ifm">Het Reglement is eveneens in werking voor Nigeria.</text:p>
      <text:h text:style-name="ifm_p_font.italic_mt.5.08mm_page.keep-with-next_ifm" text:outline-level="5">Reglement<text:s/>47<text:s/></text:h>
      <text:p text:style-name="ifm_p_mt.4.23mm_align._ifm">Eenvormige voorschriften betreffende de goedkeuring van bromfietsen, uitgerust met een motor met elektrische ontsteking met betrekking tot het uitstoten van gasvormige luchtverontreinigende stoffen.</text:p>
      <text:p text:style-name="ifm_p_mt.3.38mm_align._ifm">Het Reglement is eveneens in werking voor Nigeria.</text:p>
      <text:h text:style-name="ifm_p_font.italic_mt.5.08mm_page.keep-with-next_ifm" text:outline-level="5">Reglement<text:s/>48<text:s/></text:h>
      <text:p text:style-name="ifm_p_mt.4.23mm_align._ifm">Eenvormige voorschriften betreffende de goedkeuring van voertuigen met betrekking tot de installatie van verlichtings- en lichtsignaalinrichtingen.</text:p>
      <text:p text:style-name="ifm_p_mt.3.38mm_align._ifm">Het Reglement is gewijzigd op 19 juli 2018, 28 mei 2019 en 15 oktober 2019.</text:p>
      <text:p text:style-name="ifm_p_mt.3.38mm_align._ifm">Het Reglement is eveneens in werking voor Nigeria.</text:p>
      <text:h text:style-name="ifm_p_font.italic_mt.5.08mm_page.keep-with-next_ifm" text:outline-level="5">Reglement<text:s/>49<text:s/></text:h>
      <text:p text:style-name="ifm_p_mt.4.23mm_align._ifm">Eenvormige voorschriften betreffende de maatregelen tegen de emissie van verontreinigende gassen en deeltjes door voertuigmotoren met compressieontsteking en voertuigmotoren met elektrische ontsteking.</text:p>
      <text:p text:style-name="ifm_p_mt.3.38mm_align._ifm">Het Reglement is gewijzigd op 19 juli 2018 en 29 december 2018.</text:p>
      <text:h text:style-name="ifm_p_font.italic_mt.5.08mm_page.keep-with-next_ifm" text:outline-level="5">Reglement<text:s/>50<text:s/></text:h>
      <text:p text:style-name="ifm_p_mt.4.23mm_align._ifm">Eenvormige voorschriften betreffende de goedkeuring van breedtelichten, achterlichten, stoplichten, richtingaanwijzers en achterkentekenplaatverlichtingen voor voertuigen van categorie L.</text:p>
      <text:p text:style-name="ifm_p_mt.3.38mm_align._ifm">Het Reglement is gewijzigd op 15 oktober 2019.</text:p>
      <text:p text:style-name="ifm_p_mt.3.38mm_align._ifm">Het Reglement is eveneens in werking voor Nigeria.</text:p>
      <text:h text:style-name="ifm_p_font.italic_mt.5.08mm_page.keep-with-next_ifm" text:outline-level="5">Reglement<text:s/>51<text:s/></text:h>
      <text:p text:style-name="ifm_p_mt.4.23mm_align._ifm">Eenvormige voorschriften betreffende de goedkeuring van motorvoertuigen op ten minste vier wielen met betrekking tot hun geluidsemissie.</text:p>
      <text:p text:style-name="ifm_p_mt.3.38mm_align._ifm">Het Reglement is gewijzigd op 16 oktober 2018, 29 december 2018 en 15 oktober 2019.</text:p>
      <text:h text:style-name="ifm_p_font.italic_mt.5.08mm_page.keep-with-next_ifm" text:outline-level="5">Reglement<text:s/>52<text:s/></text:h>
      <text:p text:style-name="ifm_p_mt.4.23mm_align._ifm">Eenvormige voorschriften betreffende de goedkeuring van M2 en M3 bestelauto’s met betrekking tot hun algemene constructie.</text:p>
      <text:p text:style-name="ifm_p_mt.3.38mm_align._ifm">Het Reglement is eveneens in werking voor Nigeria.</text:p>
      <text:h text:style-name="ifm_p_font.italic_mt.5.08mm_page.keep-with-next_ifm" text:outline-level="5">Reglement<text:s/>53<text:s/></text:h>
      <text:p text:style-name="ifm_p_mt.4.23mm_align._ifm">Eenvormige voorschriften betreffende de goedkeuring van voertuigen van categorie L3 met betrekking tot de installatie van verlichtings- en lichtsignaalinrichtingen.</text:p>
      <text:p text:style-name="ifm_p_mt.3.38mm_align._ifm">Het Reglement is gewijzigd op 15 oktober 2019.</text:p>
      <text:p text:style-name="ifm_p_mt.3.38mm_align._ifm">Het Reglement is eveneens in werking voor Nigeria.</text:p>
      <text:h text:style-name="ifm_p_font.italic_mt.5.08mm_page.keep-with-next_ifm" text:outline-level="5">Reglement<text:s/>54<text:s/></text:h>
      <text:p text:style-name="ifm_p_mt.4.23mm_align._ifm">Eenvormige voorschriften betreffende de goedkeuring van luchtbanden voor bedrijfsvoertuigen en aanhangwagens daarvan.</text:p>
      <text:p text:style-name="ifm_p_mt.3.38mm_align._ifm">Het Reglement is gewijzigd op 29 december 2018.</text:p>
      <text:h text:style-name="ifm_p_font.italic_mt.5.08mm_page.keep-with-next_ifm" text:outline-level="5">Reglement<text:s/>55<text:s/></text:h>
      <text:p text:style-name="ifm_p_mt.4.23mm_align._ifm">Eenvormige voorschriften betreffende de goedkeuring van mechanische koppelingsonderdelen van voertuigcombinaties.</text:p>
      <text:p text:style-name="ifm_p_mt.3.38mm_align._ifm">Het Reglement is eveneens in werking voor Nigeria.</text:p>
      <text:h text:style-name="ifm_p_font.italic_mt.5.08mm_page.keep-with-next_ifm" text:outline-level="5">Reglement<text:s/>56<text:s/></text:h>
      <text:p text:style-name="ifm_p_mt.4.23mm_align._ifm">Eenvormige voorschriften betreffende de goedkeuring van koplantaarns voor bromfietsen en voertuigen die als zodanig worden beschouwd.</text:p>
      <text:p text:style-name="ifm_p_mt.3.38mm_align._ifm">Het Reglement is eveneens in werking voor Nigeria.</text:p>
      <text:h text:style-name="ifm_p_font.italic_mt.5.08mm_page.keep-with-next_ifm" text:outline-level="5">Reglement<text:s/>57<text:s/></text:h>
      <text:p text:style-name="ifm_p_mt.4.23mm_align._ifm">Eenvormige voorschriften betreffende de goedkeuring van de koplantaarns voor motorrijwielen en voertuigen die als zodanig worden beschouwd.</text:p>
      <text:p text:style-name="ifm_p_mt.3.38mm_align._ifm">Het Reglement is eveneens in werking voor Nigeria.</text:p>
      <text:h text:style-name="ifm_p_font.italic_mt.5.08mm_page.keep-with-next_ifm" text:outline-level="5">Reglement<text:s/>58<text:s/></text:h>
      <text:p text:style-name="ifm_p_mt.4.23mm_align._ifm">Eenvormige voorschriften betreffende de goedkeuring van:</text:p>
      <text:p text:style-name="ifm_p_indent.-11mm_mleft.11mm_ifm">I.<text:tab/>beschermingsinrichtingen aan de achterzijde tegen klemrijden;</text:p>
      <text:p text:style-name="ifm_p_indent.-11mm_mleft.11mm_ifm">II.<text:tab/>voertuigen met betrekking tot het aanbrengen van een beschermingsinrichting aan de achterzijde tegen klemrijden van een goedgekeurd type;</text:p>
      <text:p text:style-name="ifm_p_indent.-11mm_mleft.11mm_ifm">III.<text:tab/>voertuigen met betrekking tot bescherming tegen het klemrijden aan de achterzijde.</text:p>
      <text:p text:style-name="ifm_p_mt.3.38mm_align._ifm">Het Reglement is eveneens in werking voor Nigeria.</text:p>
      <text:h text:style-name="ifm_p_font.italic_mt.5.08mm_page.keep-with-next_ifm" text:outline-level="5">Reglement<text:s/>59<text:s/></text:h>
      <text:p text:style-name="ifm_p_mt.4.23mm_align._ifm">Eenvormige voorschriften betreffende de goedkeuring van vervangende geluiddempingssystemen.</text:p>
      <text:p text:style-name="ifm_p_mt.3.38mm_align._ifm">Het Reglement is eveneens in werking voor Nigeria.</text:p>
      <text:h text:style-name="ifm_p_font.italic_mt.5.08mm_page.keep-with-next_ifm" text:outline-level="5">Reglement<text:s/>60<text:s/></text:h>
      <text:p text:style-name="ifm_p_mt.4.23mm_align._ifm">Eenvormige voorschriften betreffende de goedkeuring van tweewielige motorfietsen en bromfietsen met betrekking tot de door de bestuurder bediende bedieningsorganen met inbegrip van de identificatie van bedieningsorganen, verklikkerlichten en meters.</text:p>
      <text:p text:style-name="ifm_p_mt.3.38mm_align._ifm">Het Reglement is eveneens in werking voor Nigeria.</text:p>
      <text:h text:style-name="ifm_p_font.italic_mt.5.08mm_page.keep-with-next_ifm" text:outline-level="5">Reglement<text:s/>61<text:s/></text:h>
      <text:p text:style-name="ifm_p_mt.4.23mm_align._ifm">Eenvormige voorschriften betreffende de goedkeuring van bedrijfsvoertuigen met betrekking tot hun uitwendig uitstekende delen, gelegen voor de achterwand van de cabine.</text:p>
      <text:p text:style-name="ifm_p_mt.3.38mm_align._ifm">Het Reglement is eveneens in werking voor Nigeria.</text:p>
      <text:h text:style-name="ifm_p_font.italic_mt.5.08mm_page.keep-with-next_ifm" text:outline-level="5">Reglement<text:s/>62<text:s/></text:h>
      <text:p text:style-name="ifm_p_mt.4.23mm_align._ifm">Eenvormige voorschriften betreffende de goedkeuring van motorrijtuigen met sturen met handvatten met betrekking tot hun bescherming tegen onbevoegd gebruik.</text:p>
      <text:p text:style-name="ifm_p_mt.3.38mm_align._ifm">Het Reglement is gewijzigd op 15 oktober 2019.</text:p>
      <text:p text:style-name="ifm_p_mt.3.38mm_align._ifm">Het Reglement is eveneens in werking voor Nigeria.</text:p>
      <text:h text:style-name="ifm_p_font.italic_mt.5.08mm_page.keep-with-next_ifm" text:outline-level="5">Reglement<text:s/>64<text:s/></text:h>
      <text:p text:style-name="ifm_p_mt.4.23mm_align._ifm">Eenvormige voorschriften betreffende de goedkeuring van voertuigen met betrekking tot hun uitrusting die een reserve-eenheid voor tijdelijk gebruik, runflatbanden en/of een runflatsysteem en/of een bandenspanningscontrolesysteem kan omvatten.</text:p>
      <text:p text:style-name="ifm_p_mt.3.38mm_align._ifm">Het Reglement is gewijzigd op 11 januari 2020.</text:p>
      <text:p text:style-name="ifm_p_mt.3.38mm_align._ifm">Het Reglement is eveneens in werking voor Nigeria.</text:p>
      <text:h text:style-name="ifm_p_font.italic_mt.5.08mm_page.keep-with-next_ifm" text:outline-level="5">Reglement<text:s/>65<text:s/></text:h>
      <text:p text:style-name="ifm_p_mt.4.23mm_align._ifm">Eenvormige voorschriften betreffende de goedkeuring van speciale waarschuwingslichten voor motorvoertuigen en aanhangwagens daarvan.</text:p>
      <text:p text:style-name="ifm_p_mt.3.38mm_align._ifm">Het Reglement is eveneens in werking voor Nigeria.</text:p>
      <text:h text:style-name="ifm_p_font.italic_mt.5.08mm_page.keep-with-next_ifm" text:outline-level="5">Reglement<text:s/>66<text:s/></text:h>
      <text:p text:style-name="ifm_p_mt.4.23mm_align._ifm">Eenvormige voorschriften betreffende de goedkeuring van grote voertuigen voor het vervoer van personen met betrekking tot de sterkte van hun bovenbouw.</text:p>
      <text:p text:style-name="ifm_p_mt.3.38mm_align._ifm">Het Reglement is eveneens in werking voor Nigeria.</text:p>
      <text:h text:style-name="ifm_p_font.italic_mt.5.08mm_page.keep-with-next_ifm" text:outline-level="5">Reglement<text:s/>67<text:s/></text:h>
      <text:p text:style-name="ifm_p_mt.4.23mm_align._ifm">Eenvormige voorschriften betreffende de goedkeuring van:</text:p>
      <text:p text:style-name="ifm_p_indent.-9mm_mleft.9mm_ifm">I.<text:tab/>specifieke inrichtingen van motorvoertuigen voor het gebruik van vloeibaar petroleumgas (LPG) als brandstof;</text:p>
      <text:p text:style-name="ifm_p_indent.-9mm_mleft.9mm_ifm">II.<text:tab/>voertuigen met betrekking tot de installatie van specifieke inrichtingen voor het gebruik van vloeibaar petroleumgas (LPG) als brandstof.</text:p>
      <text:p text:style-name="ifm_p_mt.3.38mm_align._ifm">Het Reglement is gewijzigd op 16 oktober 2018, 28 mei 2019 en 15 oktober 2019.</text:p>
      <text:p text:style-name="ifm_p_mt.3.38mm_align._ifm">Het Reglement is eveneens in werking voor Nigeria.</text:p>
      <text:h text:style-name="ifm_p_font.italic_mt.5.08mm_page.keep-with-next_ifm" text:outline-level="5">Reglement<text:s/>68<text:s/></text:h>
      <text:p text:style-name="ifm_p_mt.4.23mm_align._ifm">Eenvormige voorschriften betreffende de goedkeuring van motorrijtuigen, met inbegrip van uitsluitend elektrische voertuigen, met betrekking tot het meten van de maximum snelheid.</text:p>
      <text:p text:style-name="ifm_p_mt.3.38mm_align._ifm">Het Reglement is eveneens in werking voor Nigeria.</text:p>
      <text:h text:style-name="ifm_p_font.italic_mt.5.08mm_page.keep-with-next_ifm" text:outline-level="5">Reglement<text:s/>69<text:s/></text:h>
      <text:p text:style-name="ifm_p_mt.4.23mm_align._ifm">Eenvormige voorschriften betreffende de goedkeuring van markeringsplaten achter voor voertuigen die zich (vanwege hun constructie) langzaam verplaatsen en aanhangwagens daarvan.</text:p>
      <text:p text:style-name="ifm_p_mt.3.38mm_align._ifm">Het Reglement is gewijzigd op 15 oktober 2019.</text:p>
      <text:p text:style-name="ifm_p_mt.3.38mm_align._ifm">Het Reglement is eveneens in werking voor Nigeria.</text:p>
      <text:h text:style-name="ifm_p_font.italic_mt.5.08mm_page.keep-with-next_ifm" text:outline-level="5">Reglement<text:s/>70<text:s/></text:h>
      <text:p text:style-name="ifm_p_mt.4.23mm_align._ifm">Eenvormige voorschriften betreffende de goedkeuring van markeringsplaten achter voor zware en lange voertuigen.</text:p>
      <text:p text:style-name="ifm_p_mt.3.38mm_align._ifm">Het Reglement is gewijzigd op 15 oktober 2019.</text:p>
      <text:p text:style-name="ifm_p_mt.3.38mm_align._ifm">Het Reglement is eveneens in werking voor Nigeria.</text:p>
      <text:h text:style-name="ifm_p_font.italic_mt.5.08mm_page.keep-with-next_ifm" text:outline-level="5">Reglement<text:s/>71<text:s/></text:h>
      <text:p text:style-name="ifm_p_mt.4.23mm_align._ifm">Eenvormige voorschriften betreffende de goedkeuring van landbouwtrekkers met betrekking tot het gezichtsveld van de bestuurder.</text:p>
      <text:p text:style-name="ifm_p_mt.3.38mm_align._ifm">Het Reglement is eveneens in werking voor Nigeria.</text:p>
      <text:h text:style-name="ifm_p_font.italic_mt.5.08mm_page.keep-with-next_ifm" text:outline-level="5">Reglement<text:s/>72<text:s/></text:h>
      <text:p text:style-name="ifm_p_mt.4.23mm_align._ifm">Eenvormige voorschriften betreffende de goedkeuring van koplampen van motorfietsen die een asymmetrisch dimlicht en groot licht uitstralen en zijn voorzien van halogeen gloeilampen (HS1-lampen).</text:p>
      <text:p text:style-name="ifm_p_mt.3.38mm_align._ifm">Het Reglement is eveneens in werking voor Nigeria.</text:p>
      <text:h text:style-name="ifm_p_font.italic_mt.5.08mm_page.keep-with-next_ifm" text:outline-level="5">Reglement<text:s/>73<text:s/></text:h>
      <text:p text:style-name="ifm_p_mt.4.23mm_align._ifm">Eenvormige voorschriften betreffende de goedkeuring van:</text:p>
      <text:p text:style-name="ifm_p_indent.-11mm_mleft.11mm_ifm">I.<text:tab/>voertuigen met betrekking tot hun zijdelingse afscherming;</text:p>
      <text:p text:style-name="ifm_p_indent.-11mm_mleft.11mm_ifm">II.<text:tab/>zijdelingse afscherming;</text:p>
      <text:p text:style-name="ifm_p_indent.-11mm_mleft.11mm_ifm">III.<text:tab/>voertuigen met betrekking tot de installatie van zijdelingse afscherming van een krachtens deel II van dit reglement goedgekeurd type.</text:p>
      <text:p text:style-name="ifm_p_mt.3.38mm_align._ifm">Het Reglement is gewijzigd op 15 oktober 2019.</text:p>
      <text:p text:style-name="ifm_p_mt.3.38mm_align._ifm">Het Reglement is eveneens in werking voor Nigeria.</text:p>
      <text:h text:style-name="ifm_p_font.italic_mt.5.08mm_page.keep-with-next_ifm" text:outline-level="5">Reglement<text:s/>74<text:s/></text:h>
      <text:p text:style-name="ifm_p_mt.4.23mm_align._ifm">Eenvormige voorschriften betreffende de goedkeuring van voertuigen van categorie L1 met betrekking tot de installatie van verlichtings- en lichtsignaalinrichtingen.</text:p>
      <text:p text:style-name="ifm_p_mt.3.38mm_align._ifm">Het Reglement is gewijzigd op 28 mei 2019 en 15 oktober 2019.</text:p>
      <text:p text:style-name="ifm_p_mt.3.38mm_align._ifm">Het Reglement is eveneens in werking voor Nigeria.</text:p>
      <text:h text:style-name="ifm_p_font.italic_mt.5.08mm_page.keep-with-next_ifm" text:outline-level="5">Reglement<text:s/>75<text:s/></text:h>
      <text:p text:style-name="ifm_p_mt.4.23mm_align._ifm">Eenvormige voorschriften betreffende de goedkeuring van luchtbanden voor motorfietsen en bromfietsen.</text:p>
      <text:p text:style-name="ifm_p_mt.3.38mm_align._ifm">Het Reglement is gewijzigd op 11 januari 2020.</text:p>
      <text:p text:style-name="ifm_p_mt.3.38mm_align._ifm">Het Reglement is eveneens in werking voor Nigeria.</text:p>
      <text:h text:style-name="ifm_p_font.italic_mt.5.08mm_page.keep-with-next_ifm" text:outline-level="5">Reglement<text:s/>76<text:s/></text:h>
      <text:p text:style-name="ifm_p_mt.4.23mm_align._ifm">Eenvormige voorschriften betreffende de goedkeuring van koplampen voor bromfietsen die groot licht en dimlicht uitstralen.</text:p>
      <text:p text:style-name="ifm_p_mt.3.38mm_align._ifm">Het Reglement is eveneens in werking voor Nigeria.</text:p>
      <text:h text:style-name="ifm_p_font.italic_mt.5.08mm_page.keep-with-next_ifm" text:outline-level="5">Reglement<text:s/>77<text:s/></text:h>
      <text:p text:style-name="ifm_p_mt.4.23mm_align._ifm">Eenvormige voorschriften betreffende de goedkeuring van parkeerlichten voor motorvoertuigen.</text:p>
      <text:p text:style-name="ifm_p_mt.3.38mm_align._ifm">Het Reglement is gewijzigd op 15 oktober 2019.</text:p>
      <text:p text:style-name="ifm_p_mt.3.38mm_align._ifm">Het Reglement is eveneens in werking voor Nigeria.</text:p>
      <text:h text:style-name="ifm_p_font.italic_mt.5.08mm_page.keep-with-next_ifm" text:outline-level="5">Reglement<text:s/>78<text:s/></text:h>
      <text:p text:style-name="ifm_p_mt.4.23mm_align._ifm">Eenvormige voorschriften betreffende de goedkeuring van voertuigen van categorie L1, L2, L3, L4 en L5 met betrekking tot de reminrichting.</text:p>
      <text:p text:style-name="ifm_p_mt.3.38mm_align._ifm">Het Reglement is gewijzigd op 11 januari 2020.</text:p>
      <text:p text:style-name="ifm_p_mt.3.38mm_align._ifm">Het Reglement is eveneens in werking voor Nigeria.</text:p>
      <text:h text:style-name="ifm_p_font.italic_mt.5.08mm_page.keep-with-next_ifm" text:outline-level="5">Reglement<text:s/>79<text:s/></text:h>
      <text:p text:style-name="ifm_p_mt.4.23mm_align._ifm">Eenvormige voorschriften betreffende de goedkeuring van voertuigen met betrekking tot de stuurinrichting.</text:p>
      <text:p text:style-name="ifm_p_mt.3.38mm_align._ifm">Het Reglement is gewijzigd op 16 oktober 2018 en 11 januari 2020.</text:p>
      <text:p text:style-name="ifm_p_mt.3.38mm_align._ifm">Het Reglement is eveneens in werking voor Nigeria.</text:p>
      <text:h text:style-name="ifm_p_font.italic_mt.5.08mm_page.keep-with-next_ifm" text:outline-level="5">Reglement<text:s/>80<text:s/></text:h>
      <text:p text:style-name="ifm_p_mt.4.23mm_align._ifm">Eenvormige voorschriften betreffende de goedkeuring van zitplaatsen van grote voertuigen voor het vervoer van personen en van deze voertuigen met betrekking tot de sterkte van de zitplaatsen en de bevestiging daarvan.</text:p>
      <text:p text:style-name="ifm_p_mt.3.38mm_align._ifm">Het Reglement is eveneens in werking voor Nigeria.</text:p>
      <text:h text:style-name="ifm_p_font.italic_mt.5.08mm_page.keep-with-next_ifm" text:outline-level="5">Reglement<text:s/>81<text:s/></text:h>
      <text:p text:style-name="ifm_p_mt.4.23mm_align._ifm">Eenvormige voorschriften betreffende de goedkeuring van achteruitkijkspiegels van tweewielige motorrijtuigen met of zonder zijspanwagen, met betrekking tot de installatie van achteruitkijkspiegels op sturen met handvatten</text:p>
      <text:p text:style-name="ifm_p_mt.3.38mm_align._ifm">Het Reglement is eveneens in werking voor Nigeria.</text:p>
      <text:h text:style-name="ifm_p_font.italic_mt.5.08mm_page.keep-with-next_ifm" text:outline-level="5">Reglement<text:s/>82<text:s/></text:h>
      <text:p text:style-name="ifm_p_mt.4.23mm_align._ifm">Eenvormige voorschriften betreffende de goedkeuring van koplampen van bromfietsen uitgerust met halogeenlampen met gloeidraad (HS2).</text:p>
      <text:p text:style-name="ifm_p_mt.3.38mm_align._ifm">Het Reglement is eveneens in werking voor Nigeria.</text:p>
      <text:h text:style-name="ifm_p_font.italic_mt.5.08mm_page.keep-with-next_ifm" text:outline-level="5">Reglement<text:s/>83<text:s/></text:h>
      <text:p text:style-name="ifm_p_mt.4.23mm_align._ifm">Eenvormige voorschriften betreffende de goedkeuring van voertuigen met betrekking tot het uitstoten van verontreinigende stoffen overeenkomstig de motorbrandstofvereisten.</text:p>
      <text:p text:style-name="ifm_p_mt.3.38mm_align._ifm">Het Reglement is gewijzigd op 29 december 2018, 28 mei 2019 en 11 januari 2020.</text:p>
      <text:h text:style-name="ifm_p_font.italic_mt.5.08mm_page.keep-with-next_ifm" text:outline-level="5">Reglement<text:s/>84<text:s/></text:h>
      <text:p text:style-name="ifm_p_mt.4.23mm_align._ifm">Eenvormige voorschriften betreffende de goedkeuring van motorrijtuigen uitgerust met een inwendige verbrandingsmotor met betrekking tot het meten van het brandstofverbruik.</text:p>
      <text:p text:style-name="ifm_p_mt.3.38mm_align._ifm">Het Reglement is eveneens in werking voor Nigeria.</text:p>
      <text:h text:style-name="ifm_p_font.italic_mt.5.08mm_page.keep-with-next_ifm" text:outline-level="5">Reglement<text:s/>85<text:s/></text:h>
      <text:p text:style-name="ifm_p_mt.4.23mm_align._ifm">Eenvormige voorschriften betreffende de goedkeuring van verbrandingsmotoren of elektrische aandrijvingen bestemd voor het aandrijven van motorvoertuigen van de categorieën M en N, met betrekking tot de meting van het nettovermogen en het maximumvermogen van elektrische aandrijvingen gedurende 30 minuten.</text:p>
      <text:p text:style-name="ifm_p_mt.3.38mm_align._ifm">Het Reglement is gewijzigd op 29 december 2018 en 11 januari 2020.</text:p>
      <text:h text:style-name="ifm_p_font.italic_mt.5.08mm_page.keep-with-next_ifm" text:outline-level="5">Reglement<text:s/>86<text:s/></text:h>
      <text:p text:style-name="ifm_p_mt.4.23mm_align._ifm">Eenvormige voorschriften betreffende de goedkeuring van land- of bosbouwtrekkers met betrekking tot de installatie van verlichtings- en lichtsignaalinrichtingen.</text:p>
      <text:p text:style-name="ifm_p_mt.3.38mm_align._ifm">Het Reglement is gewijzigd op 15 oktober 2019.</text:p>
      <text:p text:style-name="ifm_p_mt.3.38mm_align._ifm">Het Reglement is eveneens in werking voor Nigeria.</text:p>
      <text:h text:style-name="ifm_p_font.italic_mt.5.08mm_page.keep-with-next_ifm" text:outline-level="5">Reglement<text:s/>87<text:s/></text:h>
      <text:p text:style-name="ifm_p_mt.4.23mm_align._ifm">Eenvormige voorschriften betreffende de goedkeuring van dagrijlichten voor motorvoertuigen.</text:p>
      <text:p text:style-name="ifm_p_mt.3.38mm_align._ifm">Het Reglement is gewijzigd op 15 oktober 2019.</text:p>
      <text:p text:style-name="ifm_p_mt.3.38mm_align._ifm">Het Reglement is eveneens in werking voor Nigeria.</text:p>
      <text:h text:style-name="ifm_p_font.italic_mt.5.08mm_page.keep-with-next_ifm" text:outline-level="5">Reglement<text:s/>88<text:s/></text:h>
      <text:p text:style-name="ifm_p_mt.4.23mm_align._ifm">Eenvormige voorschriften betreffende de goedkeuring van retroreflecterende banden voor tweewielige voertuigen.</text:p>
      <text:p text:style-name="ifm_p_mt.3.38mm_align._ifm">Het Reglement is eveneens in werking voor Nigeria.</text:p>
      <text:h text:style-name="ifm_p_font.italic_mt.5.08mm_page.keep-with-next_ifm" text:outline-level="5">Reglement<text:s/>89<text:s/></text:h>
      <text:p text:style-name="ifm_p_mt.4.23mm_align._ifm">Eenvormige voorschriften betreffende de goedkeuring van:</text:p>
      <text:p text:style-name="ifm_p_indent.-11mm_mleft.11mm_ifm">I.<text:tab/>voertuigen met betrekking tot de begrenzing van hun maximumsnelheid of hun instelbare snelheidsbegrenzingsfunctie;</text:p>
      <text:p text:style-name="ifm_p_indent.-11mm_mleft.11mm_ifm">II.<text:tab/>voertuigen met betrekking tot de installatie van een al dan niet instelbare snelheidsbegrenzer van een goedgekeurd type;</text:p>
      <text:p text:style-name="ifm_p_indent.-11mm_mleft.11mm_ifm">III.<text:tab/>al dan niet instelbare snelheidsbegrenzers.</text:p>
      <text:p text:style-name="ifm_p_mt.3.38mm_align._ifm">Het Reglement is gewijzigd op 29 december 2018.</text:p>
      <text:h text:style-name="ifm_p_font.italic_mt.5.08mm_page.keep-with-next_ifm" text:outline-level="5">Reglement<text:s/>90<text:s/></text:h>
      <text:p text:style-name="ifm_p_mt.4.23mm_align._ifm">Eenvormige voorschriften betreffende de goedkeuring van vervangingsremvoeringsets en -trommelremvoeringen, -remschijven en -remtrommels voor motorvoertuigen en aanhangwagens daarvan.</text:p>
      <text:p text:style-name="ifm_p_mt.3.38mm_align._ifm">Het Reglement is gewijzigd op 16 oktober 2018 en 11 januari 2020.</text:p>
      <text:p text:style-name="ifm_p_mt.3.38mm_align._ifm">Het Reglement is eveneens in werking voor Nigeria.</text:p>
      <text:h text:style-name="ifm_p_font.italic_mt.5.08mm_page.keep-with-next_ifm" text:outline-level="5">Reglement<text:s/>91<text:s/></text:h>
      <text:p text:style-name="ifm_p_mt.4.23mm_align._ifm">Eenvormige voorschriften betreffende de goedkeuring van zijmarkeringslichten voor motorvoertuigen en aanhangwagens daarvan.</text:p>
      <text:p text:style-name="ifm_p_mt.3.38mm_align._ifm">Het Reglement is gewijzigd op 15 oktober 2019.</text:p>
      <text:p text:style-name="ifm_p_mt.3.38mm_align._ifm">Het Reglement is eveneens in werking voor Nigeria.</text:p>
      <text:h text:style-name="ifm_p_font.italic_mt.5.08mm_page.keep-with-next_ifm" text:outline-level="5">Reglement<text:s/>93<text:s/></text:h>
      <text:p text:style-name="ifm_p_mt.4.23mm_align._ifm">Eenvormige voorschriften betreffende de goedkeuring van</text:p>
      <text:p text:style-name="ifm_p_indent.-11mm_mleft.11mm_ifm">I.<text:tab/>beschermingsinrichtingen tegen frontaal onderrijden (FUPDs);</text:p>
      <text:p text:style-name="ifm_p_indent.-11mm_mleft.11mm_ifm">II.<text:tab/>voertuigen met betrekking tot de installatie van typegoedgekeurde FUPDs;</text:p>
      <text:p text:style-name="ifm_p_indent.-11mm_mleft.11mm_ifm">III.<text:tab/>voertuigen met betrekking tot hun bescherming tegen frontaal onderrijden (FUP).</text:p>
      <text:p text:style-name="ifm_p_mt.3.38mm_align._ifm">Het Reglement is eveneens in werking voor Nigeria.</text:p>
      <text:h text:style-name="ifm_p_font.italic_mt.5.08mm_page.keep-with-next_ifm" text:outline-level="5">Reglement<text:s/>94<text:s/></text:h>
      <text:p text:style-name="ifm_p_mt.4.23mm_align._ifm">Eenvormige voorschriften betreffende de goedkeuring van voertuigen met betrekking tot de bescherming van de inzittenden bij een frontale botsing.</text:p>
      <text:p text:style-name="ifm_p_mt.3.38mm_align._ifm">Het Reglement is gewijzigd op 28 mei 2019.</text:p>
      <text:p text:style-name="ifm_p_mt.3.38mm_align._ifm">Het Reglement is eveneens in werking voor Nigeria.</text:p>
      <text:h text:style-name="ifm_p_font.italic_mt.5.08mm_page.keep-with-next_ifm" text:outline-level="5">Reglement<text:s/>95<text:s/></text:h>
      <text:p text:style-name="ifm_p_mt.4.23mm_align._ifm">Eenvormige voorschriften betreffende de goedkeuring van voertuigen met betrekking tot de bescherming van de inzittenden in het geval van een laterale botsing.</text:p>
      <text:p text:style-name="ifm_p_mt.3.38mm_align._ifm">Het Reglement is gewijzigd op 28 mei 2019.</text:p>
      <text:p text:style-name="ifm_p_mt.3.38mm_align._ifm">Het Reglement is eveneens in werking voor Nigeria.</text:p>
      <text:h text:style-name="ifm_p_font.italic_mt.5.08mm_page.keep-with-next_ifm" text:outline-level="5">Reglement<text:s/>96<text:s/></text:h>
      <text:p text:style-name="ifm_p_mt.4.23mm_align._ifm">Eenvormige voorschriften betreffende de goedkeuring van dieselmotoren voor land- en bosbouwtrekkers en niet voor de weg bestemde mobiele machines met betrekking tot de emissie van verontreinigende stoffen.</text:p>
      <text:p text:style-name="ifm_p_mt.3.38mm_align._ifm">Het Reglement is gewijzigd op 29 december 2018.</text:p>
      <text:h text:style-name="ifm_p_font.italic_mt.5.08mm_page.keep-with-next_ifm" text:outline-level="5">Reglement<text:s/>97<text:s/></text:h>
      <text:p text:style-name="ifm_p_mt.4.23mm_align._ifm">Eenvormige voorschriften betreffende de goedkeuring van Voertuig Alarm Systemen (VAS) en van motorvoertuigen met betrekking tot hun Alarm Systemen (AS).</text:p>
      <text:p text:style-name="ifm_p_mt.3.38mm_align._ifm">Het Reglement is eveneens in werking voor Nigeria.</text:p>
      <text:h text:style-name="ifm_p_font.italic_mt.5.08mm_page.keep-with-next_ifm" text:outline-level="5">Reglement<text:s/>98<text:s/></text:h>
      <text:p text:style-name="ifm_p_mt.4.23mm_align._ifm">Eenvormige voorschriften betreffende de goedkeuring van koplampen van motorvoertuigen voorzien van gasontladingslichtbronnen.</text:p>
      <text:p text:style-name="ifm_p_mt.3.38mm_align._ifm">Het Reglement is gewijzigd op 15 oktober 2019.</text:p>
      <text:p text:style-name="ifm_p_mt.3.38mm_align._ifm">Het Reglement is eveneens in werking voor Nigeria.</text:p>
      <text:h text:style-name="ifm_p_font.italic_mt.5.08mm_page.keep-with-next_ifm" text:outline-level="5">Reglement<text:s/>99<text:s/></text:h>
      <text:p text:style-name="ifm_p_mt.4.23mm_align._ifm">Eenvormige voorschriften betreffende de goedkeuring van gasontladingslichtbronnen voor toepassing in goedgekeurde gasontladingsverlichtingseenheden van motorvoertuigen.</text:p>
      <text:p text:style-name="ifm_p_mt.3.38mm_align._ifm">Het Reglement is gewijzigd op 28 mei 2019.</text:p>
      <text:p text:style-name="ifm_p_mt.3.38mm_align._ifm">Het Reglement is eveneens in werking voor Nigeria.</text:p>
      <text:h text:style-name="ifm_p_font.italic_mt.5.08mm_page.keep-with-next_ifm" text:outline-level="5">Reglement<text:s/>100<text:s/></text:h>
      <text:p text:style-name="ifm_p_mt.4.23mm_align._ifm">Eenvormige voorschriften betreffende de goedkeuring van elektrische voertuigen met betrekking tot specifieke vereisten ten aanzien van hun constructie en functionele veiligheid.</text:p>
      <text:p text:style-name="ifm_p_mt.3.38mm_align._ifm">Het Reglement is gewijzigd op 28 mei 2019.</text:p>
      <text:p text:style-name="ifm_p_mt.3.38mm_align._ifm">Het Reglement is eveneens in werking voor Nigeria.</text:p>
      <text:h text:style-name="ifm_p_font.italic_mt.5.08mm_page.keep-with-next_ifm" text:outline-level="5">Reglement<text:s/>101<text:s/></text:h>
      <text:p text:style-name="ifm_p_mt.4.23mm_align._ifm">Eenvormige voorschriften betreffende de goedkeuring van personenauto’s met uitsluitend een verbrandingsmotor of personenauto’s met een hybride elektrische aandrijflijn met betrekking tot het meten van de kooldioxide-emissie en het brandstofverbruik en/of het meten van het elektriciteitsverbruik en de elektrische actieradius, en van voertuigen van de categorieën M1 en N1 met uitsluitend een elektrische aandrijflijn met betrekking tot het meten van het elektriciteitsverbruik en de elektrische actieradius.</text:p>
      <text:p text:style-name="ifm_p_mt.3.38mm_align._ifm">Het Reglement is gewijzigd op 28 mei 2019.</text:p>
      <text:p text:style-name="ifm_p_mt.3.38mm_align._ifm">Het Reglement is eveneens in werking voor Nigeria.</text:p>
      <text:h text:style-name="ifm_p_font.italic_mt.5.08mm_page.keep-with-next_ifm" text:outline-level="5">Reglement<text:s/>102<text:s/></text:h>
      <text:p text:style-name="ifm_p_mt.4.23mm_align._ifm">Eenvormige voorschriften betreffende de goedkeuring van:</text:p>
      <text:p text:style-name="ifm_p_indent.-9mm_mleft.9mm_ifm">I.<text:tab/>kortekoppelinrichtingen (CCD);</text:p>
      <text:p text:style-name="ifm_p_indent.-9mm_mleft.9mm_ifm">II.<text:tab/>voertuigen met betrekking tot de installatie van een goedgekeurd type kortekoppelinrichting.</text:p>
      <text:p text:style-name="ifm_p_mt.3.38mm_align._ifm">Het Reglement is eveneens in werking voor Nigeria.</text:p>
      <text:h text:style-name="ifm_p_font.italic_mt.5.08mm_page.keep-with-next_ifm" text:outline-level="5">Reglement<text:s/>103<text:s/></text:h>
      <text:p text:style-name="ifm_p_mt.4.23mm_align._ifm">Eenvormige voorschriften betreffende de goedkeuring van vervangingskatalysatoren voor motorvoertuigen.</text:p>
      <text:p text:style-name="ifm_p_mt.3.38mm_align._ifm">Het Reglement is eveneens in werking voor Nigeria.</text:p>
      <text:h text:style-name="ifm_p_font.italic_mt.5.08mm_page.keep-with-next_ifm" text:outline-level="5">Reglement<text:s/>104<text:s/></text:h>
      <text:p text:style-name="ifm_p_mt.4.23mm_align._ifm">Eenvormige voorschriften betreffende de goedkeuring van retroreflecterende markeringen voor voertuigen van de categorieën M, N en O.</text:p>
      <text:p text:style-name="ifm_p_mt.3.38mm_align._ifm">Het Reglement is gewijzigd op 15 oktober 2019.</text:p>
      <text:p text:style-name="ifm_p_mt.3.38mm_align._ifm">Het Reglement is eveneens in werking voor Nigeria.</text:p>
      <text:h text:style-name="ifm_p_font.italic_mt.5.08mm_page.keep-with-next_ifm" text:outline-level="5">Reglement<text:s/>105<text:s/></text:h>
      <text:p text:style-name="ifm_p_mt.4.23mm_align._ifm">Eenvormige voorschriften betreffende de goedkeuring van voertuigen bedoeld voor het vervoer van gevaarlijke stoffen met betrekking tot hun specifieke constructiekenmerken.</text:p>
      <text:p text:style-name="ifm_p_mt.3.38mm_align._ifm">Het Reglement is gewijzigd op 28 mei 2019.</text:p>
      <text:p text:style-name="ifm_p_mt.3.38mm_align._ifm">Het Reglement is eveneens in werking voor Nigeria.</text:p>
      <text:h text:style-name="ifm_p_font.italic_mt.5.08mm_page.keep-with-next_ifm" text:outline-level="5">Reglement<text:s/>106<text:s/></text:h>
      <text:p text:style-name="ifm_p_mt.4.23mm_align._ifm">Eenvormige voorschriften betreffende de goedkeuring van luchtbanden voor landbouwvoertuigen en aanhangwagens daarvan.</text:p>
      <text:p text:style-name="ifm_p_mt.3.38mm_align._ifm">Het Reglement is gewijzigd op 29 december 2018 en 15 oktober 2019.</text:p>
      <text:h text:style-name="ifm_p_font.italic_mt.5.08mm_page.keep-with-next_ifm" text:outline-level="5">Reglement<text:s/>107<text:s/></text:h>
      <text:p text:style-name="ifm_p_mt.4.23mm_align._ifm">Eenvormige voorschriften betreffende de goedkeuring van voertuigen van categorie M2 of M3 met betrekking tot hun algemene constructie.</text:p>
      <text:p text:style-name="ifm_p_mt.3.38mm_align._ifm">Het Reglement is gewijzigd op 16 oktober 2018 en 15 oktober 2019.</text:p>
      <text:p text:style-name="ifm_p_mt.3.38mm_align._ifm">Het Reglement is eveneens in werking voor Nigeria.</text:p>
      <text:h text:style-name="ifm_p_font.italic_mt.5.08mm_page.keep-with-next_ifm" text:outline-level="5">Reglement<text:s/>108<text:s/></text:h>
      <text:p text:style-name="ifm_p_mt.4.23mm_align._ifm">Eenvormige voorschriften betreffende de goedkeuring van de productie van luchtbanden met een nieuw loopvlak voor motorvoertuigen en hun aanhangers.</text:p>
      <text:p text:style-name="ifm_p_mt.3.38mm_align._ifm">Het Reglement is gewijzigd op 29 december 2018.</text:p>
      <text:h text:style-name="ifm_p_font.italic_mt.5.08mm_page.keep-with-next_ifm" text:outline-level="5">Reglement<text:s/>109<text:s/></text:h>
      <text:p text:style-name="ifm_p_mt.4.23mm_align._ifm">Eenvormige voorschriften betreffende de goedkeuring van de productie van luchtbanden met een nieuw loopvlak voor bedrijfsvoertuigen en hun aanhangers.</text:p>
      <text:p text:style-name="ifm_p_mt.3.38mm_align._ifm">Het Reglement is gewijzigd op 29 december 2018.</text:p>
      <text:h text:style-name="ifm_p_font.italic_mt.5.08mm_page.keep-with-next_ifm" text:outline-level="5">Reglement<text:s/>110<text:s/></text:h>
      <text:p text:style-name="ifm_p_mt.4.23mm_align._ifm">Eenvormige voorschriften betreffende de goedkeuring van:</text:p>
      <text:p text:style-name="ifm_p_indent.-9mm_mleft.9mm_ifm">I.<text:tab/>specifieke onderdelen van motorvoertuigen voor het gebruik van gecomprimeerd aardgas (CNG) als brandstof;</text:p>
      <text:p text:style-name="ifm_p_indent.-9mm_mleft.9mm_ifm">II.<text:tab/>voertuigen met betrekking tot de installatie van specifieke onderdelen van een goedgekeurd type voor het gebruik van gecomprimeerd aardgas (CNG) als brandstof.</text:p>
      <text:p text:style-name="ifm_p_mt.3.38mm_align._ifm">Het Reglement is gewijzigd op 19 juli 2018, 16 oktober 2018, 28 mei 2019 en 15 oktober 2019.</text:p>
      <text:p text:style-name="ifm_p_mt.3.38mm_align._ifm">Het Reglement is eveneens in werking voor Nigeria.</text:p>
      <text:h text:style-name="ifm_p_font.italic_mt.5.08mm_page.keep-with-next_ifm" text:outline-level="5">Reglement<text:s/>111<text:s/></text:h>
      <text:p text:style-name="ifm_p_mt.4.23mm_align._ifm">Eenvormige voorschriften betreffende de goedkeuring van tankwagens van de categorieën N en O met betrekking tot de kantelstabiliteit.</text:p>
      <text:p text:style-name="ifm_p_mt.3.38mm_align._ifm">Het Reglement is eveneens in werking voor Nigeria.</text:p>
      <text:h text:style-name="ifm_p_font.italic_mt.5.08mm_page.keep-with-next_ifm" text:outline-level="5">Reglement<text:s/>112<text:s/></text:h>
      <text:p text:style-name="ifm_p_mt.4.23mm_align._ifm">Eenvormige voorschriften betreffende de goedkeuring van koplichten van motorvoertuigen met asymmetrisch dimlicht of groot licht of beide en voorzien van gloeilampen en/of ledmodules.</text:p>
      <text:p text:style-name="ifm_p_mt.3.38mm_align._ifm">Het Reglement is gewijzigd op 15 oktober 2019.</text:p>
      <text:p text:style-name="ifm_p_mt.3.38mm_align._ifm">Het Reglement is eveneens in werking voor Nigeria.</text:p>
      <text:h text:style-name="ifm_p_font.italic_mt.5.08mm_page.keep-with-next_ifm" text:outline-level="5">Reglement<text:s/>113<text:s/></text:h>
      <text:p text:style-name="ifm_p_mt.4.23mm_align._ifm">Eenvormige voorschriften betreffende de goedkeuring van koplichten van motorvoertuigen met symmetrisch dimlicht of groot licht of beide en voorzien van gloeilampen, gasontladingslichtbronnen of ledmodules.</text:p>
      <text:p text:style-name="ifm_p_mt.3.38mm_align._ifm">Het Reglement is gewijzigd op 15 oktober 2019.</text:p>
      <text:p text:style-name="ifm_p_mt.3.38mm_align._ifm">Het Reglement is eveneens in werking voor Nigeria.</text:p>
      <text:h text:style-name="ifm_p_font.italic_mt.5.08mm_page.keep-with-next_ifm" text:outline-level="5">Reglement<text:s/>114<text:s/></text:h>
      <text:p text:style-name="ifm_p_mt.4.23mm_align._ifm">Eenvormige voorschriften betreffende de goedkeuring van:</text:p>
      <text:p text:style-name="ifm_p_indent.-11mm_mleft.11mm_ifm">I.<text:tab/>een airbagmodule voor een vervangingsairbagsysteem;</text:p>
      <text:p text:style-name="ifm_p_indent.-11mm_mleft.11mm_ifm">II.<text:tab/>een vervangingsstuur voorzien van een airbagmodule van een goedgekeurd type;</text:p>
      <text:p text:style-name="ifm_p_indent.-11mm_mleft.11mm_ifm">III.<text:tab/>een vervangingsairbagsysteem anders dan in het stuur is aangebracht.</text:p>
      <text:p text:style-name="ifm_p_mt.3.38mm_align._ifm">Het Reglement is eveneens in werking voor Nigeria.</text:p>
      <text:h text:style-name="ifm_p_font.italic_mt.5.08mm_page.keep-with-next_ifm" text:outline-level="5">Reglement<text:s/>115<text:s/></text:h>
      <text:p text:style-name="ifm_p_mt.4.23mm_align._ifm">Eenvormige voorschriften betreffende de goedkeuring van:</text:p>
      <text:p text:style-name="ifm_p_indent.-9mm_mleft.9mm_ifm">I.<text:tab/>specifieke LPG-retrofitsystemen om motorvoertuigen geschikt te maken voor het gebruik van LPG als brandstof;</text:p>
      <text:p text:style-name="ifm_p_indent.-9mm_mleft.9mm_ifm">II.<text:tab/>specifieke CNG-retrofitsystemen om motorvoertuigen geschikt te maken voor het gebruik van CNG als brandstof.</text:p>
      <text:p text:style-name="ifm_p_mt.3.38mm_align._ifm">Het Reglement is gewijzigd op 11 januari 2020.</text:p>
      <text:p text:style-name="ifm_p_mt.3.38mm_align._ifm">Het Reglement is eveneens in werking voor Nigeria.</text:p>
      <text:h text:style-name="ifm_p_font.italic_mt.5.08mm_page.keep-with-next_ifm" text:outline-level="5">Reglement<text:s/>116<text:s/></text:h>
      <text:p text:style-name="ifm_p_mt.4.23mm_align._ifm">Eenvormige technische voorschriften betreffende de bescherming van motorvoertuigen tegen ongeoorloofd gebruik.</text:p>
      <text:p text:style-name="ifm_p_mt.3.38mm_align._ifm">Het Reglement is gewijzigd op 15 oktober 2019.</text:p>
      <text:p text:style-name="ifm_p_mt.3.38mm_align._ifm">Het Reglement is eveneens in werking voor Nigeria.</text:p>
      <text:h text:style-name="ifm_p_font.italic_mt.5.08mm_page.keep-with-next_ifm" text:outline-level="5">Reglement<text:s/>117<text:s/></text:h>
      <text:p text:style-name="ifm_p_mt.4.23mm_align._ifm">Eenvormige voorschriften betreffende de goedkeuring van banden met betrekking tot rolgeluidemissie en/of grip op nat wegdek en/of rolweerstand.</text:p>
      <text:p text:style-name="ifm_p_mt.3.38mm_align._ifm">Het Reglement is gewijzigd op 11 januari 2020.</text:p>
      <text:p text:style-name="ifm_p_mt.3.38mm_align._ifm">Het Reglement is eveneens in werking voor Nigeria.</text:p>
      <text:h text:style-name="ifm_p_font.italic_mt.5.08mm_page.keep-with-next_ifm" text:outline-level="5">Reglement<text:s/>118<text:s/></text:h>
      <text:p text:style-name="ifm_p_mt.4.23mm_align._ifm">Eenvormige technische voorschriften betreffende de brandbaarheid van materialen in het interieur van bepaalde categorieën motorvoertuigen.</text:p>
      <text:p text:style-name="ifm_p_mt.3.38mm_align._ifm">Het Reglement is gewijzigd op 16 oktober 2018.</text:p>
      <text:p text:style-name="ifm_p_mt.3.38mm_align._ifm">Het Reglement is eveneens in werking voor Nigeria.</text:p>
      <text:h text:style-name="ifm_p_font.italic_mt.5.08mm_page.keep-with-next_ifm" text:outline-level="5">Reglement<text:s/>119<text:s/></text:h>
      <text:p text:style-name="ifm_p_mt.4.23mm_align._ifm">Eenvormige voorschriften betreffende de goedkeuring van hoeklichten voor motorvoertuigen.</text:p>
      <text:p text:style-name="ifm_p_mt.3.38mm_align._ifm">Het Reglement is gewijzigd op 15 oktober 2019.</text:p>
      <text:p text:style-name="ifm_p_mt.3.38mm_align._ifm">Het Reglement is eveneens in werking voor Nigeria.</text:p>
      <text:h text:style-name="ifm_p_font.italic_mt.5.08mm_page.keep-with-next_ifm" text:outline-level="5">Reglement<text:s/>120<text:s/></text:h>
      <text:p text:style-name="ifm_p_mt.4.23mm_align._ifm">Eenvormige voorschriften betreffende de goedkeuring van inwendige verbrandingsmotoren die geïnstalleerd worden in land- en bosbouwtrekkers en in niet voor de weg bestemde mobiele machines, met betrekking tot de meting van het nettovermogen, nettokoppel en specifiek brandstofverbruik.</text:p>
      <text:p text:style-name="ifm_p_mt.3.38mm_align._ifm">Het Reglement is gewijzigd op 29 december 2018.</text:p>
      <text:h text:style-name="ifm_p_font.italic_mt.5.08mm_page.keep-with-next_ifm" text:outline-level="5">Reglement<text:s/>121<text:s/></text:h>
      <text:p text:style-name="ifm_p_mt.4.23mm_align._ifm">Eenvormige voorschriften betreffende de goedkeuring van voertuigen met betrekking tot de plaats en identificatie van bedieningsorganen, verklikkerlichten en indicatoren.</text:p>
      <text:p text:style-name="ifm_p_mt.3.38mm_align._ifm">Het Reglement is gewijzigd op 19 juli 2018 en 16 oktober 2018.</text:p>
      <text:p text:style-name="ifm_p_mt.3.38mm_align._ifm">Het Reglement is eveneens in werking voor Nigeria.</text:p>
      <text:h text:style-name="ifm_p_font.italic_mt.5.08mm_page.keep-with-next_ifm" text:outline-level="5">Reglement<text:s/>122<text:s/></text:h>
      <text:p text:style-name="ifm_p_mt.4.23mm_align._ifm">Eenvormige technische voorschriften betreffende de goedkeuring van voertuigen van de categorieën M, N en O met betrekking tot hun verwarmingssystemen.</text:p>
      <text:p text:style-name="ifm_p_mt.3.38mm_align._ifm">Het Reglement is gewijzigd op 16 oktober 2018 en 15 oktober 2019.</text:p>
      <text:p text:style-name="ifm_p_mt.3.38mm_align._ifm">Het Reglement is eveneens in werking voor Nigeria.</text:p>
      <text:h text:style-name="ifm_p_font.italic_mt.5.08mm_page.keep-with-next_ifm" text:outline-level="5">Reglement<text:s/>123<text:s/></text:h>
      <text:p text:style-name="ifm_p_mt.4.23mm_align._ifm">Eenvormige voorschriften betreffende de goedkeuring van adaptieve koplampsystemen (AFS) voor motorvoertuigen.</text:p>
      <text:p text:style-name="ifm_p_mt.3.38mm_align._ifm">Het Reglement is gewijzigd op 15 oktober 2019.</text:p>
      <text:p text:style-name="ifm_p_mt.3.38mm_align._ifm">Het Reglement is eveneens in werking voor Nigeria.</text:p>
      <text:h text:style-name="ifm_p_font.italic_mt.5.08mm_page.keep-with-next_ifm" text:outline-level="5">Reglement<text:s/>124<text:s/></text:h>
      <text:p text:style-name="ifm_p_mt.4.23mm_align._ifm">Eenvormige voorschriften voor de goedkeuring van wielen voor personenauto’s en hun aanhangwagens.</text:p>
      <text:p text:style-name="ifm_p_mt.3.38mm_align._ifm">Het Reglement is eveneens in werking voor Nigeria.</text:p>
      <text:h text:style-name="ifm_p_font.italic_mt.5.08mm_page.keep-with-next_ifm" text:outline-level="5">Reglement<text:s/>125<text:s/></text:h>
      <text:p text:style-name="ifm_p_mt.4.23mm_align._ifm">Uniforme voorschriften betreffende de goedkeuring van motorvoertuigen met betrekking tot het gezichtsveld naar voren van de bestuurder.</text:p>
      <text:p text:style-name="ifm_p_mt.3.38mm_align._ifm">Het Reglement is eveneens in werking voor Nigeria.</text:p>
      <text:h text:style-name="ifm_p_font.italic_mt.5.08mm_page.keep-with-next_ifm" text:outline-level="5">Reglement<text:s/>126<text:s/></text:h>
      <text:p text:style-name="ifm_p_mt.4.23mm_align._ifm">Uniforme voorschriften inzake de goedkeuring van niet als oorspronkelijke uitrustingsstukken geleverde scheidingswanden die gebruikt worden om inzittenden tegen de verplaatsing van bagage te beschermen.</text:p>
      <text:p text:style-name="ifm_p_mt.3.38mm_align._ifm">Het Reglement is eveneens in werking voor Nigeria.</text:p>
      <text:h text:style-name="ifm_p_font.italic_mt.5.08mm_page.keep-with-next_ifm" text:outline-level="5">Reglement<text:s/>127<text:s/></text:h>
      <text:p text:style-name="ifm_p_mt.4.23mm_align._ifm">Eenvormige voorschriften betreffende de goedkeuring van motorvoertuigen met betrekking tot de prestaties op het gebied van voetgangersveiligheid.</text:p>
      <text:p text:style-name="ifm_p_mt.3.38mm_align._ifm">Het Reglement is eveneens in werking voor Nigeria.</text:p>
      <text:h text:style-name="ifm_p_font.italic_mt.5.08mm_page.keep-with-next_ifm" text:outline-level="5">Reglement<text:s/>128<text:s/></text:h>
      <text:p text:style-name="ifm_p_mt.4.23mm_align._ifm">Eenvormige voorschriften betreffende de goedkeuring van lichtbronnen met lichtdioden (leds) voor gebruik in goedgekeurde signaallichten op motorvoertuigen en aanhangwagens daarvan.</text:p>
      <text:p text:style-name="ifm_p_mt.3.38mm_align._ifm">Het Reglement is gewijzigd op 16 oktober 2018, 28 mei 2019 en 15 oktober 2019.</text:p>
      <text:p text:style-name="ifm_p_mt.3.38mm_align._ifm">Het Reglement is eveneens in werking voor Nigeria.</text:p>
      <text:h text:style-name="ifm_p_font.italic_mt.5.08mm_page.keep-with-next_ifm" text:outline-level="5">Reglement<text:s/>129<text:s/></text:h>
      <text:p text:style-name="ifm_p_mt.4.23mm_align._ifm">Eenvormige voorschriften betreffende de goedkeuring van verbeterde kinderbeveiligingssystemen in motorvoertuigen.</text:p>
      <text:p text:style-name="ifm_p_mt.3.38mm_align._ifm">Het Reglement is gewijzigd op 19 juli 2018, 29 december 2018, 28 mei 2019 en 11 januari 2020.</text:p>
      <text:h text:style-name="ifm_p_font.italic_mt.5.08mm_page.keep-with-next_ifm" text:outline-level="5">Reglement<text:s/>130<text:s/></text:h>
      <text:p text:style-name="ifm_p_mt.4.23mm_align._ifm">Eenvormige voorschriften betreffende de goedkeuring van motorvoertuigen met betrekking tot waarschuwingssystemen voor het onbedoeld verlaten van de rijstrook (LDWS).</text:p>
      <text:p text:style-name="ifm_p_mt.3.38mm_align._ifm">Het Reglement is eveneens in werking voor Nigeria.</text:p>
      <text:h text:style-name="ifm_p_font.italic_mt.5.08mm_page.keep-with-next_ifm" text:outline-level="5">Reglement<text:s/>131<text:s/></text:h>
      <text:p text:style-name="ifm_p_mt.4.23mm_align._ifm">Eenvormige voorschriften betreffende de goedkeuring van motorvoertuigen met betrekking tot geavanceerde noodremsystemen (AEBS).</text:p>
      <text:p text:style-name="ifm_p_mt.3.38mm_align._ifm">Het Reglement is eveneens in werking voor Nigeria.</text:p>
      <text:h text:style-name="ifm_p_font.italic_mt.5.08mm_page.keep-with-next_ifm" text:outline-level="5">Reglement<text:s/>132<text:s/></text:h>
      <text:p text:style-name="ifm_p_mt.4.23mm_align._ifm">Eenvormige voorschriften betreffende de goedkeuring van verbeterde emissiebeheerinrichtingen voor zware bedrijfsvoertuigen, landbouw- en bosbouwtrekkers en niet voor de weg bestemde mobiele machines die zijn uitgerust met motoren met compressieontsteking</text:p>
      <text:p text:style-name="ifm_p_mt.3.38mm_align._ifm">Het Reglement is gewijzigd op 28 mei 2019.</text:p>
      <text:p text:style-name="ifm_p_mt.3.38mm_align._ifm">Het Reglement is eveneens in werking voor Nigeria.</text:p>
      <text:h text:style-name="ifm_p_font.italic_mt.5.08mm_page.keep-with-next_ifm" text:outline-level="5">Reglement<text:s/>133<text:s/></text:h>
      <text:p text:style-name="ifm_p_mt.4.23mm_align._ifm">Eenvormige voorschriften betreffende de goedkeuring van motorvoertuigen inzake mogelijkheden voor hergebruik, recycling en terugwinning.</text:p>
      <text:p text:style-name="ifm_p_mt.3.38mm_align._ifm">Het Reglement is eveneens in werking voor Nigeria.</text:p>
      <text:h text:style-name="ifm_p_font.italic_mt.5.08mm_page.keep-with-next_ifm" text:outline-level="5">Reglement<text:s/>134<text:s/></text:h>
      <text:p text:style-name="ifm_p_mt.4.23mm_align._ifm">Eenvormige voorschriften voor de goedkeuring van motorvoertuigen en onderdelen daarvan met betrekking tot de veiligheidsprestaties van motorvoertuigen op waterstof</text:p>
      <text:p text:style-name="ifm_p_mt.3.38mm_align._ifm">Het Reglement is gewijzigd op 19 juli 2018.</text:p>
      <text:p text:style-name="ifm_p_mt.3.38mm_align._ifm">Het Reglement is eveneens in werking voor Nigeria.</text:p>
      <text:h text:style-name="ifm_p_font.italic_mt.5.08mm_page.keep-with-next_ifm" text:outline-level="5">Reglement<text:s/>135<text:s/></text:h>
      <text:p text:style-name="ifm_p_mt.4.23mm_align._ifm">Eenvormige voorschriften voor de goedkeuring van voertuigen met betrekking tot de prestaties bij zijdelingse paalbotsingen.</text:p>
      <text:p text:style-name="ifm_p_mt.3.38mm_align._ifm">Het Reglement is eveneens in werking voor Nigeria.</text:p>
      <text:h text:style-name="ifm_p_font.italic_mt.5.08mm_page.keep-with-next_ifm" text:outline-level="5">Reglement<text:s/>136<text:s/></text:h>
      <text:p text:style-name="ifm_p_mt.4.23mm_align._ifm">Eenvormige voorschriften betreffende de goedkeuring van voertuigen van categorie L met betrekking tot de specifieke voorschriften voor de elektrische aandrijflijn.</text:p>
      <text:p text:style-name="ifm_p_mt.3.38mm_align._ifm">Het Reglement is eveneens in werking voor Nigeria.</text:p>
      <text:h text:style-name="ifm_p_font.italic_mt.5.08mm_page.keep-with-next_ifm" text:outline-level="5">Reglement<text:s/>137<text:s/></text:h>
      <text:p text:style-name="ifm_p_mt.4.23mm_align._ifm">Eenvormige voorschriften betreffende de goedkeuring van personenauto’s bij een frontale botsing met focus op het beveiligingssysteem.</text:p>
      <text:p text:style-name="ifm_p_mt.3.38mm_align._ifm">Het Reglement is gewijzigd op 29 december 2018 en 28 mei 2019.</text:p>
      <text:h text:style-name="ifm_p_font.italic_mt.5.08mm_page.keep-with-next_ifm" text:outline-level="5">Reglement<text:s/>138<text:s/></text:h>
      <text:p text:style-name="ifm_p_mt.4.23mm_align._ifm">Eenvormige voorschriften betreffende de goedkeuring van stille wegvoertuigen met betrekking tot hun verminderde hoorbaarheid.</text:p>
      <text:p text:style-name="ifm_p_mt.3.38mm_align._ifm">Het Reglement is gewijzigd op 11 januari 2020.</text:p>
      <text:p text:style-name="ifm_p_mt.3.38mm_align._ifm">Het Reglement is eveneens in werking voor Nigeria.</text:p>
      <text:h text:style-name="ifm_p_font.italic_mt.5.08mm_page.keep-with-next_ifm" text:outline-level="5">Reglement<text:s/>139<text:s/></text:h>
      <text:p text:style-name="ifm_p_mt.4.23mm_align._ifm">Eenvormige voorschriften betreffende de goedkeuring van personenauto’s met betrekking tot remhulpsystemen (BAS).</text:p>
      <text:p text:style-name="ifm_p_mt.3.38mm_align._ifm">Het Reglement is gewijzigd op 29 december 2018 en 11 januari 2020.</text:p>
      <text:h text:style-name="ifm_p_font.italic_mt.5.08mm_page.keep-with-next_ifm" text:outline-level="5">Reglement<text:s/>140<text:s/></text:h>
      <text:p text:style-name="ifm_p_mt.4.23mm_align._ifm">Eenvormige voorschriften betreffende de goedkeuring van personenauto’s met betrekking tot elektronische stabiliteitscontrolesystemen (ESC).</text:p>
      <text:p text:style-name="ifm_p_mt.3.38mm_align._ifm">Het Reglement is gewijzigd op 16 oktober 2018, 29 december 2018 en 11 januari 2020.</text:p>
      <text:h text:style-name="ifm_p_font.italic_mt.5.08mm_page.keep-with-next_ifm" text:outline-level="5">Reglement<text:s/>141<text:s/></text:h>
      <text:p text:style-name="ifm_p_mt.4.23mm_align._ifm">Eenvormige voorschriften betreffende de goedkeuring van voertuigen met betrekking tot hun systemen voor bewaking van de bandendruk (TPMS).</text:p>
      <text:p text:style-name="ifm_p_mt.3.38mm_align._ifm">Het Reglement is eveneens in werking voor Nigeria.</text:p>
      <text:h text:style-name="ifm_p_font.italic_mt.5.08mm_page.keep-with-next_ifm" text:outline-level="5">Reglement<text:s/>142<text:s/></text:h>
      <text:p text:style-name="ifm_p_mt.4.23mm_align._ifm">Eenvormige voorschriften betreffende de goedkeuring van motorvoertuigen met betrekking tot de montage van de banden.</text:p>
      <text:p text:style-name="ifm_p_mt.3.38mm_align._ifm">Het Reglement is gewijzigd op 16 oktober 2018.</text:p>
      <text:p text:style-name="ifm_p_mt.3.38mm_align._ifm">Het Reglement is eveneens in werking voor Nigeria.</text:p>
      <text:h text:style-name="ifm_p_font.italic_mt.5.08mm_page.keep-with-next_ifm" text:outline-level="5">Reglement<text:s/>143<text:s/></text:h>
      <text:p text:style-name="ifm_p_mt.4.23mm_align._ifm">Eenvormige voorschriften betreffende de goedkeuring van retrofitsystemen voor zware dual-fuelmotoren (HDDF-ERS) bedoeld om in zware dieselmotoren en voertuigen te worden gemonteerd.</text:p>
      <text:p text:style-name="ifm_p_mt.3.38mm_align._ifm">Het Reglement is eveneens in werking voor Nigeria.</text:p>
      <text:h text:style-name="ifm_p_font.italic_mt.5.08mm_page.keep-with-next_ifm" text:outline-level="5">Reglement<text:s/>144<text:s/></text:h>
      <text:p text:style-name="ifm_p_mt.4.23mm_align._ifm">Eenvormige voorschriften betreffende:</text:p>
      <text:p text:style-name="ifm_p_indent.-11mm_mleft.11mm_ifm">Ia.<text:tab/>Noodoproepcomponenten voor ongevallen (AECC);</text:p>
      <text:p text:style-name="ifm_p_indent.-11mm_mleft.11mm_ifm">Ib.<text:tab/>Noodoproepapparaten voor ongevallen (AECD) die bestemd zijn voor installatie in voertuigen van categorie M<text:span text:style-name="ifm_span_font.subscript_ifm">1</text:span> en N<text:span text:style-name="ifm_span_font.subscript_ifm">1</text:span>;</text:p>
      <text:p text:style-name="ifm_p_indent.-11mm_mleft.11mm_ifm">II.<text:tab/>Voertuigen met betrekking tot hun Noodoproepsystemen voor ongevallen (AECS) indien uitgerust met een AECD van een goedgekeurd type;</text:p>
      <text:p text:style-name="ifm_p_indent.-11mm_mleft.11mm_ifm">III.<text:tab/>Voertuigen met betrekking tot hun Noodoproepsystemen voor ongevallen (AECS) indien uitgerust met een AECD van een niet-goedgekeurd type.</text:p>
      <text:p text:style-name="ifm_p_mt.3.38mm_align._ifm">Het Reglement is op 15 november 2017 aangenomen en op 19 juli 2018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rmenië, Azerbeidzjan, Belarus, Bosnië en Herzegovina, Bulgarije, Denemarken, Duitsland, Egypte, Estland, de Europese Unie, Finland, Frankrijk, Georgië, Griekenland, Hongarije, Italië, Kazachstan, Kroatië, Letland, Litouwen, Luxemburg, Maleisië, Moldavië, Montenegro, Nieuw-Zeeland, Nigeria, Noord-Macedonië, Noorwegen, Oekraïne, Portugal, Roemenië, de Russische Federatie, San Marino, Servië, Slovenië, Slowakije, Spanje, Tsjechië, Tunesië, het Verenigd Koninkrijk, Zuid-Afrika, Zweden en Zwitserland.</text:p>
      <text:h text:style-name="ifm_p_font.italic_mt.5.08mm_page.keep-with-next_ifm" text:outline-level="5">Reglement<text:s/>145<text:s/></text:h>
      <text:p text:style-name="ifm_p_mt.4.23mm_align._ifm">Eenvormige voorschriften betreffende de goedkeuring van voertuigen met betrekking tot ISOFIX-verankeringssystemen, ISOFIX-verankeringen bovenaan en i-Size-zitposities.</text:p>
      <text:p text:style-name="ifm_p_mt.3.38mm_align._ifm">Het Reglement is op 15 november 2017 aangenomen en op 19 juli 2018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rmenië, Azerbeidzjan, Belarus, Bosnië en Herzegovina, Bulgarije, Denemarken, Duitsland, Egypte, Estland, de Europese Unie, Finland, Frankrijk, Georgië, Griekenland, Hongarije, Italië, Kazachstan, Kroatië, Letland, Litouwen, Luxemburg, Maleisië, Moldavië, Montenegro, Nieuw-Zeeland, Nigeria, Noord-Macedonië, Noorwegen, Oekraïne, Portugal, Roemenië, de Russische Federatie, San Marino, Servië, Slovenië, Slowakije, Spanje, Tsjechië, Tunesië, het Verenigd Koninkrijk, Zuid-Afrika, Zweden en Zwitserland.</text:p>
      <text:h text:style-name="ifm_p_font.italic_mt.5.08mm_page.keep-with-next_ifm" text:outline-level="5">Reglement<text:s/>146<text:s/></text:h>
      <text:p text:style-name="ifm_p_mt.4.23mm_align._ifm">Eenvormige voorschriften betreffende de goedkeuring van motorvoertuigen en onderdelen daarvan met betrekking tot de veiligheidsprestaties van motorvoertuigen op waterstof van categorieën L<text:span text:style-name="ifm_span_font.subscript_mt.4.23mm_ifm">1</text:span>, L<text:span text:style-name="ifm_span_font.subscript_mt.4.23mm_ifm">2</text:span>, L<text:span text:style-name="ifm_span_font.subscript_mt.4.23mm_ifm">3</text:span>, L<text:span text:style-name="ifm_span_font.subscript_mt.4.23mm_ifm">4</text:span> en L<text:span text:style-name="ifm_span_font.subscript_mt.4.23mm_ifm">5</text:span>.</text:p>
      <text:p text:style-name="ifm_p_mt.3.38mm_align._ifm">Het Reglement is op 22 juni 2018 aangenomen en op 2 januari 2019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rmenië, Azerbeidzjan, Belarus, Bosnië en Herzegovina, Bulgarije, Denemarken, Duitsland, Egypte, Estland, de Europese Unie, Finland, Frankrijk, Georgië, Griekenland, Hongarije, Italië, Kazachstan, Kroatië, Letland, Litouwen, Luxemburg, Maleisië, Moldavië, Montenegro, Nieuw-Zeeland, Nigeria, Noord-Macedonië, Noorwegen, Oekraïne, Portugal, Roemenië, de Russische Federatie, San Marino, Servië, Slovenië, Slowakije, Spanje, Tsjechië, Tunesië, het Verenigd Koninkrijk, Zuid-Afrika, Zweden en Zwitserland.</text:p>
      <text:h text:style-name="ifm_p_font.italic_mt.5.08mm_page.keep-with-next_ifm" text:outline-level="5">Reglement<text:s/>147<text:s/></text:h>
      <text:p text:style-name="ifm_p_mt.4.23mm_align._ifm">Eenvormige voorschriften betreffende de goedkeuring van voertuigen van mechanische onderdelen van koppelingen van landbouwvoertuigcombinaties.</text:p>
      <text:p text:style-name="ifm_p_mt.3.38mm_align._ifm">Het Reglement is op 22 juni 2018 aangenomen en op 2 januari 2019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rmenië, Azerbeidzjan, Belarus, Bosnië en Herzegovina, Bulgarije, Denemarken, Duitsland, Egypte, Estland, de Europese Unie, Finland, Frankrijk, Georgië, Griekenland, Hongarije, Italië, Kazachstan, Kroatië, Letland, Litouwen, Luxemburg, Maleisië, Moldavië, Montenegro, Nieuw-Zeeland, Nigeria, Noord-Macedonië, Noorwegen, Oekraïne, Portugal, Roemenië, de Russische Federatie, San Marino, Servië, Slovenië, Slowakije, Spanje, Tsjechië, Tunesië, het Verenigd Koninkrijk, Zuid-Afrika, Zweden en Zwitserland.</text:p>
      <text:h text:style-name="ifm_p_font.italic_mt.5.08mm_page.keep-with-next_ifm" text:outline-level="5">Reglement<text:s/>148<text:s/></text:h>
      <text:p text:style-name="ifm_p_mt.4.23mm_align._ifm">Eenvormige voorschriften betreffende de goedkeuring van lichtsignaalinrichtingen (lampen) voor elektrische voertuigen en aanhangwagens daarvan.</text:p>
      <text:p text:style-name="ifm_p_mt.3.38mm_align._ifm">Het Reglement is op 24 april 2019 aangenomen en op 15 november 2019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rmenië, Azerbeidzjan, Belarus, België, Bosnië en Herzegovina, Bulgarije, Denemarken, Duitsland, Egypte, Estland, de Europese Unie, Finland, Frankrijk, Georgië, Griekenland, Hongarije, Italië, Japan, Kazachstan, Kroatië, Letland, Litouwen, Luxemburg, Maleisië, Moldavië, Montenegro, Nieuw-Zeeland, Nigeria, Noord-Macedonië, Noorwegen, Oekraïne, Oostenrijk, Polen, Portugal, Roemenië, de Russische Federatie, San Marino, Servië, Slovenië, Slowakije, Spanje, Thailand, Tsjechië, Tunesië, Turkije, het Verenigd Koninkrijk, Zuid-Afrika, Zuid-Korea, Zweden en Zwitserland.</text:p>
      <text:h text:style-name="ifm_p_font.italic_mt.5.08mm_page.keep-with-next_ifm" text:outline-level="5">Reglement<text:s/>149<text:s/></text:h>
      <text:p text:style-name="ifm_p_mt.4.23mm_align._ifm">Eenvormige voorschriften betreffende de goedkeuring van wegverlichtingsinrichtingen (lampen) en systemen voor elektrische voertuigen.</text:p>
      <text:p text:style-name="ifm_p_mt.3.38mm_align._ifm">Het Reglement is op 24 april 2019 aangenomen en op 15 november 2019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rmenië, Azerbeidzjan, Belarus, België, Bosnië en Herzegovina, Bulgarije, Denemarken, Duitsland, Egypte, Estland, de Europese Unie, Finland, Frankrijk, Georgië, Griekenland, Hongarije, Italië, Japan, Kazachstan, Kroatië, Letland, Litouwen, Luxemburg, Maleisië, Moldavië, Montenegro, Nieuw-Zeeland, Nigeria, Noord-Macedonië, Noorwegen, Oekraïne, Oostenrijk, Polen, Portugal, Roemenië, de Russische Federatie, San Marino, Servië, Slovenië, Slowakije, Spanje, Thailand, Tsjechië, Tunesië, Turkije, het Verenigd Koninkrijk, Zuid-Afrika, Zuid-Korea, Zweden en Zwitserland.</text:p>
      <text:h text:style-name="ifm_p_font.italic_mt.5.08mm_page.keep-with-next_ifm" text:outline-level="5">Reglement<text:s/>150<text:s/></text:h>
      <text:p text:style-name="ifm_p_mt.4.23mm_align._ifm">Eenvormige voorschriften betreffende de goedkeuring van retroreflecterende inrichtingen en markeringen voor elektrische voertuigen en aanhangwagens daarvan.</text:p>
      <text:p text:style-name="ifm_p_mt.3.38mm_align._ifm">Het Reglement is op 24 april 2019 aangenomen en op 15 november 2019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rmenië, Azerbeidzjan, Belarus, België, Bosnië en Herzegovina, Bulgarije, Denemarken, Duitsland, Egypte, Estland, de Europese Unie, Finland, Frankrijk, Georgië, Griekenland, Hongarije, Italië, Japan, Kazachstan, Kroatië, Letland, Litouwen, Luxemburg, Maleisië, Moldavië, Montenegro, Nieuw-Zeeland, Nigeria, Noord-Macedonië, Noorwegen, Oekraïne, Oostenrijk, Polen, Portugal, Roemenië, de Russische Federatie, San Marino, Servië, Slovenië, Slowakije, Spanje, Thailand, Tsjechië, Tunesië, Turkije, het Verenigd Koninkrijk, Zuid-Afrika, Zuid-Korea, Zweden en Zwitserland.</text:p>
      <text:h text:style-name="ifm_p_font.italic_mt.5.08mm_page.keep-with-next_ifm" text:outline-level="5">Reglement<text:s/>151<text:s/></text:h>
      <text:p text:style-name="ifm_p_mt.4.23mm_align._ifm">Eenvormige voorschriften betreffende de goedkeuring van motorvoertuigen met betrekking tot het dodehoekinformatiesysteem voor detectie van fietsen.</text:p>
      <text:p text:style-name="ifm_p_mt.3.38mm_align._ifm">Het Reglement is op 24 april 2019 aangenomen en op 15 november 2019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rmenië, Australië, Azerbeidzjan, Belarus, België, Bosnië en Herzegovina, Bulgarije, Denemarken, Duitsland, Egypte, Estland, de Europese Unie, Finland, Frankrijk, Georgië, Griekenland, Hongarije, Italië, Japan, Kazachstan, Kroatië, Letland, Litouwen, Luxemburg, Maleisië, Moldavië, Montenegro, Nieuw-Zeeland, Nigeria, Noord-Macedonië, Noorwegen, Oekraïne, Oostenrijk, Polen, Portugal, Roemenië, de Russische Federatie, San Marino, Servië, Slovenië, Slowakije, Spanje, Thailand, Tsjechië, Tunesië, Turkije, het Verenigd Koninkrijk, Zuid-Afrika, Zuid-Korea, Zweden en Zwitserland.</text:p>
      <text:h text:style-name="ifm_p_font.italic_mt.5.08mm_page.keep-with-next_ifm" text:outline-level="5">Reglement<text:s/>152<text:s/></text:h>
      <text:p text:style-name="ifm_p_mt.4.23mm_align._ifm">Eenvormige voorschriften betreffende de goedkeuring van motorvoertuigen met betrekking tot het geavanceerde noodremsysteem (AEBS) voor M<text:span text:style-name="ifm_span_font.subscript_mt.4.23mm_ifm">1</text:span>- en N<text:span text:style-name="ifm_span_font.subscript_mt.4.23mm_ifm">1</text:span>-voertuigen.</text:p>
      <text:p text:style-name="ifm_p_mt.3.38mm_align._ifm">Het Reglement is op 26 juni 2019 aangenomen en op 22 januari 2020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rmenië, Australië, Azerbeidzjan, Belarus, België, Bosnië en Herzegovina, Bulgarije, Denemarken, Duitsland, Egypte, Estland, de Europese Unie, Finland, Frankrijk, Georgië, Griekenland, Hongarije, Italië, Japan, Kazachstan, Kroatië, Letland, Litouwen, Luxemburg, Maleisië, Moldavië, Montenegro, Nieuw-Zeeland, Nigeria, Noord-Macedonië, Noorwegen, Oekraïne, Oostenrijk, Polen, Portugal, Roemenië, de Russische Federatie, San Marino, Servië, Slovenië, Slowakije, Spanje, Thailand, Tsjechië, Tunesië, Turkije, het Verenigd Koninkrijk, Zuid-Afrika, Zuid-Korea, Zweden en Zwitserland.</text:p>
      <text:p text:style-name="ifm_p_mt.5.08mm_page.keep-with-next_align.right_indent.0.0mm_ifm"><draw:frame draw:name="frillblok" draw:style-name="frame.frillblok.trb" draw:z-index="0" svg:width="1.5602in" svg:x="0mm" svg:y="10.08in" text:anchor-type="page"><draw:text-box fo:min-height="0.2in"><text:p text:style-name="frillblok">trb-2020-53</text:p><text:p text:style-name="frillblok">ISSN 0920 - 2218</text:p><text:p text:style-name="frillblok">'s-Gravenhage 2020</text:p></draw:text-box></draw:frame>
                Uitgegeven de <text:span text:style-name="ifm_span_font.italic_ifm">tweede</text:span> juni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5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5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5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20 maart 1958</dc:title>
    <meta:user-defined meta:name="OVERHEID.Ministerie/DC.creator">Ministerie van Buitenlandse Zaken</meta:user-defined>
    <meta:user-defined meta:name="OVERHEIDop.versieInformatie"/>
    <meta:user-defined meta:name="OVERHEID.TaxonomieBuza/OVERHEID.category">Wegverkeer</meta:user-defined>
    <meta:user-defined meta:name="OVERHEIDop.verdragnummer">00686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Verkeer | Weg</meta:user-defined>
    <meta:user-defined meta:name="DC.title">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20 maart 1958</meta:user-defined>
    <meta:user-defined meta:name="DCTERMS.W3CDTF/OVERHEIDop.jaargang">2020</meta:user-defined>
    <meta:user-defined meta:name="OVERHEIDop.publicationIssue">53</meta:user-defined>
    <meta:user-defined meta:name="DCTERMS.W3CDTF/DCTERMS.available">2020-06-02</meta:user-defined>
    <meta:user-defined meta:name="DCTERMS.W3CDTF/DCTERMS.issued">2020-06-02</meta:user-defined>
    <meta:user-defined meta:name="OVERHEIDop.TrbID/DC.identifier">trb-2020-53</meta:user-defined>
    <meta:user-defined meta:name="OVERHEIDop.sysYear">1958</meta:user-defined>
    <meta:user-defined meta:name="OVERHEIDop.sysNumber">47</meta:user-defined>
    <meta:user-defined meta:name="OVERHEIDop.sysSeqNumber">23</meta:user-defined>
    <meta:user-defined meta:name="DCTERMS.W3CDTF/OVERHEIDop.datumTotstandkoming">1958-03-20</meta:user-defined>
    <meta:user-defined meta:name="OVERHEIDop.plaatsTotstandkoming">Genève</meta:user-defined>
  </office:meta>
</office:document-meta>
</file>