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000*"/>
    </style:style>
    <style:style style:family="table-column" style:name="table1.tg1.col2">
      <style:table-column-properties style:rel-column-width="5000*"/>
    </style:style>
    <style:style style:family="table-column" style:name="table1.tg1.col3">
      <style:table-column-properties style:rel-column-width="18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9100*"/>
    </style:style>
    <style:style style:family="table-column" style:name="table2.tg1.col2">
      <style:table-column-properties style:rel-column-width="5700*"/>
    </style:style>
    <style:style style:family="table-column" style:name="table2.tg1.col3">
      <style:table-column-properties style:rel-column-width="16300*"/>
    </style:style>
    <style:style style:family="table-column" style:name="table3.tg1.col1">
      <style:table-column-properties style:rel-column-width="17000*"/>
    </style:style>
    <style:style style:family="table-column" style:name="table3.tg1.col2">
      <style:table-column-properties style:rel-column-width="5000*"/>
    </style:style>
    <style:style style:family="table-column" style:name="table3.tg1.col3">
      <style:table-column-properties style:rel-column-width="18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4.tg1.col1">
      <style:table-column-properties style:rel-column-width="17000*"/>
    </style:style>
    <style:style style:family="table-column" style:name="table4.tg1.col2">
      <style:table-column-properties style:rel-column-width="5000*"/>
    </style:style>
    <style:style style:family="table-column" style:name="table4.tg1.col3">
      <style:table-column-properties style:rel-column-width="18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5.tg1.col1">
      <style:table-column-properties style:rel-column-width="19100*"/>
    </style:style>
    <style:style style:family="table-column" style:name="table5.tg1.col2">
      <style:table-column-properties style:rel-column-width="5700*"/>
    </style:style>
    <style:style style:family="table-column" style:name="table5.tg1.col3">
      <style:table-column-properties style:rel-column-width="16300*"/>
    </style:style>
    <style:style style:family="table-column" style:name="table6.tg1.col1">
      <style:table-column-properties style:rel-column-width="17000*"/>
    </style:style>
    <style:style style:family="table-column" style:name="table6.tg1.col2">
      <style:table-column-properties style:rel-column-width="5000*"/>
    </style:style>
    <style:style style:family="table-column" style:name="table6.tg1.col3">
      <style:table-column-properties style:rel-column-width="180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2001)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Verdrag van Stockholm inzake persistente organische verontreinigende stoffen (met Bijlag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87 en 013737 in de Verdragenbank.</text:p>
          </table:table-cell>
        </table:table-row>
      </table:table>
      <text:h text:style-name="ifm_p_font.underline_mt.5.08mm_page.keep-with-next_ifm" text:outline-level="3">B.<text:s/>TEKST</text:h>
      <text:p text:style-name="ifm_p_mt.4.23mm_align._ifm">De Conferentie van Partijen heeft tijdens haar negende zitting te Genève op 10 mei 2019 wijzigingen aangenomen van de Bijlagen A en B bij het Verdrag, te weten SC-9/4, SC-9/11 en SC-9/12.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wijzigingen luidt als volgt:</text:p>
      <text:h text:style-name="ifm_p_font.bold_mt.5.08mm_page.keep-with-next_align.center_lang.en_ifm" text:outline-level="4">Perfluorooctane sulfonic acid, its salts and perfluorooctane sulfonyl fluoride</text:h>
      <text:p text:style-name="ifm_p_mt.4.23mm_align._lang.en_ifm">The Conference of the Parties,</text:p>
      <text:p text:style-name="ifm_p_mt.3.38mm_align._lang.en_ifm">Having considered the report on the assessment of alternatives to perfluorooctane sulfonic acid, its salts and perfluorooctane sulfonyl fluoride submitted by the Persistent Organic Pollutants Review Committee<text:note text:id="N2" text:note-class="footnote"><text:note-citation text:label="1) ">1)</text:note-citation><text:note-body><text:p text:style-name="ifm_p_font.normal_size.6.93pt_mt..5mm_indent.-0.1161in_mleft.0.1161in_ifm">UNEP/POPS/POPRC.14/INF/13.</text:p></text:note-body></text:note> and the report on the evaluation of perfluorooctane sulfonic acid, its salts and perfluorooctane sulfonyl fluoride submitted by the Secretariat,<text:note text:id="N3" text:note-class="footnote"><text:note-citation text:label="2) ">2)</text:note-citation><text:note-body><text:p text:style-name="ifm_p_font.normal_size.6.93pt_mt..5mm_indent.-0.1161in_mleft.0.1161in_ifm">UNEP/POPS/COP.9/INF/12.</text:p></text:note-body></text:note></text:p>
      <text:p text:style-name="ifm_p_mt.3.38mm_align._lang.en_ifm">Taking note of the recommendations of the Persistent Organic Pollutants Review Committee on the continued need for the various acceptable purposes and specific exemptions of perfluorooctane sulfonic acid, its salts and perfluorooctane sulfonyl fluoride,<text:note text:id="N4" text:note-class="footnote"><text:note-citation text:label="3) ">3)</text:note-citation><text:note-body><text:p text:style-name="ifm_p_font.normal_size.6.93pt_mt..5mm_indent.-0.1161in_mleft.0.1161in_ifm">Decision POPRC-14/3, annex.</text:p></text:note-body></text:note></text:p>
      <text:p text:style-name="ifm_p_mt.3.38mm_align._lang.en_ifm">Recalling its decision SC-7/1, in which it noted, pursuant to paragraph 9 of Article 4 of the Stockholm Convention on Persistent Organic Pollutants, that as there were no longer any Parties registered for specific exemptions for the production and use of perfluorooctane sulfonic acid, its salts and perfluorooctane sulfonyl fluoride for carpets, leather and apparel, textiles and upholstery, paper and packaging, coatings and coating additives and rubber and plastics, no new registrations may be made with respect to them,</text:p>
      <text:p text:style-name="ifm_p_indent.-7mm_mleft.7mm_ifm">1.<text:tab/>Decides to amend part I of Annex B to the Stockholm Convention on Persistent Organic Pollutants by replacing the current listing of perfluorooctane sulfonic acid (CAS No. 1763-23-1), its salts and perfluorooctane sulfonyl fluoride (CAS No. 307-35-7) with the new listing as follow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lang.en_ifm">Chemical</text:span></text:p>
            </table:table-cell>
            <table:table-cell table:style-name="table.cell.border-top.border-bottom.padding-top.bottom.pleft.pright">
              <text:p text:style-name="text.cell.6.5.left"><text:span text:style-name="ifm_span_font.italic_lang.en_ifm">Activity</text:span></text:p>
            </table:table-cell>
            <table:table-cell table:style-name="table.cell.border-top.border-bottom.padding-top.bottom.pleft.pright">
              <text:p text:style-name="text.cell.6.5.left"><text:span text:style-name="ifm_span_font.italic_lang.en_ifm">Acceptable purpose or specific exemption</text:span></text:p>
            </table:table-cell>
          </table:table-row>
        </table:table-header-rows>
        <table:table-row>
          <table:table-cell table:style-name="table.cell.border-bottom.padding-top.top" table:number-rows-spanned="2">
            <text:p text:style-name="text.cell.6.5.left">Perfluorooctane sulfonic acid (CAS No. 1763- 23-1), its salts<text:span text:style-name="ifm_span_font.superscript_ifm">a</text:span> and perfluorooctane sulfonyl fluoride (CAS No. 307-35-7)</text:p>
            <text:p text:style-name="text.cell.6.5.left"><text:span text:style-name="ifm_span_font.superscript_ifm">a</text:span> For example: potassium perfluorooctane sulfonate (CAS No. 2795-39-3); lithium perfluorooctane sulfonate (CAS No. 29457-72-5); ammonium perfluorooctane sulfonate (CAS No. 29081- 56-9); diethanolammonium perfluorooctane sulfonate (CAS No. 70225-14-8);</text:p>
            <text:p text:style-name="text.cell.6.5.left">tetraethylammonium perfluorooctane sulfonate (CAS No. 56773-42-3);</text:p>
            <text:p text:style-name="text.cell.6.5.left">didecyldimethylammonium perfluorooctane sulfonate (CAS No. 251099-16-8)</text:p>
          </table:table-cell>
          <table:table-cell table:style-name="table.cell.border-bottom.padding-top.top.pleft.pright">
            <text:p text:style-name="text.cell.6.5.left">Production</text:p>
          </table:table-cell>
          <table:table-cell table:style-name="table.cell.border-bottom.padding-top.top.pleft.pright">
            <text:p text:style-name="text.cell.6.5.left"><text:span text:style-name="ifm_span_font.bold_lang.en_ifm">Acceptable purpose</text:span>:</text:p>
            <text:p text:style-name="text.cell.6.5.left">In accordance with part III of this Annex, production of other chemicals to be used solely for the use below. Production for uses listed below.</text:p>
            <text:p text:style-name="text.cell.6.5.left"><text:span text:style-name="ifm_span_font.bold_lang.en_ifm">Specific exemption</text:span>:</text:p>
            <text:p text:style-name="text.cell.6.5.left">None</text:p>
          </table:table-cell>
        </table:table-row>
        <table:table-row>
          <table:table-cell table:style-name="table.cell.border-bottom.padding-top.top">
            <text:p text:style-name="text.cell.6.5.left">Use</text:p>
          </table:table-cell>
          <table:table-cell table:style-name="table.cell.border-bottom.padding-top.top.pleft.pright">
            <text:p text:style-name="text.cell.6.5.left"><text:span text:style-name="ifm_span_font.bold_lang.en_ifm">Acceptable purpose</text:span>:</text:p>
            <text:p text:style-name="text.cell.6.5.left">In accordance with part III of this Annex for the following acceptable purpose, or as an intermediate in the production of chemicals with the following acceptable purpose:</text:p>
            <text:p text:style-name="text.cell.6.5.left">• Insect baits with sulfluramid (CAS No. 4151-50-2) as an active ingredient for control of leaf-cutting ants from <text:span text:style-name="ifm_span_font.italic_lang.en_ifm">Atta</text:span> spp. and <text:span text:style-name="ifm_span_font.italic_lang.en_ifm">Acromyrmex</text:span> spp. for agricultural use only</text:p>
            <text:p text:style-name="text.cell.6.5.left"><text:span text:style-name="ifm_span_font.bold_lang.en_ifm">Specific exemption</text:span>:</text:p>
            <text:p text:style-name="text.cell.6.5.left">• Metal plating (hard-metal plating) only in closed-loop systems</text:p>
            <text:p text:style-name="text.cell.6.5.left">• Fire-fighting foam for liquid fuel vapour suppression and liquid fuel fires (Class B fires) in installed systems, including both mobile and fixed systems, in accordance with paragraph 10 of part III of this Annex</text:p>
          </table:table-cell>
        </table:table-row>
      </table:table>
      <text:p text:style-name="ifm_p_indent.-7mm_mleft.7mm_ifm">2.<text:tab/>Also decides to amend part III of Annex B to the Stockholm Convention on Persistent Organic Pollutants by inserting a new paragraph 10 as follows:</text:p>
      <text:p text:style-name="ifm_p_indent.-11mm_mleft.18mm_ifm">“10.<text:tab/>Each Party that has registered for an exemption pursuant to Article 4 for the use of PFOS, its salts and PFOSF for fire-fighting foam shall:</text:p>
      <text:p text:style-name="ifm_p_indent.-7mm_mleft.25mm_ifm">a)<text:tab/>Notwithstanding paragraph 2 of Article 3, ensure that fire-fighting foam that contains or may contain PFOS, its salts and PFOSF shall not be exported or imported except for the purpose of environmentally sound disposal as set forth in paragraph 1 (d) of Article 6;</text:p>
      <text:p text:style-name="ifm_p_indent.-7mm_mleft.25mm_ifm">b)<text:tab/>Not use fire-fighting foam that contains or may contain PFOS, its salts and PFOSF for training;</text:p>
      <text:p text:style-name="ifm_p_indent.-7mm_mleft.25mm_ifm">c)<text:tab/>Not use fire-fighting foam that contains or may contain PFOS, its salts and PFOSF for testing unless all releases are contained;</text:p>
      <text:p text:style-name="ifm_p_indent.-7mm_mleft.25mm_ifm">d)<text:tab/>By the end of 2022, if it has the capacity to do so, restrict uses of fire-fighting foam that contains or may contain PFOS, its salts and PFOSF to sites where all releases can be contained;</text:p>
      <text:p text:style-name="ifm_p_indent.-7mm_mleft.25mm_ifm">e)<text:tab/>Make determined efforts designed to lead to the environmentally sound management of fire-fighting foam stockpiles and wastes that contain or may contain PFOS, its salts and PFOSF, in accordance with paragraph 1 of Article 6, as soon as possibl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Listing of dicofol</text:h>
      <text:p text:style-name="ifm_p_mt.4.23mm_align._lang.en_ifm">The Conference of the Parties,</text:p>
      <text:p text:style-name="ifm_p_mt.3.38mm_align._lang.en_ifm">Having considered the risk profile and the risk management evaluation for dicofol as transmitted by the Persistent Organic Pollutants Review Committee,<text:note text:id="N5" text:note-class="footnote"><text:note-citation text:label="1) ">1)</text:note-citation><text:note-body><text:p text:style-name="ifm_p_font.normal_size.6.93pt_mt..5mm_indent.-0.1161in_mleft.0.1161in_ifm">UNEP/POPS/POPRC.12/11/Add.1; UNEP/POPS/POPRC.13/7/Add.1.</text:p></text:note-body></text:note></text:p>
      <text:p text:style-name="ifm_p_mt.3.38mm_align._lang.en_ifm">Taking note of the recommendation by the Persistent Organic Pollutants Review Committee that dicofol be listed in Annex A to the Convention without specific exemptions,<text:note text:id="N6" text:note-class="footnote"><text:note-citation text:label="2) ">2)</text:note-citation><text:note-body><text:p text:style-name="ifm_p_font.normal_size.6.93pt_mt..5mm_indent.-0.1161in_mleft.0.1161in_ifm">UNEP/POPS/COP.9/13.</text:p></text:note-body></text:note></text:p>
      <text:p text:style-name="ifm_p_mt.3.38mm_align._lang.en_ifm">Decides to amend part I of Annex A to the Stockholm Convention on Persistent Organic Pollutants to list dicofol without specific exemptions by inserting the following row:</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Chemical</text:p>
            </table:table-cell>
            <table:table-cell table:style-name="table.cell.border-top.border-bottom.padding-top.bottom.pleft.pright">
              <text:p text:style-name="text.cell.6.5.left">Activity</text:p>
            </table:table-cell>
            <table:table-cell table:style-name="table.cell.border-top.border-bottom.padding-top.bottom.pleft.pright">
              <text:p text:style-name="text.cell.6.5.left">Specific exemption</text:p>
            </table:table-cell>
          </table:table-row>
        </table:table-header-rows>
        <table:table-row>
          <table:table-cell table:style-name="table.cell.padding-top.top">
            <text:p text:style-name="text.cell.6.5.left">Dicofol</text:p>
            <text:p text:style-name="text.cell.6.5.left">CAS No. 115-32-2</text:p>
          </table:table-cell>
          <table:table-cell table:style-name="table.cell.padding-top.top.pleft.pright">
            <text:p text:style-name="text.cell.6.5.left">Production</text:p>
          </table:table-cell>
          <table:table-cell table:style-name="table.cell.padding-top.top.pleft.pright">
            <text:p text:style-name="text.cell.6.5.left">None</text:p>
          </table:table-cell>
        </table:table-row>
        <table:table-row>
          <table:table-cell table:style-name="table.cell.border-bottom.top">
            <text:p text:style-name="text.cell.6.5.left">CAS No. 10606-46-9</text:p>
          </table:table-cell>
          <table:table-cell table:style-name="table.cell.border-bottom.top.pleft.pright">
            <text:p text:style-name="text.cell.6.5.left">Use</text:p>
          </table:table-cell>
          <table:table-cell table:style-name="table.cell.border-bottom.top.pleft.pright">
            <text:p text:style-name="text.cell.6.5.left">Non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Listing of perfluorooctanoic acid (PFOA), its salts and PFOA-related compounds</text:h>
      <text:p text:style-name="ifm_p_mt.4.23mm_align._lang.en_ifm">The Conference of the Parties,</text:p>
      <text:p text:style-name="ifm_p_mt.3.38mm_align._lang.en_ifm">Having considered the risk profile, the risk management evaluation and the addendum to the risk management evaluation for perfluorooctanoic acid (PFOA), its salts and PFOA-related compounds as transmitted by the Persistent Organic Pollutants Review Committee,<text:note text:id="N7" text:note-class="footnote"><text:note-citation text:label="1) ">1)</text:note-citation><text:note-body><text:p text:style-name="ifm_p_font.normal_size.6.93pt_mt..5mm_indent.-0.1161in_mleft.0.1161in_ifm">UNEP/POPS/POPRC.12/11/Add.2; UNEP/POPS/POPRC.13/7/Add.2; UNEP/POPS/POPRC.14/6/Add.2.</text:p></text:note-body></text:note></text:p>
      <text:p text:style-name="ifm_p_mt.3.38mm_align._lang.en_ifm">Taking note of the recommendation by the Persistent Organic Pollutants Review Committee that perfluorooctanoic acid (PFOA), its salts and PFOA-related compounds be listed in Annex A to the Stockholm Convention on Persistent Organic Pollutants with specific exemptions,<text:note text:id="N8" text:note-class="footnote"><text:note-citation text:label="2) ">2)</text:note-citation><text:note-body><text:p text:style-name="ifm_p_font.normal_size.6.93pt_mt..5mm_indent.-0.1161in_mleft.0.1161in_ifm">UNEP/POPS/COP.9/14.</text:p></text:note-body></text:note></text:p>
      <text:p text:style-name="ifm_p_indent.-7mm_mleft.7mm_ifm">1.<text:tab/>Decides to amend part I of Annex A to the Stockholm Convention on Persistent Organic Pollutants to list therein perfluorooctanoic acid (PFOA), its salts and PFOA-related compounds, with specific exemptions for the production and use of perfluorooctanoic acid (PFOA), its salts and PFOA-related compounds, by inserting the following row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lang.en_ifm">Chemical</text:span></text:p>
            </table:table-cell>
            <table:table-cell table:style-name="table.cell.border-top.border-bottom.padding-top.bottom.pleft.pright">
              <text:p text:style-name="text.cell.6.5.left"><text:span text:style-name="ifm_span_font.italic_lang.en_ifm">Activity</text:span></text:p>
            </table:table-cell>
            <table:table-cell table:style-name="table.cell.border-top.border-bottom.padding-top.bottom.pleft.pright">
              <text:p text:style-name="text.cell.6.5.left"><text:span text:style-name="ifm_span_font.italic_lang.en_ifm">Specific exemption</text:span></text:p>
            </table:table-cell>
          </table:table-row>
        </table:table-header-rows>
        <table:table-row>
          <table:table-cell table:style-name="table.cell.border-bottom.padding-top.top" table:number-rows-spanned="2">
            <text:p text:style-name="text.cell.6.5.left">Perfluorooctanoic acid (PFOA), its salts and PFOA-related compounds</text:p>
            <text:p text:style-name="text.cell.6.5.left">“Perfluorooctanoic acid (PFOA), its salts and PFOA-related compounds” means the following:</text:p>
            <text:p text:style-name="text.cell.6.5.left">(i) Perfluorooctanoic acid (PFOA; CAS No. 335-67- 1), including any of its branched isomers;</text:p>
            <text:p text:style-name="text.cell.6.5.left">(ii) Its salts;</text:p>
            <text:p text:style-name="text.cell.6.5.left">(iii) PFOA-related compounds which, for the purposes of the Convention, are any substances that degrade to PFOA, including any substances (including salts and polymers) having a linear or branched perfluoroheptyl group with the moiety (C<text:span text:style-name="ifm_span_font.subscript_ifm">7</text:span>F<text:span text:style-name="ifm_span_font.subscript_ifm">15</text:span>)C as one of the structural elements;</text:p>
            <text:p text:style-name="text.cell.6.5.left">The following compounds are not included as PFOA-related compounds:</text:p>
            <text:p text:style-name="text.cell.6.5.left">(i) C<text:span text:style-name="ifm_span_font.subscript_ifm">8</text:span>F<text:span text:style-name="ifm_span_font.subscript_ifm">17</text:span>-X, where X= F, Cl, Br;</text:p>
            <text:p text:style-name="text.cell.6.5.left">(ii) Fluoropolymers that are covered by CF<text:span text:style-name="ifm_span_font.subscript_ifm">3</text:span>[CF<text:span text:style-name="ifm_span_font.subscript_ifm">2</text:span>]<text:span text:style-name="ifm_span_font.subscript_ifm">n</text:span>-R’, where R’=any group, n&gt;16;</text:p>
            <text:p text:style-name="text.cell.6.5.left">(iii) Perfluoroalkyl carboxylic and phosphonic acids (including their salts, esters, halides and anhydrides) with ≥8 perfluorinated carbons;</text:p>
            <text:p text:style-name="text.cell.6.5.left">(iv) Perfluoroalkane sulfonic acids (including their salts, esters, halides and anhydrides) with ≥9 perfluorinated carbons;</text:p>
            <text:p text:style-name="text.cell.6.5.left">(v) Perfluorooctane sulfonic acid (PFOS), its salts and perfluorooctane sulfonyl fluoride (PFOSF), as listed in Annex B to the Convention.</text:p>
          </table:table-cell>
          <table:table-cell table:style-name="table.cell.border-bottom.padding-top.top.pleft.pright">
            <text:p text:style-name="text.cell.6.5.left">Production</text:p>
          </table:table-cell>
          <table:table-cell table:style-name="table.cell.border-bottom.padding-top.top.pleft.pright">
            <text:p text:style-name="text.cell.6.5.left">• Fire-fighting foam: None</text:p>
            <text:p text:style-name="text.cell.6.5.left">• For other production, as allowed for the Parties listed in the Register in accordance with the provisions of part X of this Annex</text:p>
          </table:table-cell>
        </table:table-row>
        <table:table-row>
          <table:table-cell table:style-name="table.cell.border-bottom.padding-top.top">
            <text:p text:style-name="text.cell.6.5.left">Use</text:p>
          </table:table-cell>
          <table:table-cell table:style-name="table.cell.border-bottom.padding-top.top.pleft.pright">
            <text:p text:style-name="text.cell.6.5.left">In accordance with the provisions of part X of this Annex:</text:p>
            <text:p text:style-name="text.cell.6.5.left">• Photolithography or etch processes in semiconductor manufacturing</text:p>
            <text:p text:style-name="text.cell.6.5.left">• Photographic coatings applied to films</text:p>
            <text:p text:style-name="text.cell.6.5.left">• Textiles for oil and water repellency for the protection of workers from dangerous liquids that comprise risks to their health and safety</text:p>
            <text:p text:style-name="text.cell.6.5.left">• Invasive and implantable medical devices</text:p>
            <text:p text:style-name="text.cell.6.5.left">• Fire-fighting foam for liquid fuel vapour suppression and liquid fuel fires (Class B fires) in installed systems, including both mobile and fixed systems, in accordance with paragraph 2 of part X of this Annex</text:p>
            <text:p text:style-name="text.cell.6.5.left">• Use of perfluorooctyl iodide for the production of perfluorooctyl bromide for the purpose of producing pharmaceutical products, in accordance with the provisions of paragraph 3 of part X of this Annex </text:p>
            <text:p text:style-name="text.cell.6.5.left">• Manufacture of polytetrafluoroethylene (PTFE) and polyvinylidene fluoride (PVDF) for the production of:</text:p>
            <text:p text:style-name="text.cell.6.5.left">○ High-performance, corrosion-resistant gas filter membranes, water filter membranes and membranes for medical textiles</text:p>
            <text:p text:style-name="text.cell.6.5.left">○ Industrial waste heat exchanger equipment</text:p>
            <text:p text:style-name="text.cell.6.5.left">○ Industrial sealants capable of preventing leakage of volatile organic compounds and PM2.5 particulates</text:p>
            <text:p text:style-name="text.cell.6.5.left">• Manufacture of polyfluoroethylene propylene (FEP) for the production of high-voltage electrical wire and cables for power transmission</text:p>
            <text:p text:style-name="text.cell.6.5.left">• Manufacture of fluoroelastomers for the production of O-rings, v-belts and plastic accessories for car interiors</text:p>
          </table:table-cell>
        </table:table-row>
      </table:table>
      <text:p text:style-name="ifm_p_indent.-7mm_mleft.7mm_ifm">2.<text:tab/>Also decides to insert a new part X in Annex A to the Stockholm Convention on Persistent Organic Pollutants, as follows:</text:p>
      <text:h text:style-name="ifm_p_font.italic_size.9.59pt_mt.5.08mm_page.keep-with-next_align.center_lang.en_ifm" text:outline-level="5">Part<text:s/>X<text:line-break/><text:line-break/>Perfluorooctanoic acid (PFOA), its salts and PFOA-related compounds</text:h>
      <text:p text:style-name="ifm_p_mt.4.23mm_indent.-7mm_mleft.7mm_ifm">1.<text:tab/>The production and use of perfluorooctanoic acid (PFOA), its salts and PFOA-related compounds shall be eliminated except for Parties that have notified the Secretariat of their intention to produce and/or use them in accordance with Article 4 of the Convention.</text:p>
      <text:p text:style-name="ifm_p_indent.-7mm_mleft.7mm_ifm">2.<text:tab/>Each Party that has registered for a specific exemption pursuant to Article 4 for the use of PFOA, its salts and PFOA-related compounds for fire-fighting foam shall:</text:p>
      <text:p text:style-name="ifm_p_indent.-7mm_mleft.14mm_ifm">a)<text:tab/>Notwithstanding paragraph 2 of Article 3, ensure that fire-fighting foam that contains or may contain PFOA, its salts and PFOA-related compounds shall not be exported or imported except for the purpose of environmentally sound disposal as set forth in paragraph 1 (d) of Article 6;</text:p>
      <text:p text:style-name="ifm_p_indent.-7mm_mleft.14mm_ifm">b)<text:tab/>Not use fire-fighting foam that contains or may contain PFOA, its salts and PFOA-related compounds for training;</text:p>
      <text:p text:style-name="ifm_p_indent.-7mm_mleft.14mm_ifm">c)<text:tab/>Not use fire-fighting foam that contains or may contain PFOA, its salts and PFOA-related compounds for testing unless all releases are contained;</text:p>
      <text:p text:style-name="ifm_p_indent.-7mm_mleft.14mm_ifm">d)<text:tab/>By the end of 2022, if it has the capacity to do so, but no later than 2025, restrict uses of fire-fighting foam that contains or may contain PFOA, its salts and PFOA-related compounds to sites where all releases can be contained;</text:p>
      <text:p text:style-name="ifm_p_indent.-7mm_mleft.14mm_ifm">e)<text:tab/>Make determined efforts designed to lead to the environmentally sound management of fire-fighting foam stockpiles and wastes that contain or may contain PFOA, its salts and</text:p>
      <text:p text:style-name="ifm_p_indent.0mm_mleft.14mm_ifm">PFOA-related compounds, in accordance with paragraph 1 of Article 6, as soon as possible;</text:p>
      <text:p text:style-name="ifm_p_indent.-7mm_mleft.7mm_ifm">3.<text:tab/>With regard to the specific exemption for the use of perfluorooctyl iodide for the production of perfluorooctyl bromide for the purpose of producing pharmaceutical products, at its thirteenth ordinary meeting and at every second ordinary meeting thereafter, the Conference of the Parties shall review the continued need for this specific exemption. This specific exemption shall in any case expire at the latest in 2036.</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Perfluoroctaansulfonzuur, de zouten daarvan en perfluoroctaansulfonylfluoride</text:h>
      <text:p text:style-name="ifm_p_mt.4.23mm_align._ifm">De Conferentie van de Partijen,</text:p>
      <text:p text:style-name="ifm_p_mt.3.38mm_align._ifm">Na bestudering van het verslag over de beoordeling van alternatieven voor perfluorooctaansulfonzuur, de zouten daarvan en perfluorooctaansulfonylfluoride, dat door de Toetsingscommissie inzake persistente organische verontreinigende stoffen<text:note text:id="N9" text:note-class="footnote"><text:note-citation text:label="1) ">1)</text:note-citation><text:note-body><text:p text:style-name="ifm_p_font.normal_size.6.93pt_mt..5mm_indent.-0.1161in_mleft.0.1161in_ifm">UNEP/POPS/POPRC.14/INF/13.</text:p></text:note-body></text:note> is ingediend en het verslag over de beoordeling van perfluoroctaansulfonzuur, de zouten daarvan en perfluoroctaansulfonylfluoride, dat door het Secretariaat is ingediend,<text:note text:id="N10" text:note-class="footnote"><text:note-citation text:label="2) ">2)</text:note-citation><text:note-body><text:p text:style-name="ifm_p_font.normal_size.6.93pt_mt..5mm_indent.-0.1161in_mleft.0.1161in_ifm">UNEP/POPS/COP.9/INF/12.</text:p></text:note-body></text:note></text:p>
      <text:p text:style-name="ifm_p_mt.3.38mm_align._ifm">Gelet op de aanbevelingen van de Toetsingscommissie inzake persistente organische verontreinigende stoffen over de blijvende noodzaak voor de verschillende aanvaardbare doeleinden en specifieke vrijstellingen van perfluoroctaansulfonzuur, de zouten daarvan en perfluoroctaansulfonylfluoride,<text:note text:id="N11" text:note-class="footnote"><text:note-citation text:label="3) ">3)</text:note-citation><text:note-body><text:p text:style-name="ifm_p_font.normal_size.6.93pt_mt..5mm_indent.-0.1161in_mleft.0.1161in_ifm">Besluit POPRC-14/3, bijlage.</text:p></text:note-body></text:note></text:p>
      <text:p text:style-name="ifm_p_mt.3.38mm_align._ifm">In herinnering roepend haar besluit SC-7/1, waarin zij overeenkomstig artikel 4, negende lid, van het Verdrag van Stockholm inzake persistente organische verontreinigende stoffen opmerkt dat nu er geen partijen meer zijn ingeschreven voor specifieke uitzonderingen voor de productie en het gebruik van perfluoroctaansulfonzuur, de zouten daarvan en perfluoroctaansulfonylfluoride voor tapijten, leder en kleding, textiel en stoffering, papier en verpakking, coatings en coatingadditieven en rubber en kunststoffen, geen nieuwe inschrijvingen meer mogen plaatsvinden,</text:p>
      <text:p text:style-name="ifm_p_indent.-7mm_mleft.7mm_ifm">1.<text:tab/>Besluit deel I van Bijlage B bij het Verdrag van Stockholm inzake persistente organische verontreinigende stoffen te wijzigen door vervanging van de huidige vermelding van perfluoroctaansulfonzuur CAS-nr. 1763-23-1), de zouten daarvan en perfluoroctaansulfonylfluoride (CAS-nr. 307-35-7) met de nieuwe vermelding als volg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italic_ifm">Chemische stof</text:span></text:p>
            </table:table-cell>
            <table:table-cell table:style-name="table.cell.border-top.border-bottom.padding-top.bottom.pleft.pright">
              <text:p text:style-name="text.cell.6.5.left"><text:span text:style-name="ifm_span_font.italic_ifm">Activiteit</text:span></text:p>
            </table:table-cell>
            <table:table-cell table:style-name="table.cell.border-top.border-bottom.padding-top.bottom.pleft.pright">
              <text:p text:style-name="text.cell.6.5.left"><text:span text:style-name="ifm_span_font.italic_ifm">Acceptabel doel of specifieke uitzondering</text:span></text:p>
            </table:table-cell>
          </table:table-row>
        </table:table-header-rows>
        <table:table-row>
          <table:table-cell table:style-name="table.cell.border-bottom.padding-top.top" table:number-rows-spanned="2">
            <text:p text:style-name="text.cell.6.5.left">Perfluoroctaansulfonzuur (CAS-nr. 1763- 23-1), de zouten<text:span text:style-name="ifm_span_font.superscript_ifm">a</text:span> daarvan en perfluoroctaansulfonylfluoride (CAS-nr. 307-35-7)</text:p>
            <text:p text:style-name="text.cell.6.5.left"><text:span text:style-name="ifm_span_font.superscript_ifm">a</text:span> Bijvoorbeeld:</text:p>
            <text:p text:style-name="text.cell.6.5.left">kaliumperfluoroctaansulfonaat (CAS-nr. 2795-39-3);</text:p>
            <text:p text:style-name="text.cell.6.5.left">lithiumperfluoroctaansulfonaat (CAS-nr. 29457-72-5);</text:p>
            <text:p text:style-name="text.cell.6.5.left">ammoniumperfluoroctaansulfonaat (CAS-nr. 29081- 56-9);</text:p>
            <text:p text:style-name="text.cell.6.5.left">diethanolammoniumperfluoroctaansulfonaat (CAS-nr. 70225-14-8);</text:p>
            <text:p text:style-name="text.cell.6.5.left">tetraethylammoniumperfluoroctaansulfonaat (CAS-nr. 56773-42-3);</text:p>
            <text:p text:style-name="text.cell.6.5.left">didecyldimethylammoniumperfluoroctaansulfonaat (CAS-nr. 251099-16-8)</text:p>
          </table:table-cell>
          <table:table-cell table:style-name="table.cell.border-bottom.padding-top.top.pleft.pright">
            <text:p text:style-name="text.cell.6.5.left">Productie</text:p>
          </table:table-cell>
          <table:table-cell table:style-name="table.cell.border-bottom.padding-top.top.pleft.pright">
            <text:p text:style-name="text.cell.6.5.left"><text:span text:style-name="ifm_span_font.bold_ifm">Acceptabel doel:</text:span></text:p>
            <text:p text:style-name="text.cell.6.5.left">In overeenstemming met deel III van deze Bijlage, productie van andere chemische stoffen die uitsluitend voor doelen hieronder worden gebruikt. Productie voor de hieronder genoemde doelen.</text:p>
            <text:p text:style-name="text.cell.6.5.left"><text:span text:style-name="ifm_span_font.bold_ifm">Specifieke uitzondering</text:span>: Geen</text:p>
          </table:table-cell>
        </table:table-row>
        <table:table-row>
          <table:table-cell table:style-name="table.cell.border-bottom.padding-top.top">
            <text:p text:style-name="text.cell.6.5.left">Gebruik</text:p>
          </table:table-cell>
          <table:table-cell table:style-name="table.cell.border-bottom.padding-top.top.pleft.pright">
            <text:p text:style-name="text.cell.6.5.left"><text:span text:style-name="ifm_span_font.bold_ifm">Acceptabel doel:</text:span></text:p>
            <text:p text:style-name="text.cell.6.5.left">In overeenstemming met deel III van deze Bijlage voor de volgende acceptabele doelen of als tussenproduct bij de productie van chemische stoffen met het volgende acceptabele doel:</text:p>
            <text:p text:style-name="text.cell.6.5.left">• insectenaas met sulfluramide (CAS-nr. 4151-50-2) als actief bestanddeel voor de bestrijding van bladsnijdersmieren van Atta spp. en <text:span text:style-name="ifm_span_font.italic_ifm">Acromyrmex</text:span> spp. uitsluitend voor gebruik in de landbouw</text:p>
            <text:p text:style-name="text.cell.6.5.left"><text:span text:style-name="ifm_span_font.bold_ifm">Specifieke uitzondering</text:span>:</text:p>
            <text:p text:style-name="text.cell.6.5.left">• Aanbrengen van een harde metallieke deklaag alleen in systemen met een gesloten cyclus</text:p>
            <text:p text:style-name="text.cell.6.5.left">• Brandblusschuim voor het blussen van vloeibare brandstofdamp en vloeibare brandstofbranden</text:p>
            <text:p text:style-name="text.cell.6.5.left">(branden van klasse B) in geïnstalleerde systemen, waaronder zowel mobiele als vaste systemen, overeenkomstig het tiende lid van deel III van deze Bijlage</text:p>
          </table:table-cell>
        </table:table-row>
      </table:table>
      <text:p text:style-name="ifm_p_indent.-7mm_mleft.7mm_ifm">2.<text:tab/>Besluit tevens deel III van Bijlage B bij het Verdrag van Stockholm inzake persistente organische verontreinigende stoffen te wijzigen door toevoeging van een nieuw tiende lid als volgt:</text:p>
      <text:p text:style-name="ifm_p_indent.-11mm_mleft.18mm_ifm">„10.<text:tab/>Elke partij die zich overeenkomstig artikel 4 heeft ingeschreven voor een uitzondering voor het gebruik van PFOS, de zouten daarvan en PFOSF voor blusschuim, dient</text:p>
      <text:p text:style-name="ifm_p_indent.-7mm_mleft.25mm_ifm">a.<text:tab/>niettegenstaande het tweede lid van artikel 3 ervoor te zorgen dat blusschuim dat PFOS, de zouten ervan en PFOSF bevat of kan bevatten, niet wordt uitgevoerd of ingevoerd, behalve met het oog op een milieuverantwoorde verwijdering als bedoeld in artikel 6, eerste lid, onderdeel d;</text:p>
      <text:p text:style-name="ifm_p_indent.-7mm_mleft.25mm_ifm">b.<text:tab/>geen blusschuim te gebruiken dat PFOS, de zouten ervan en PFOSF bevat of kan bevatten voor opleiding;</text:p>
      <text:p text:style-name="ifm_p_indent.-7mm_mleft.25mm_ifm">c.<text:tab/>geen blusschuim te gebruiken dat PFOS, de zouten ervan en PFOSF bevat of kan bevatten voor tests tenzij alle vrijkomende stoffen zijn ingedamd;</text:p>
      <text:p text:style-name="ifm_p_indent.-7mm_mleft.25mm_ifm">d.<text:tab/>tegen eind 2022, als deze de capaciteit heeft om dit te doen, het gebruik van blusschuim dat PFOS, de zouten ervan en PFOSF bevat of kan bevatten, te beperken tot locaties waar alle vrijgekomen stoffen kunnen worden vastgehouden;</text:p>
      <text:p text:style-name="ifm_p_indent.-7mm_mleft.25mm_ifm">e.<text:tab/>zich vastberaden in te spannen om zo snel mogelijk te komen tot een milieuverantwoord beheer van voorraden blusschuim en afval die PFOS, de zouten ervan en PFOSF bevatten of kunnen bevatten, in overeenstemming met het eerste lid van artikel 6.”</text:p>
      <text:p text:style-name="ifm_p_mt.8.46mm_ifm"><draw:line text:anchor-type="paragraph" draw:z-index="5" draw:style-name="tractatenblad.lijn.dun" svg:x1="95.75mm" svg:y1="3mm" svg:x2="114.25mm" svg:y2="3mm"><text:p/></draw:line></text:p>
      <text:h text:style-name="ifm_p_font.bold_mt.5.08mm_page.keep-with-next_align.center_ifm" text:outline-level="4">Vermelding van dicofol</text:h>
      <text:p text:style-name="ifm_p_mt.4.23mm_align._ifm">De Conferentie van de Partijen,</text:p>
      <text:p text:style-name="ifm_p_mt.3.38mm_align._ifm">Na bestudering van het risicoprofiel en de risicobeheerevaluatie voor dicofol toegezonden door de Toetsingscommissie inzake persistente organische verontreinigende stoffen,<text:note text:id="N12" text:note-class="footnote"><text:note-citation text:label="1) ">1)</text:note-citation><text:note-body><text:p text:style-name="ifm_p_font.normal_size.6.93pt_mt..5mm_indent.-0.1161in_mleft.0.1161in_ifm">UNEP/POPS/POPRC.12/11/Add.1; UNEP/POPS/POPRC.13/7/Add.1.</text:p></text:note-body></text:note></text:p>
      <text:p text:style-name="ifm_p_mt.3.38mm_align._ifm">Gelet op de aanbeveling van de Toetsingscommissie inzake persistente organische verontreinigende stoffen dicofol zonder specifieke uitzonderingen te vermelden in Bijlage A van het Verdrag,<text:note text:id="N13" text:note-class="footnote"><text:note-citation text:label="2) ">2)</text:note-citation><text:note-body><text:p text:style-name="ifm_p_font.normal_size.6.93pt_mt..5mm_indent.-0.1161in_mleft.0.1161in_ifm">UNEP/POPS/COP.9/13.</text:p></text:note-body></text:note></text:p>
      <text:p text:style-name="ifm_p_mt.3.38mm_align._ifm">Besluit deel I van Bijlage A bij het Verdrag van Stockholm inzake persistente organische verontreinigende stoffen te wijzigen door er zonder specifieke uitzonderingen dicofol in op te nemen door invoeging van de volgende rij:</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Chemische stof</text:p>
            </table:table-cell>
            <table:table-cell table:style-name="table.cell.border-top.border-bottom.padding-top.bottom.pleft.pright">
              <text:p text:style-name="text.cell.6.5.left">Activiteit</text:p>
            </table:table-cell>
            <table:table-cell table:style-name="table.cell.border-top.border-bottom.padding-top.bottom.pleft.pright">
              <text:p text:style-name="text.cell.6.5.left">Specifieke uitzondering</text:p>
            </table:table-cell>
          </table:table-row>
        </table:table-header-rows>
        <table:table-row>
          <table:table-cell table:style-name="table.cell.padding-top.top">
            <text:p text:style-name="text.cell.6.5.left">Dicofol</text:p>
            <text:p text:style-name="text.cell.6.5.left">CAS-nr. 115-32-2</text:p>
          </table:table-cell>
          <table:table-cell table:style-name="table.cell.padding-top.top.pleft.pright">
            <text:p text:style-name="text.cell.6.5.left">Productie</text:p>
          </table:table-cell>
          <table:table-cell table:style-name="table.cell.padding-top.top.pleft.pright">
            <text:p text:style-name="text.cell.6.5.left">Geen</text:p>
          </table:table-cell>
        </table:table-row>
        <table:table-row>
          <table:table-cell table:style-name="table.cell.border-bottom.top">
            <text:p text:style-name="text.cell.6.5.left">CAS-nr. 10606-46-9</text:p>
          </table:table-cell>
          <table:table-cell table:style-name="table.cell.border-bottom.top.pleft.pright">
            <text:p text:style-name="text.cell.6.5.left">Gebruik</text:p>
          </table:table-cell>
          <table:table-cell table:style-name="table.cell.border-bottom.top.pleft.pright">
            <text:p text:style-name="text.cell.6.5.left">Ge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Vermelding van perfluoroctaanzuur (PFOA), de zouten daarvan en PFOA-gerelateerde verbindingen</text:h>
      <text:p text:style-name="ifm_p_mt.4.23mm_align._ifm">De Conferentie van de Partijen,</text:p>
      <text:p text:style-name="ifm_p_mt.3.38mm_align._ifm">Na bestudering van het risicoprofiel, de risicobeheerevaluatie en het addendum bij de risicobeheerevaluatie voor perfluoroctaanzuur (PFOA), de zouten daarvan en PFOA-gerelateerde verbindingen zoals toegezonden door de Toetsingscommissie inzake persistente organische verontreinigende stoffen,<text:note text:id="N14" text:note-class="footnote"><text:note-citation text:label="1) ">1)</text:note-citation><text:note-body><text:p text:style-name="ifm_p_font.normal_size.6.93pt_mt..5mm_indent.-0.1161in_mleft.0.1161in_ifm">UNEP/POPS/POPRC.12/11/Add.2; UNEP/POPS/POPRC.13/7/Add.2; UNEP/POPS/POPRC.14/6/Add.2.</text:p></text:note-body></text:note></text:p>
      <text:p text:style-name="ifm_p_mt.3.38mm_align._ifm">Gelet op de aanbeveling van de Toetsingscommissie inzake persistente organische verontreinigende stoffen perfluoroctaanzuur (PFOA), de zouten daarvan en PFOA-gerelateerde verbindingen met specifieke uitzonderingen te vermelden in Bijlage A bij het Verdrag van Stockholm inzake persistente organische verontreinigende stoffen,<text:note text:id="N15" text:note-class="footnote"><text:note-citation text:label="2) ">2)</text:note-citation><text:note-body><text:p text:style-name="ifm_p_font.normal_size.6.93pt_mt..5mm_indent.-0.1161in_mleft.0.1161in_ifm">UNEP/POPS/COP.9/14.</text:p></text:note-body></text:note></text:p>
      <text:p text:style-name="ifm_p_indent.-7mm_mleft.7mm_ifm">1.<text:tab/>Besluit deel I van Bijlage A bij het Verdrag van Stockholm inzake persistente organische verontreinigende stoffen te wijzigen door er met specifieke uitzonderingen perfluoroctaanzuur (PFOA), de zouten daarvan en PFOA-gerelateerde verbindingen in op te nemen door invoeging van de volgende rij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italic_ifm">Chemische stof</text:span></text:p>
            </table:table-cell>
            <table:table-cell table:style-name="table.cell.border-top.border-bottom.padding-top.bottom.pleft.pright">
              <text:p text:style-name="text.cell.6.5.left"><text:span text:style-name="ifm_span_font.italic_ifm">Activiteit</text:span></text:p>
            </table:table-cell>
            <table:table-cell table:style-name="table.cell.border-top.border-bottom.padding-top.bottom.pleft.pright">
              <text:p text:style-name="text.cell.6.5.left"><text:span text:style-name="ifm_span_font.italic_ifm">Specifieke uitzondering</text:span></text:p>
            </table:table-cell>
          </table:table-row>
        </table:table-header-rows>
        <table:table-row>
          <table:table-cell table:style-name="table.cell.border-bottom.padding-top.top" table:number-rows-spanned="2">
            <text:p text:style-name="text.cell.6.5.left">Perfluoroctaanzuur (PFOA), de zouten daarvan en PFOA-gerelateerde verbindingen</text:p>
            <text:p text:style-name="text.cell.6.5.left">„Perfluoroctaanzuur (PFOA), de zouten daarvan en PFOA-gerelateerde verbindingen” betekent het volgende:</text:p>
            <text:p text:style-name="text.cell.6.5.left">(i) Perfluoroctaanzuur (PFOA; CAS-nr. 335-67- 1), met inbegrip van elke van zijn vertakte isomeren;</text:p>
            <text:p text:style-name="text.cell.6.5.left">(ii) De zouten daarvan;</text:p>
            <text:p text:style-name="text.cell.6.5.left">(iii) PFOA-gerelateerde verbindingen die ten behoeve van dit Verdrag alle stoffen zijn die afbreken tot PFOA, met inbegrip van alle stoffen (met inbegrip van zouten en polymeren) die een lineaire of vertakte perfluorheptylgroep hebben met groep (C<text:span text:style-name="ifm_span_font.subscript_ifm">7</text:span>F<text:span text:style-name="ifm_span_font.subscript_ifm">15</text:span>)C als een van de structurele elementen;</text:p>
            <text:p text:style-name="text.cell.6.5.left">De volgende verbindingen zijn niet opgenomen als PFOA-gerelateerde verbindingen:</text:p>
            <text:p text:style-name="text.cell.6.5.left">(i) C<text:span text:style-name="ifm_span_font.subscript_ifm">8</text:span>F<text:span text:style-name="ifm_span_font.subscript_ifm">17</text:span>-X, waar X= F, Cl, Br;</text:p>
            <text:p text:style-name="text.cell.6.5.left">(ii) Fluorpolymeren die vallen onder CF<text:span text:style-name="ifm_span_font.subscript_ifm">3</text:span>[CF<text:span text:style-name="ifm_span_font.subscript_ifm">2</text:span>]<text:span text:style-name="ifm_span_font.subscript_ifm">n</text:span>-R’, waarbij R’=elke groep, n&gt;16;</text:p>
            <text:p text:style-name="text.cell.6.5.left">(iii) Perfluoralkylcarbonzuren en fosfonzuren (met inbegrip van de zouten, esters, halogeniden en anhydriden daarvan) met ≥8 geperfluoreerde koolstofatomen;</text:p>
            <text:p text:style-name="text.cell.6.5.left">(iv) Perfluoralkaan-sulfonzuren (met inbegrip van hun zouten, esters, halogeniden en anhydriden) met ≥ 9 geperfluoreerde koolstofatomen;</text:p>
            <text:p text:style-name="text.cell.6.5.left">(v) Perfluoroctaansulfonzuur (PFOS), de zouten daarvan en perfluoroctaansulfonylfluoride (PFOSF), zoals vermeld in Bijlage B bij het Verdrag.</text:p>
          </table:table-cell>
          <table:table-cell table:style-name="table.cell.border-bottom.padding-top.top.pleft.pright">
            <text:p text:style-name="text.cell.6.5.left">Productie</text:p>
          </table:table-cell>
          <table:table-cell table:style-name="table.cell.border-bottom.padding-top.top.pleft.pright">
            <text:p text:style-name="text.cell.6.5.left">• Blusschuim: Geen</text:p>
            <text:p text:style-name="text.cell.6.5.left">• Voor andere productie zoals toegestaan voor de Partijen vermeld in het Register in overeenstemming met de bepalingen van deel X van deze Bijlage</text:p>
          </table:table-cell>
        </table:table-row>
        <table:table-row>
          <table:table-cell table:style-name="table.cell.border-bottom.padding-top.top">
            <text:p text:style-name="text.cell.6.5.left">Gebruik</text:p>
          </table:table-cell>
          <table:table-cell table:style-name="table.cell.border-bottom.padding-top.top.pleft.pright">
            <text:p text:style-name="text.cell.6.5.left">In overeenstemming met de bepalingen van deel X van deze Bijlage:</text:p>
            <text:p text:style-name="text.cell.6.5.left">• Fotolithografie of etsprocessen in de halfgeleiderindustrie</text:p>
            <text:p text:style-name="text.cell.6.5.left">• Fotografische coatings aangebracht op films</text:p>
            <text:p text:style-name="text.cell.6.5.left">• Textiel voor olie- en waterafstotendheid voor de bescherming van werknemers tegen gevaarlijke vloeistoffen die risico's voor hun gezondheid en veiligheid met zich meebrengen</text:p>
            <text:p text:style-name="text.cell.6.5.left">• Invasieve en implanteerbare medische hulpmiddelen</text:p>
            <text:p text:style-name="text.cell.6.5.left">• Brandblusschuim voor het beheersen van dampen van vloeibare brandstoffen en branden van vloeibare brandstoffen (branden van klasse B) in geïnstalleerde systemen, waaronder zowel mobiele als vaste systemen, overeenkomstig het tweede lid van deel X van deze Bijlage</text:p>
            <text:p text:style-name="text.cell.6.5.left">• Gebruik van perfluoroctyljodide voor de productie van perfluoroctylbromide ten behoeve van de productie van farmaceutische producten, overeenkomstig de bepalingen van het derde lid van deel X van deze Bijlage</text:p>
            <text:p text:style-name="text.cell.6.5.left">• Vervaardiging van polytetrafluorethyleen (PTFE) en polyvinylideenfluoride (PVDF) voor de productie van:</text:p>
            <text:p text:style-name="text.cell.6.5.left">○ Hoogwaardige, corrosiebestendige gasfiltermembranen, waterfiltermembranen en membranen voor medisch textiel</text:p>
            <text:p text:style-name="text.cell.6.5.left">○ Apparatuur voor industriële afvalwarmtewisselaars</text:p>
            <text:p text:style-name="text.cell.6.5.left">○ Industriële afdichtingsmiddelen die lekkage van vluchtige organische stoffen en PM2,5-deeltjes kunnen voorkomen</text:p>
            <text:p text:style-name="text.cell.6.5.left">• Vervaardiging van polyfluorethyleenpropyleen (FEP) voor de productie van hoogspanningsdraad en -kabels voor het transport van elektriciteit</text:p>
            <text:p text:style-name="text.cell.6.5.left">• Vervaardiging van fluorelastomeren voor de productie van O-ringen, v-riemen en kunststof accessoires voor auto-interieurs</text:p>
          </table:table-cell>
        </table:table-row>
      </table:table>
      <text:p text:style-name="ifm_p_indent.-7mm_mleft.7mm_ifm">2.<text:tab/>Besluit tevens een nieuw deel X in te voegen in Bijlage A bij het Verdrag van Stockholm inzake persistente organische verontreinigende stoffen, als volgt:</text:p>
      <text:h text:style-name="ifm_p_font.italic_size.9.59pt_mt.5.08mm_page.keep-with-next_align.center_ifm" text:outline-level="5">Deel<text:s/>X<text:line-break/><text:line-break/>Perfluoroctaanzuur (PFOA), de zouten daarvan en PFOA-gerelateerde verbindingen</text:h>
      <text:p text:style-name="ifm_p_mt.4.23mm_indent.-7mm_mleft.7mm_ifm">1.<text:tab/>De productie en het gebruik van perfluoroctaanzuur (PFOA), de zouten daarvan en PFOA-gerelateerde verbindingen worden uitgebannen, behoudens ten aanzien van Partijen die het Secretariaat in kennis hebben gesteld van hun voornemen deze stoffen te produceren en/of te gebruiken in overeenstemming met artikel 4 van het Verdrag.</text:p>
      <text:p text:style-name="ifm_p_indent.-7mm_mleft.7mm_ifm">2.<text:tab/>Elke partij die zich overeenkomstig artikel 4 heeft ingeschreven voor een uitzondering voor het gebruik van PFOA, de zouten daarvan en PFOA-gerelateerde verbindingen voor blusschuim, dient</text:p>
      <text:p text:style-name="ifm_p_indent.-7mm_mleft.14mm_ifm">a.<text:tab/>niettegenstaande het tweede lid van artikel 3 ervoor te zorgen dat blusschuim dat PFOA, de zouten daarvan en PFOA-gerelateerde verbindingen bevat of kan bevatten, niet wordt uitgevoerd of ingevoerd, behalve met het oog op een milieuverantwoorde verwijdering als bedoeld in artikel 6, eerste lid, onderdeel d;</text:p>
      <text:p text:style-name="ifm_p_indent.-7mm_mleft.14mm_ifm">b.<text:tab/>geen blusschuim te gebruiken dat PFOA, de zouten daarvan en PFOA-gerelateerde verbindingen bevat of kan bevatten voor opleiding;</text:p>
      <text:p text:style-name="ifm_p_indent.-7mm_mleft.14mm_ifm">c.<text:tab/>geen blusschuim te gebruiken dat PFOA, de zouten daarvan en PFOA-gerelateerde verbindingen bevat of kan bevatten voor tests tenzij alle vrijkomende stoffen zijn vastgehouden;</text:p>
      <text:p text:style-name="ifm_p_indent.-7mm_mleft.14mm_ifm">d.<text:tab/>tegen eind 2022, als zij de capaciteit heeft om dit te doen, doch uiterlijk in 2025, het gebruik van blusschuim dat PFOA, de zouten daarvan en PFOA-gerelateerde verbindingen bevat of kan bevatten, te beperken tot locaties waar alle vrijgekomen stoffen kunnen worden vastgehouden;</text:p>
      <text:p text:style-name="ifm_p_indent.-7mm_mleft.14mm_ifm">e.<text:tab/>zich vastberaden in te spannen om zo snel mogelijk te komen tot een milieuverantwoord beheer van voorraden blusschuim en het afval van blusschuimdie PFOA, de zouten daarvan en PFOA-gerelateerde verbindingen bevatten of kunnen bevatten, in overeenstemming met het eerste lid van artikel 6.</text:p>
      <text:p text:style-name="ifm_p_indent.-7mm_mleft.7mm_ifm">3.<text:tab/>Met betrekking tot de specifieke uitzondering voor het gebruik van perfluoroctyljodide voor de productie van perfluoroctylbromide ten behoeve van de productie van farmaceutische producten beoordeelt de Conferentie van de Partijen tijdens haar dertiende gewone vergadering en elke tweede gewone vergadering daarna of deze specifieke uitzondering nog steeds nodig is. Deze specifieke uitzondering zal uiterlijk in 2036 vervall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0 mei 2019 van de Bijlagen A en B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0 mei 2019 van Bijlage A en B bij het Verdrag zullen ingevolge artikel 22, derde lid, onder c, van het Verdrag op 3 december 2020 in werking treden, behalve voor de partijen die een kennisgeving hebben gedaan als bedoeld in artikel 22, derde lid, onder b, van het Verdrag, dan wel een verklaring hebben afgelegd als bedoeld in artikel 25, vierde lid,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0-24</text:p><text:p text:style-name="frillblok">ISSN 0920 - 2218</text:p><text:p text:style-name="frillblok">'s-Gravenhage 2020</text:p></draw:text-box></draw:frame>
                Uitgegeven de <text:span text:style-name="ifm_span_font.italic_ifm">vijfde</text:span> maart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 Verdrag van Stockholm inzake persistente organische verontreinigende stoffen (met Bijlagen); Stockholm, 22 mei 2001</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373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 Verdrag van Stockholm inzake persistente organische verontreinigende stoffen (met Bijlagen); Stockholm, 22 mei 2001</meta:user-defined>
    <meta:user-defined meta:name="DCTERMS.W3CDTF/OVERHEIDop.jaargang">2020</meta:user-defined>
    <meta:user-defined meta:name="OVERHEIDop.publicationIssue">24</meta:user-defined>
    <meta:user-defined meta:name="DCTERMS.W3CDTF/DCTERMS.available">2020-03-05</meta:user-defined>
    <meta:user-defined meta:name="DCTERMS.W3CDTF/DCTERMS.issued">2020-03-05</meta:user-defined>
    <meta:user-defined meta:name="OVERHEIDop.TrbID/DC.identifier">trb-2020-24</meta:user-defined>
    <meta:user-defined meta:name="OVERHEIDop.sysYear">2001</meta:user-defined>
    <meta:user-defined meta:name="OVERHEIDop.sysNumber">29</meta:user-defined>
    <meta:user-defined meta:name="OVERHEIDop.sysSeqNumber">15</meta:user-defined>
    <meta:user-defined meta:name="DCTERMS.W3CDTF/OVERHEIDop.datumTotstandkoming">2001-05-22</meta:user-defined>
    <meta:user-defined meta:name="OVERHEIDop.plaatsTotstandkoming">Stockholm</meta:user-defined>
  </office:meta>
</office:document-meta>
</file>