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201cm" fo:margin-left="0cm" fo:margin-right="0cm" fo:margin-top="0.101cm" fo:margin-bottom="0.3cm" table:align="margins"/>
    </style:style>
    <style:style style:name="Table1.A" style:family="table-column">
      <style:table-column-properties style:column-width="17.201cm" style:rel-column-width="65535*"/>
    </style:style>
    <style:style style:name="Table1.A1" style:family="table-cell">
      <style:table-cell-properties fo:padding-left="0.39cm" fo:padding-right="0.39cm" fo:padding-top="0.199cm" fo:padding-bottom="0.199cm" fo:border="0.018cm solid #000000" style:shadow="none" style:width="100%"/>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text-align="center" style:justify-single-word="false"/>
      <style:text-properties fo:font-weight="bold"/>
    </style:style>
    <style:style style:name="P5" style:family="paragraph" style:parent-style-name="Basis">
      <style:paragraph-properties fo:margin-left="0cm" fo:margin-right="0cm" fo:margin-top="0.423cm" fo:margin-bottom="0cm" fo:text-indent="0cm" style:auto-text-indent="false"/>
      <style:text-properties fo:language="en" fo:country="none"/>
    </style:style>
    <style:style style:name="P6"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7"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8" style:family="paragraph" style:parent-style-name="Basis">
      <style:paragraph-properties fo:margin-left="0cm" fo:margin-right="0cm" fo:margin-top="0.339cm" fo:margin-bottom="0cm" fo:text-align="end" style:justify-single-word="false" fo:text-indent="0cm" style:auto-text-indent="false" fo:keep-with-next="always"/>
    </style:style>
    <style:style style:name="P9"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0" style:family="paragraph" style:parent-style-name="Basis">
      <style:paragraph-properties fo:margin-left="0cm" fo:margin-right="0cm" fo:text-indent="0cm" style:auto-text-indent="false"/>
      <style:text-properties fo:language="en" fo:country="none" fo:font-style="italic"/>
    </style:style>
    <style:style style:name="P11" style:family="paragraph" style:parent-style-name="Basis">
      <style:paragraph-properties fo:margin-top="0.339cm" fo:margin-bottom="0cm"/>
    </style:style>
    <style:style style:name="P12" style:family="paragraph" style:parent-style-name="Basis">
      <style:paragraph-properties fo:margin-top="0.339cm" fo:margin-bottom="0cm"/>
      <style:text-properties fo:language="en" fo:country="none"/>
    </style:style>
    <style:style style:name="P13" style:family="paragraph" style:parent-style-name="Basis">
      <style:paragraph-properties fo:margin-top="0.339cm" fo:margin-bottom="0cm" fo:text-align="end" style:justify-single-word="false"/>
    </style:style>
    <style:style style:name="P14" style:family="paragraph" style:parent-style-name="Basis">
      <style:paragraph-properties fo:margin-left="0.7cm" fo:margin-right="0cm" fo:text-indent="-0.7cm" style:auto-text-indent="false"/>
    </style:style>
    <style:style style:name="P15" style:family="paragraph" style:parent-style-name="Basis">
      <style:paragraph-properties fo:margin-left="1.6cm" fo:margin-right="0cm" fo:text-indent="-0.9cm" style:auto-text-indent="false"/>
    </style:style>
    <style:style style:name="P16" style:family="paragraph" style:parent-style-name="Basis">
      <style:paragraph-properties fo:margin-left="1.6cm" fo:margin-right="0cm" fo:text-indent="0cm" style:auto-text-indent="false"/>
    </style:style>
    <style:style style:name="P17" style:family="paragraph" style:parent-style-name="Basis">
      <style:paragraph-properties fo:margin-left="0.7cm" fo:margin-right="0cm" fo:text-indent="0cm" style:auto-text-indent="false"/>
    </style:style>
    <style:style style:name="P18" style:family="paragraph" style:parent-style-name="Basis">
      <style:paragraph-properties fo:margin-top="0.847cm" fo:margin-bottom="0cm"/>
    </style:style>
    <style:style style:name="P19" style:family="paragraph" style:parent-style-name="Basis">
      <style:paragraph-properties fo:margin-top="0.508cm" fo:margin-bottom="0cm" fo:keep-with-next="always"/>
      <style:text-properties style:text-underline-style="solid" style:text-underline-width="auto" style:text-underline-color="font-color"/>
    </style:style>
    <style:style style:name="P20" style:family="paragraph" style:parent-style-name="Basis">
      <style:paragraph-properties fo:margin-top="0.508cm" fo:margin-bottom="0cm" fo:text-align="center" style:justify-single-word="false" fo:keep-with-next="always"/>
      <style:text-properties fo:language="en" fo:country="none" fo:font-weight="bold"/>
    </style:style>
    <style:style style:name="P21" style:family="paragraph" style:parent-style-name="Basis">
      <style:paragraph-properties fo:margin-top="0.508cm" fo:margin-bottom="0cm"/>
      <style:text-properties fo:language="en" fo:country="none"/>
    </style:style>
    <style:style style:name="P22" style:family="paragraph" style:parent-style-name="Basis">
      <style:paragraph-properties fo:margin-top="0.423cm" fo:margin-bottom="0cm" fo:text-align="center" style:justify-single-word="false"/>
      <style:text-properties fo:font-style="italic"/>
    </style:style>
    <style:style style:name="P23" style:family="paragraph" style:parent-style-name="Basis">
      <style:paragraph-properties fo:text-align="center" style:justify-single-word="false"/>
      <style:text-properties fo:font-style="italic"/>
    </style:style>
    <style:style style:name="P24" style:family="paragraph" style:parent-style-name="Basis">
      <style:text-properties fo:font-style="italic" style:font-style-asian="italic"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position="super 70%"/>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20-20</text:p>
          <text:p text:style-name="frillblok">ISSN 0920 - 2218</text:p>
          <text:p text:style-name="frillblok">'s-Gravenhage 2020</text:p>
        </draw:text-box>
      </draw:frame>
      <draw:frame draw:style-name="fr1" draw:name="frillblok1" text:anchor-type="page" text:anchor-page-number="3" svg:x="0cm" svg:y="25.603cm" svg:width="3.963cm" draw:z-index="1">
        <draw:text-box fo:min-height="0.508cm">
          <text:p text:style-name="frillblok">trb-2020-20</text:p>
          <text:p text:style-name="frillblok">ISSN 0920 - 2218</text:p>
          <text:p text:style-name="frillblok">'s-Gravenhage 2020</text:p>
        </draw:text-box>
      </draw:frame>
      <draw:frame draw:style-name="fr1" draw:name="frillblok2" text:anchor-type="page" text:anchor-page-number="4" svg:x="0cm" svg:y="25.603cm" svg:width="3.963cm" draw:z-index="2">
        <draw:text-box fo:min-height="0.508cm">
          <text:p text:style-name="frillblok">trb-2020-20</text:p>
          <text:p text:style-name="frillblok">ISSN 0920 - 2218</text:p>
          <text:p text:style-name="frillblok">'s-Gravenhage 2020</text:p>
        </draw:text-box>
      </draw:frame>
      <text:p text:style-name="Trb.sys">1 (2020)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20 Nr. 20 </text:p>
      <text:h text:style-name="P19" text:outline-level="3">A. TITEL</text:h>
      <text:p text:style-name="P22">Briefwisseling houdende een verdrag tussen het Koninkrijk der Nederlanden en de Voedsel- en Landbouworganisatie van de Verenigde Naties (FAO) inzake de 99ste zitting van het Uitvoerend Comité van de Europese Commissie voor de beheersing van mond- en klauwzeer, te ’s-Gravenhage, Nederland, op 8 en 9 april 2020;</text:p>
      <text:p text:style-name="P23">Rome, 3 februari 2020</text:p>
      <text:p text:style-name="Basis"/>
      <table:table table:name="Table1" table:style-name="Table1">
        <table:table-column table:style-name="Table1.A"/>
        <table:table-row>
          <table:table-cell table:style-name="Table1.A1" office:value-type="string">
            <text:p text:style-name="P4">Voor een overzicht van de verdragsgegevens, zie verdragsnummer 013740 in de Verdragenbank.</text:p>
          </table:table-cell>
        </table:table-row>
      </table:table>
      <text:h text:style-name="P19" text:outline-level="3">B. TEKST</text:h>
      <text:h text:style-name="P20" text:outline-level="4">Nr. I</text:h>
      <text:p text:style-name="P5">FOOD AND AGRICULTURE ORGANIZATION OF THE UNITED NATIONS</text:p>
      <text:p text:style-name="P7"><text:s/>Rome, 2 December 2019 </text:p>
      <text:p text:style-name="P11">AGA-807(Agm)</text:p>
      <text:p text:style-name="P6">Excellency,</text:p>
      <text:p text:style-name="P12">I have the honour to refer to the communication of 31 October 2019 from Dr Hendrik-Jan Roest, Deputy Chief Veterinary Officer, Ministry of Agriculture, Nature and Food Quality, conveying your Government’s willingness to provide host facilities for the 99th Session of the Executive Committee of the European Commission for the Control of Foot-and-Mouth Disease (EuFMD). It is proposed to hold the Session in The Hague from 8 to 9 April 2020.</text:p>
      <text:p text:style-name="P12">I very much appreciate the generous offer made by your Government.</text:p>
      <text:p text:style-name="P12">The Session is being convened under the provisions of Article X of the EuFMD Constitution. The Chairperson (Ireland) and all the Members of the Executive Committee, who are nationals of the following FAO Member Nations, will be invited: Hungary, France, Netherlands, North Macedonia, Estonia, Greece, Spain and Turkey. An invitation to attend in an observer capacity will also be sent to: Directorate-General for Health and Food Safety of the European Commission (DG SANTE), the National Reference Laboratory for Foot-and-Mouth Disease in Italy (IZSLER), the Organisation for Economic Co-operation and Development (OECD), the World Organisation for Animal Health (OIE) and the World Reference Laboratory for Foot-and-Mouth Disease (WRLFMD).</text:p>
      <text:p text:style-name="P12">The total number of participants is expected to be between 10 and 15.</text:p>
      <text:p text:style-name="P12">The Session will be conducted in English.</text:p>
      <text:p text:style-name="P12">In order to ensure the smooth functioning of the Session, I should appreciate it if your Government would undertake to apply the following provisions:</text:p>
      <text:p text:style-name="P14"><text:soft-page-break/>1.<text:tab/>The Government will exercise all reasonable care to ensure security on the premises in which the Session takes place and to ensure the safety of the officials of FAO and participants concerned while on such premises. The Government will take whatever steps may be reasonably required in the circumstances to ensure such security and such safety, including such supervision of the premises as may be warranted.</text:p>
      <text:p text:style-name="P14">2.<text:tab/>The Government recognizes that the Convention on the Privileges and Immunities of the Specialized Agencies of 21 November 1947 (hereinafter referred to as “the Convention”) will be applicable to the Session. Accordingly, representatives of Governments and officials of FAO performing official functions in connection with the Session will enjoy the privileges and immunities provided by Articles V and VI of the Convention. FAO declares that participants from organizations are experts on mission within the meaning of Annex II and VII to the Convention, and consequently it is agreed that they will enjoy the privileges and immunities provided by those Annexes.</text:p>
      <text:p text:style-name="P14">3.<text:tab/>Without prejudice to the provisions of the Convention, all persons performing functions in connection with the Session shall enjoy immunity from legal process in respect of words spoken or written in connection with their functions during the Session.</text:p>
      <text:p text:style-name="P14">4.<text:tab/>Grant visas and all necessary facilities to delegates, observers and consultants attending the Session, provided that the general conditions governing the granting of visas are fulfilled.</text:p>
      <text:p text:style-name="P14">5.<text:tab/>The Government will deal with any action, claim, or other demand against FAO or its personnel arising out of:</text:p>
      <text:p text:style-name="P15">i)<text:tab/>injury to person or damage to property in the premises provided for the Session;</text:p>
      <text:p text:style-name="P15">ii)<text:tab/>injury to person or damage to property incurred in using the transportation provided by the Government for the Session;</text:p>
      <text:p text:style-name="P16"/>
      <text:p text:style-name="P15">ii)<text:tab/>the employment by the Government of temporary personnel for the Government.</text:p>
      <text:p text:style-name="P17">The Government will hold harmless FAO and its personnel in respect of any such action, claim or demand, unless these damages were caused by gross negligence or intentionally caused by personnel of FAO.</text:p>
      <text:p text:style-name="P14">6.<text:tab/>Without prejudice to their privileges and immunities, it is the duty of all participants enjoying privileges and immunities to respect the laws and regulations of the Netherlands. They also have a duty not to interfere in the internal affairs of the Netherlands.</text:p>
      <text:p text:style-name="P14">7.<text:tab/>Any dispute concerning the interpretation or implementation of this Agreement, except for a dispute subject to the appropriate provisions of the Convention or of any other applicable agreement, will, unless the parties otherwise agree, be submitted to a tribunal of three arbitrators, one of whom will be appointed by the Director-General of FAO, one by the Government of the Kingdom of the Netherlands, and the third, who will be the chairman, by the other two arbitrators. If either party does not appoint an arbitrator within three months of the other party having notified the name of its arbitrator, or if the first two arbitrators do not within three months of the appointment or nomination of the second one of them appoint the chairman, then such arbitrator will be nominated by the Secretary-General of the Permanent Court of Arbitration at the request of either party to the dispute. Except as otherwise agreed by the parties, the tribunal shall adopt its own rules of procedure, provide for reimbursement of its members and the distribution of expenses between the parties, and take all decisions by a two-thirds majority. Its decisions on all questions of procedure and substance shall be final and, even if rendered in default of one of the parties, be binding on both of them.</text:p>
      <text:p text:style-name="P14">8.<text:tab/>Nominate a Liaison Officer who will be responsible for the coordination of local facilities and arrangements for the Session.</text:p>
      <text:p text:style-name="P12">I should appreciate receiving your Government's acceptance of the above responsibilities by email, as soon as possible (Official-Correspondence-Group@fao.org), so that invitations and documents may be prepared and issued in good time. This letter and your reply will constitute the Agreement covering the 99th Session of the Executive Committee of the EuFMD.</text:p>
      <text:p text:style-name="P2">Accept, Excellency, the assurance of my highest consideration.</text:p>
      <text:p text:style-name="P2"/>
      <text:p text:style-name="Basis">RAKESH MUTHOO</text:p>
      <text:p text:style-name="Basis"><text:span text:style-name="T1">Director</text:span></text:p>
      <text:p text:style-name="Basis"><text:span text:style-name="T1">Conference, Council and Protocol Affairs</text:span><text:line-break/><text:line-break/></text:p>
      <text:p text:style-name="P24">His Excellency</text:p>
      <text:p text:style-name="P24">Johannes Petrus Hoogeveen</text:p>
      <text:p text:style-name="P10">Ambassador </text:p>
      <text:p text:style-name="P10">Permanent Representative of the Kingdom of the Netherlands to FAO</text:p>
      <text:p text:style-name="P10">Rome</text:p>
      <text:p text:style-name="P18"><draw:line text:anchor-type="paragraph" draw:z-index="7" draw:style-name="gr2" svg:x1="9.575cm" svg:y1="0.3cm" svg:x2="11.425cm" svg:y2="0.3cm"><text:p/></draw:line><text:soft-page-break/></text:p>
      <text:h text:style-name="P20" text:outline-level="4">Nr. II</text:h>
      <text:p text:style-name="P5">PERMANENT REPRESENTATION OF THE KINGDOM OF THE NETHERLANDS TO THE UN ORGANISATIONS FOR FOOD AND AGRICULTURE (FAO, WFP, IFAD)</text:p>
      <text:p text:style-name="P7"><text:s/>Rome, 3 February 2020 </text:p>
      <text:p text:style-name="P11">Rof-2020/008</text:p>
      <text:p text:style-name="P6">Dear Mr Muthoo, </text:p>
      <text:p text:style-name="P12">I have the honor to refer to your letter with reference AGA-807(Agm) of 2 December 2019, relating to an Agreement to be concluded between the Government of the Kingdom of the Netherlands and the Food and Agriculture Organization of the United Nations (FAO) concerning the 99<text:span text:style-name="T3">th</text:span> Session of the Executive Committee of the European Commission for the Control of Foot-and-Mouth Disease (EuFMD) which is scheduled to be held in The Hague, the Netherlands, from 8 to 9 April 2020, which letter reads as follows:</text:p>
      <text:p text:style-name="P9">(Zoals in Nr. I)</text:p>
      <text:p text:style-name="P12">I am authorized by the Government of the Kingdom of the Netherlands to state that it agrees to the proposals formulated in your letter of 2 December 2019, regarding the organization of the Session. Furthermore, I am authorized to state that the Government of the Kingdom of the Netherlands considers your letter and this reply as together constituting an Agreement between the Kingdom of the Netherlands and the Food and Agriculture Organization of the United Nations (FAO) in respect of the 99<text:span text:style-name="T3">th</text:span> Session of the Executive Committee of the European Commission for the Control of Foot-and-Mouth Disease (EuFMD). The Agreement shall enter into force on the date of this reply and shall remain in force for the duration of the 99<text:span text:style-name="T3">th</text:span> Session and for such additional period as is necessary for its preparation and winding up. The total duration of this Agreement, however, shall not exceed one year.</text:p>
      <text:p text:style-name="P2">Please accept, Sir, the assurances of my highest consideration.</text:p>
      <text:p text:style-name="Basis"><text:line-break/>Yours sincerely,</text:p>
      <text:p text:style-name="Basis"><text:line-break/>DR HANS HOOGEVEEN</text:p>
      <text:p text:style-name="Basis"><text:span text:style-name="T1">Ambassador</text:span></text:p>
      <text:p text:style-name="Basis"><text:span text:style-name="T1">Permanent Representation of the Kingdom of the Netherlands to the UN Organisations for Food and Agriculture (FAO, WFP, IFAD)</text:span><text:line-break/><text:line-break/><text:span text:style-name="T2">Mr Rakesh Muthoo</text:span></text:p>
      <text:p text:style-name="P10">Director</text:p>
      <text:p text:style-name="P10">Conference, Council and Protocol Affairs Division Food and Agriculture Organization of the United Nations</text:p>
      <text:p text:style-name="P10">Via delle Terme di Caracalla</text:p>
      <text:p text:style-name="P10">00153 Rome</text:p>
      <text:p text:style-name="P18"><draw:line text:anchor-type="paragraph" draw:z-index="8" draw:style-name="gr2" svg:x1="9.575cm" svg:y1="0.3cm" svg:x2="11.425cm" svg:y2="0.3cm"><text:p/></draw:line></text:p>
      <text:h text:style-name="P19" text:outline-level="3">D. PARLEMENT</text:h>
      <text:p text:style-name="P3">Het in de brieven vervatte verdrag behoeft ingevolge artikel 7, onderdeel c, van de Rijkswet goedkeuring en bekendmaking verdragen niet de goedkeuring van de Staten-Generaal.</text:p>
      <text:h text:style-name="P19" text:outline-level="3">G. INWERKINGTREDING</text:h>
      <text:p text:style-name="P3">De bepalingen van het in de brieven vervatte verdrag zijn ingevolge het gestelde in de laatste alinea van brief nr. II op 3 februari 2020 in werking getreden.</text:p>
      <text:p text:style-name="P11">Het in de brieven vervatte verdrag zal ingevolge dezelfde alinea niet langer dan één jaar van kracht zijn.</text:p>
      <text:p text:style-name="P11">Wat betreft het Koninkrijk der Nederlanden, geldt het in de brieven vervatte verdrag voor Nederland (het Europese deel).</text:p>
      <text:p text:style-name="P18"><draw:line text:anchor-type="paragraph" draw:z-index="9" draw:style-name="gr2" svg:x1="9.575cm" svg:y1="0.3cm" svg:x2="11.425cm" svg:y2="0.3cm"><text:p/></draw:line><text:soft-page-break/></text:p>
      <text:p text:style-name="P1">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P8"><text:s/>Uitgegeven de <text:span text:style-name="T1">zesentwintigste</text:span> februari 2020. </text:p>
      <text:p text:style-name="P13"><text:span text:style-name="T1">De Minister van Buitenlandse Zaken,</text:span><text:line-break/><text:line-break/>S.A. BLO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20 <text:s text:c="2"/>20<text:tab/><text:page-number text:select-page="current">4</text:page-number></text:p>
      </style:footer>
    </style:master-page>
    <style:master-page style:name="Tractatenblad-Pagina-1" style:page-layout-name="Mpm3" style:next-style-name="Tractatenblad">
      <style:footer>
        <text:p text:style-name="Footer_20_Tractatenblad">Tractatenblad 2020 <text:s text:c="2"/>20<text:tab/><text:page-number text:select-page="current">4</text:page-number></text:p>
      </style:footer>
    </style:master-page>
    <style:master-page style:name="Tractatenblad-Oblong" style:page-layout-name="Mpm4">
      <style:footer>
        <text:p text:style-name="Footer_20_Tractatenblad_20_Oblong">Tractatenblad 2020 <text:s text:c="2"/>20<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het Koninkrijk der Nederlanden en de Voedsel- en Landbouworganisatie van de Verenigde Naties (FAO) inzake de 99ste zitting van het Uitvoerend Comité van de Europese Commissie voor de beheersing van mond- en klauwzeer, te ’s-Gravenhage, Nederland, op 8 en 9 april 2020; Rome, 3 februari 2020</dc:title>
    <dc:language>nl</dc:language>
    <meta:document-statistic meta:table-count="1" meta:image-count="0" meta:object-count="0" meta:page-count="4" meta:paragraph-count="81" meta:word-count="1537" meta:character-count="9727"/>
    <dc:date>2020-02-25T08:47:05.01</dc:date>
    <meta:editing-duration>PT2M20S</meta:editing-duration>
    <meta:editing-cycles>1</meta:editing-cycles>
    <meta:user-defined meta:name="DC.title">Briefwisseling houdende een verdrag tussen het Koninkrijk der Nederlanden en de Voedsel- en Landbouworganisatie van de Verenigde Naties (FAO) inzake de 99ste zitting van het Uitvoerend Comité van de Europese Commissie voor de beheersing van mond- en klauwzeer, te ’s-Gravenhage, Nederland, op 8 en 9 april 2020; Rome, 3 februari 2020</meta:user-defined>
    <meta:user-defined meta:name="DCTERMS.W3CDTF/DCTERMS.available">2020-02-26</meta:user-defined>
    <meta:user-defined meta:name="DCTERMS.W3CDTF/DCTERMS.issued">2020-02-26</meta:user-defined>
    <meta:user-defined meta:name="DCTERMS.W3CDTF/OVERHEIDop.datumTotstandkoming">2020-02-03</meta:user-defined>
    <meta:user-defined meta:name="DCTERMS.W3CDTF/OVERHEIDop.jaargang" meta:value-type="string">2020</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Zorg en gezondheid | Gezondheidsrisico's</meta:user-defined>
    <meta:user-defined meta:name="OVERHEID.TaxonomieBuza/OVERHEID.category" meta:value-type="string">Landbouw en visserij</meta:user-defined>
    <meta:user-defined meta:name="OVERHEIDop.Tractatenblad/DC.type" meta:value-type="string">Verdrag</meta:user-defined>
    <meta:user-defined meta:name="OVERHEIDop.TrbID/DC.identifier" meta:value-type="string">trb-2020-20</meta:user-defined>
    <meta:user-defined meta:name="OVERHEIDop.TrbID/DCTERMS.replaces" meta:value-type="string"/>
    <meta:user-defined meta:name="OVERHEIDop.doctype" meta:value-type="string">Officiële Publicaties, versie 1.1</meta:user-defined>
    <meta:user-defined meta:name="OVERHEIDop.plaatsTotstandkoming" meta:value-type="string">Rome</meta:user-defined>
    <meta:user-defined meta:name="OVERHEIDop.publicationIssue" meta:value-type="string">20</meta:user-defined>
    <meta:user-defined meta:name="OVERHEIDop.publicationName" meta:value-type="string">Tractatenblad</meta:user-defined>
    <meta:user-defined meta:name="OVERHEIDop.sysNumber" meta:value-type="string">1</meta:user-defined>
    <meta:user-defined meta:name="OVERHEIDop.sysSeqNumber" meta:value-type="string">1</meta:user-defined>
    <meta:user-defined meta:name="OVERHEIDop.sysYear" meta:value-type="string">2020</meta:user-defined>
    <meta:user-defined meta:name="OVERHEIDop.verdragnummer" meta:value-type="string">013740</meta:user-defined>
    <meta:user-defined meta:name="OVERHEIDop.versieInformatie" meta:value-type="string"/>
  </office:meta>
</office:document-meta>
</file>