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26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uitbannen van geweld en pesterijen op de werkvloer;</text:span></text:p>
      <text:p text:style-name="ifm_p_align.center_ifm"><text:span text:style-name="ifm_span_font.italic_ifm">Genève, 21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5 in de Verdragenbank.</text:p>
          </table:table-cell>
        </table:table-row>
      </table:table>
      <text:h text:style-name="ifm_p_font.underline_mt.5.08mm_page.keep-with-next_ifm" text:outline-level="3">B.<text:s/>TEKST</text:h>
      <text:h text:style-name="ifm_p_font.bold_mt.5.08mm_page.keep-with-next_align.center_lang.en_ifm" text:outline-level="4">Convention concerning the elimination of violence and harassment in the world of work</text:h>
      <text:p text:style-name="ifm_p_mt.4.23mm_align._lang.en_ifm">The General Conference of the International Labour Organization,</text:p>
      <text:p text:style-name="ifm_p_mt.3.38mm_align._lang.en_ifm">Having been convened at Geneva by the Governing Body of the International Labour Office, and having met in its 108th (Centenary) Session on 10 June 2019, and</text:p>
      <text:p text:style-name="ifm_p_mt.3.38mm_align._lang.en_ifm">Recalling that the Declaration of Philadelphia affirms that all human beings, irrespective of race, creed or sex, have the right to pursue both their material well-being and their spiritual development in conditions of freedom and dignity, of economic security and equal opportunity, and</text:p>
      <text:p text:style-name="ifm_p_mt.3.38mm_align._lang.en_ifm">Reaffirming the relevance of the fundamental Conventions of the International Labour Organization, and</text:p>
      <text:p text:style-name="ifm_p_mt.3.38mm_align._lang.en_ifm">Recalling other relevant international instruments such as the Universal Declaration of Human Rights, the International Covenant on Civil and Political Rights, the International Covenant on Economic, Social and Cultural Rights, the International Convention on the Elimination of All Forms of Racial Discrimination, the Convention on the Elimination of All Forms of Discrimination against Women, the International Convention on the Protection of the Rights of All Migrant Workers and Members of Their Families, and the Convention on the Rights of Persons with Disabilities, and</text:p>
      <text:p text:style-name="ifm_p_mt.3.38mm_align._lang.en_ifm">Recognizing the right of everyone to a world of work free from violence and harassment, including gender-based violence and harassment, and</text:p>
      <text:p text:style-name="ifm_p_mt.3.38mm_align._lang.en_ifm">Recognizing that violence and harassment in the world of work can constitute a human rights violation or abuse, and that violence and harassment is a threat to equal opportunities, is unacceptable and incompatible with decent work, and</text:p>
      <text:p text:style-name="ifm_p_mt.3.38mm_align._lang.en_ifm">Recognizing the importance of a work culture based on mutual respect and dignity of the human being to prevent violence and harassment, and</text:p>
      <text:p text:style-name="ifm_p_mt.3.38mm_align._lang.en_ifm">Recalling that Members have an important responsibility to promote a general environment of zero tolerance to violence and harassment in order to facilitate the prevention of such behaviours and practices, and that all actors in the world of work must refrain from, prevent and address violence and harassment, and</text:p>
      <text:p text:style-name="ifm_p_mt.3.38mm_align._lang.en_ifm">Acknowledging that violence and harassment in the world of work affects a person’s psychological, physical and sexual health, dignity, and family and social environment, and</text:p>
      <text:p text:style-name="ifm_p_mt.3.38mm_align._lang.en_ifm">Recognizing that violence and harassment also affects the quality of public and private services, and may prevent persons, particularly women, from accessing, and remaining and advancing in the labour market, and</text:p>
      <text:p text:style-name="ifm_p_mt.3.38mm_align._lang.en_ifm">Noting that violence and harassment is incompatible with the promotion of sustainable enterprises and impacts negatively on the organization of work, workplace relations, worker engagement, enterprise reputation, and productivity, and</text:p>
      <text:p text:style-name="ifm_p_mt.3.38mm_align._lang.en_ifm">Acknowledging that gender-based violence and harassment disproportionately affects women and girls, and recognizing that an inclusive, integrated and gender-responsive approach, which tackles underlying causes and risk factors, including gender stereotypes, multiple and intersecting forms of discrimination, and unequal gender-based power relations, is essential to ending violence and harassment in the world of work, and</text:p>
      <text:p text:style-name="ifm_p_mt.3.38mm_align._lang.en_ifm">Noting that domestic violence can affect employment, productivity and health and safety, and that governments, employers’ and workers’ organizations and labour market institutions can help, as part of other measures, to recognize, respond to and address the impacts of domestic violence, and</text:p>
      <text:p text:style-name="ifm_p_mt.3.38mm_align._lang.en_ifm">Having decided upon the adoption of certain proposals concerning violence and harassment in the world of work, which is the fifth item on the agenda of the session, and</text:p>
      <text:p text:style-name="ifm_p_mt.3.38mm_align._lang.en_ifm">Having determined that these proposals shall take the form of an international Convention,</text:p>
      <text:p text:style-name="ifm_p_mt.3.38mm_align._lang.en_ifm">adopts this twenty-first day of June of the year two thousand and nineteen the following Convention, which may be cited as the Violence and Harassment Convention, 2019:</text:p>
      <text:h text:style-name="ifm_p_font.roman_size.9.59pt_mt.5.08mm_page.keep-with-next_align.center_lang.en_ifm" text:outline-level="5">I.<text:line-break/><text:line-break/>Definitions</text:h>
      <text:h text:style-name="ifm_p_font.roman_mt.5.08mm_page.keep-with-next_align.center_lang.en_ifm" text:outline-level="6">Article<text:s/>1<text:s/><text:span text:style-name="ifm_span_font.italic_mt.4.23mm_ifm"/></text:h>
      <text:p text:style-name="ifm_p_mt.4.23mm_align._lang.en_ifm">1.<text:tab/> For the purposes of this Convention:</text:p>
      <text:p text:style-name="ifm_p_indent.-7mm_mleft.14mm_ifm">a)<text:tab/>the term “violence and harassment” in the world of work refers to a range of unacceptable behaviours and practices, or threats thereof, whether a single occurrence or repeated, that aim at, result in, or are likely to result in physical, psychological, sexual or economic harm, and includes gender-based violence and harassment;</text:p>
      <text:p text:style-name="ifm_p_indent.-7mm_mleft.14mm_ifm">b)<text:tab/>the term “gender-based violence and harassment” means violence and harassment directed at persons because of their sex or gender, or affecting persons of a particular sex or gender disproportionately, and includes sexual harassment.</text:p>
      <text:p text:style-name="ifm_p_mt.3.38mm_align._lang.en_ifm">2.<text:tab/> Without prejudice to subparagraphs (a) and (b) of paragraph 1 of this Article, definitions in national laws and regulations may provide for a single concept or separate concepts.</text:p>
      <text:h text:style-name="ifm_p_font.roman_size.9.59pt_mt.5.08mm_page.keep-with-next_align.center_lang.en_ifm" text:outline-level="5">II.<text:line-break/><text:line-break/>Scope</text:h>
      <text:h text:style-name="ifm_p_font.roman_mt.5.08mm_page.keep-with-next_align.center_lang.en_ifm" text:outline-level="6">Article<text:s/>2<text:s/><text:span text:style-name="ifm_span_font.italic_mt.4.23mm_ifm"/></text:h>
      <text:p text:style-name="ifm_p_mt.4.23mm_align._lang.en_ifm">1.<text:tab/> This Convention protects workers and other persons in the world of work, including employees as defined by national law and practice, as well as persons working irrespective of their contractual status, persons in training, including interns and apprentices, workers whose employment has been terminated, volunteers, jobseekers and job applicants, and individuals exercising the authority, duties or responsibilities of an employer.</text:p>
      <text:p text:style-name="ifm_p_mt.3.38mm_align._lang.en_ifm">2.<text:tab/> This Convention applies to all sectors, whether private or public, both in the formal and informal economy, and whether in urban or rural areas.</text:p>
      <text:h text:style-name="ifm_p_font.roman_mt.5.08mm_page.keep-with-next_align.center_lang.en_ifm" text:outline-level="6">Article<text:s/>3<text:s/><text:span text:style-name="ifm_span_font.italic_ifm"/></text:h>
      <text:p text:style-name="ifm_p_mt.4.23mm_align._lang.en_ifm">This Convention applies to violence and harassment in the world of work occurring in the course of, linked with or arising out of work:</text:p>
      <text:p text:style-name="ifm_p_indent.-7mm_mleft.7mm_ifm">a)<text:tab/>in the workplace, including public and private spaces where they are a place of work;</text:p>
      <text:p text:style-name="ifm_p_indent.-7mm_mleft.7mm_ifm">b)<text:tab/>in places where the worker is paid, takes a rest break or a meal, or uses sanitary, washing and changing facilities;</text:p>
      <text:p text:style-name="ifm_p_indent.-7mm_mleft.7mm_ifm">c)<text:tab/>during work-related trips, travel, training, events or social activities;</text:p>
      <text:p text:style-name="ifm_p_indent.-7mm_mleft.7mm_ifm">d)<text:tab/>through work-related communications, including those enabled by information and communication technologies;</text:p>
      <text:p text:style-name="ifm_p_indent.-7mm_mleft.7mm_ifm">e)<text:tab/>in employer-provided accommodation; and</text:p>
      <text:p text:style-name="ifm_p_indent.-7mm_mleft.7mm_ifm">f)<text:tab/>when commuting to and from work.</text:p>
      <text:h text:style-name="ifm_p_font.roman_size.9.59pt_mt.5.08mm_page.keep-with-next_align.center_lang.en_ifm" text:outline-level="5">III.<text:line-break/><text:line-break/>Core principles</text:h>
      <text:h text:style-name="ifm_p_font.roman_mt.5.08mm_page.keep-with-next_align.center_lang.en_ifm" text:outline-level="6">Article<text:s/>4<text:s/><text:span text:style-name="ifm_span_font.italic_mt.4.23mm_ifm"/></text:h>
      <text:p text:style-name="ifm_p_mt.4.23mm_align._lang.en_ifm">1.<text:tab/> Each Member which ratifies this Convention shall respect, promote and realize the right of everyone to a world of work free from violence and harassment.</text:p>
      <text:p text:style-name="ifm_p_mt.3.38mm_align._lang.en_ifm">2.<text:tab/> Each Member shall adopt, in accordance with national law and circumstances and in consultation with representative employers’ and workers’ organizations, an inclusive, integrated and gender-responsive approach for the prevention and elimination of violence and harassment in the world of work. Such an approach should take into account violence and harassment involving third parties, where applicable, and includes:</text:p>
      <text:p text:style-name="ifm_p_indent.-7mm_mleft.14mm_ifm">a)<text:tab/>prohibiting in law violence and harassment;</text:p>
      <text:p text:style-name="ifm_p_indent.-7mm_mleft.14mm_ifm">b)<text:tab/>ensuring that relevant policies address violence and harassment;</text:p>
      <text:p text:style-name="ifm_p_indent.-7mm_mleft.14mm_ifm">c)<text:tab/>adopting a comprehensive strategy in order to implement measures to prevent and combat violence and harassment;</text:p>
      <text:p text:style-name="ifm_p_indent.-7mm_mleft.14mm_ifm">d)<text:tab/>establishing or strengthening enforcement and monitoring mechanisms;</text:p>
      <text:p text:style-name="ifm_p_indent.-7mm_mleft.14mm_ifm">e)<text:tab/>ensuring access to remedies and support for victims;</text:p>
      <text:p text:style-name="ifm_p_indent.-7mm_mleft.14mm_ifm">f)<text:tab/>providing for sanctions;</text:p>
      <text:p text:style-name="ifm_p_indent.-7mm_mleft.14mm_ifm">g)<text:tab/>developing tools, guidance, education and training, and raising awareness, in accessible formats as appropriate; and</text:p>
      <text:p text:style-name="ifm_p_indent.-7mm_mleft.14mm_ifm">h)<text:tab/>ensuring effective means of inspection and investigation of cases of violence and harassment, including through labour inspectorates or other competent bodies.</text:p>
      <text:p text:style-name="ifm_p_mt.3.38mm_align._lang.en_ifm">3.<text:tab/> In adopting and implementing the approach referred to in paragraph 2 of this Article, each Member shall recognize the different and complementary roles and functions of governments, and employers and workers and their respective organizations, taking into account the varying nature and extent of their respective responsibilities.</text:p>
      <text:h text:style-name="ifm_p_font.roman_mt.5.08mm_page.keep-with-next_align.center_lang.en_ifm" text:outline-level="6">Article<text:s/>5<text:s/><text:span text:style-name="ifm_span_font.italic_ifm"/></text:h>
      <text:p text:style-name="ifm_p_mt.4.23mm_align._lang.en_ifm">With a view to preventing and eliminating violence and harassment in the world of work, each Member shall respect, promote and realize the fundamental principles and rights at work, namely freedom of association and the effective recognition of the right to collective bargaining, the elimination of all forms of forced or compulsory labour, the effective abolition of child labour and the elimination of discrimination in respect of employment and occupation, as well as promote decent work.</text:p>
      <text:h text:style-name="ifm_p_font.roman_mt.5.08mm_page.keep-with-next_align.center_lang.en_ifm" text:outline-level="6">Article<text:s/>6<text:s/><text:span text:style-name="ifm_span_font.italic_ifm"/></text:h>
      <text:p text:style-name="ifm_p_mt.4.23mm_align._lang.en_ifm">Each Member shall adopt laws, regulations and policies ensuring the right to equality and non-discrimination in employment and occupation, including for women workers, as well as for workers and other persons belonging to one or more vulnerable groups or groups in situations of vulnerability that are disproportionately affected by violence and harassment in the world of work.</text:p>
      <text:h text:style-name="ifm_p_font.roman_size.9.59pt_mt.5.08mm_page.keep-with-next_align.center_lang.en_ifm" text:outline-level="5">IV.<text:line-break/><text:line-break/>Protection and prevention</text:h>
      <text:h text:style-name="ifm_p_font.roman_mt.5.08mm_page.keep-with-next_align.center_lang.en_ifm" text:outline-level="6">Article<text:s/>7<text:s/><text:span text:style-name="ifm_span_font.italic_mt.4.23mm_ifm"/></text:h>
      <text:p text:style-name="ifm_p_mt.4.23mm_align._lang.en_ifm">Without prejudice to and consistent with Article 1, each Member shall adopt laws and regulations to define and prohibit violence and harassment in the world of work, including gender-based violence and harassment.</text:p>
      <text:h text:style-name="ifm_p_font.roman_mt.5.08mm_page.keep-with-next_align.center_lang.en_ifm" text:outline-level="6">Article<text:s/>8<text:s/><text:span text:style-name="ifm_span_font.italic_ifm"/></text:h>
      <text:p text:style-name="ifm_p_mt.4.23mm_align._lang.en_ifm">Each Member shall take appropriate measures to prevent violence and harassment in the world of work, including:</text:p>
      <text:p text:style-name="ifm_p_indent.-7mm_mleft.7mm_ifm">a)<text:tab/>recognizing the important role of public authorities in the case of informal economy workers;</text:p>
      <text:p text:style-name="ifm_p_indent.-7mm_mleft.7mm_ifm">b)<text:tab/>identifying, in consultation with the employers’ and workers’ organizations concerned and through other means, the sectors or occupations and work arrangements in which workers and other persons concerned are more exposed to violence and harassment; and</text:p>
      <text:p text:style-name="ifm_p_indent.-7mm_mleft.7mm_ifm">c)<text:tab/>taking measures to effectively protect such persons.</text:p>
      <text:h text:style-name="ifm_p_font.roman_mt.5.08mm_page.keep-with-next_align.center_lang.en_ifm" text:outline-level="6">Article<text:s/>9<text:s/><text:span text:style-name="ifm_span_font.italic_ifm"/></text:h>
      <text:p text:style-name="ifm_p_mt.4.23mm_align._lang.en_ifm">Each Member shall adopt laws and regulations requiring employers to take appropriate steps commensurate with their degree of control to prevent violence and harassment in the world of work, including gender- based violence and harassment, and in particular, so far as is reasonably practicable, to:</text:p>
      <text:p text:style-name="ifm_p_indent.-7mm_mleft.7mm_ifm">a)<text:tab/>adopt and implement, in consultation with workers and their representatives, a workplace policy on violence and harassment;</text:p>
      <text:p text:style-name="ifm_p_indent.-7mm_mleft.7mm_ifm">b)<text:tab/>take into account violence and harassment and associated psychosocial risks in the management of occupational safety and health;</text:p>
      <text:p text:style-name="ifm_p_indent.-7mm_mleft.7mm_ifm">c)<text:tab/>identify hazards and assess the risks of violence and harassment, with the participation of workers and their representatives, and take measures to prevent and control them; and</text:p>
      <text:p text:style-name="ifm_p_indent.-7mm_mleft.7mm_ifm">d)<text:tab/>provide to workers and other persons concerned information and training, in accessible formats as appropriate, on the identified hazards and risks of violence and harassment and the associated prevention and protection measures, including on the rights and responsibilities of workers and other persons concerned in relation to the policy referred to in subparagraph (a) of this Article.</text:p>
      <text:h text:style-name="ifm_p_font.roman_size.9.59pt_mt.5.08mm_page.keep-with-next_align.center_lang.en_ifm" text:outline-level="5">V.<text:line-break/><text:line-break/>Enforcement and remedies</text:h>
      <text:h text:style-name="ifm_p_font.roman_mt.5.08mm_page.keep-with-next_align.center_lang.en_ifm" text:outline-level="6">Article<text:s/>10<text:s/><text:span text:style-name="ifm_span_font.italic_mt.4.23mm_ifm"/></text:h>
      <text:p text:style-name="ifm_p_mt.4.23mm_align._lang.en_ifm">Each Member shall take appropriate measures to:</text:p>
      <text:p text:style-name="ifm_p_indent.-7mm_mleft.7mm_ifm">a)<text:tab/>monitor and enforce national laws and regulations regarding violence and harassment in the world of work;</text:p>
      <text:p text:style-name="ifm_p_indent.-7mm_mleft.7mm_ifm">b)<text:tab/>ensure easy access to appropriate and effective remedies and safe, fair and effective reporting and dispute resolution mechanisms and procedures in cases of violence and harassment in the world of work, such as:</text:p>
      <text:p text:style-name="ifm_p_indent.-13mm_mleft.20mm_ifm">(i)<text:tab/>complaint and investigation procedures, as well as, where appropriate, dispute resolution mechanisms at the workplace level;</text:p>
      <text:p text:style-name="ifm_p_indent.-13mm_mleft.20mm_ifm">(ii)<text:tab/>dispute resolution mechanisms external to the workplace;</text:p>
      <text:p text:style-name="ifm_p_indent.-13mm_mleft.20mm_ifm">(iii)<text:tab/>courts or tribunals;</text:p>
      <text:p text:style-name="ifm_p_indent.-13mm_mleft.20mm_ifm">(iv)<text:tab/>protection against victimization of or retaliation against complainants, victims, witnesses and whistle-blowers; and</text:p>
      <text:p text:style-name="ifm_p_indent.-13mm_mleft.20mm_ifm">(v)<text:tab/>legal, social, medical and administrative support measures for complainants and victims;</text:p>
      <text:p text:style-name="ifm_p_indent.-7mm_mleft.7mm_ifm">c)<text:tab/>protect the privacy of those individuals involved and confidentiality, to the extent possible and as appropriate, and ensure that requirements for privacy and confidentiality are not misused;</text:p>
      <text:p text:style-name="ifm_p_indent.-7mm_mleft.7mm_ifm">d)<text:tab/>provide for sanctions, where appropriate, in cases of violence and harassment in the world of work;</text:p>
      <text:p text:style-name="ifm_p_indent.-7mm_mleft.7mm_ifm">e)<text:tab/>provide that victims of gender-based violence and harassment in the world of work have effective access to gender-responsive, safe and effective complaint and dispute resolution mechanisms, support, services and remedies;</text:p>
      <text:p text:style-name="ifm_p_indent.-7mm_mleft.7mm_ifm">f)<text:tab/>recognize the effects of domestic violence and, so far as is reasonably practicable, mitigate its impact in the world of work;</text:p>
      <text:p text:style-name="ifm_p_indent.-7mm_mleft.7mm_ifm">g)<text:tab/>ensure that workers have the right to remove themselves from a work situation which they have reasonable justification to believe presents an imminent and serious danger to life, health or safety due to violence and harassment, without suffering retaliation or other undue consequences, and the duty to inform management; and</text:p>
      <text:p text:style-name="ifm_p_indent.-7mm_mleft.7mm_ifm">h)<text:tab/>ensure that labour inspectorates and other relevant authorities, as appropriate, are empowered to deal with violence and harassment in the world of work, including by issuing orders requiring measures with immediate executory force, and orders to stop work in cases of an imminent danger to life, health or safety, subject to any right of appeal to a judicial or administrative authority which may be provided by law.</text:p>
      <text:h text:style-name="ifm_p_font.roman_size.9.59pt_mt.5.08mm_page.keep-with-next_align.center_lang.en_ifm" text:outline-level="5">VI.<text:line-break/><text:line-break/>Guidance, training and awareness-raising</text:h>
      <text:h text:style-name="ifm_p_font.roman_mt.5.08mm_page.keep-with-next_align.center_lang.en_ifm" text:outline-level="6">Article<text:s/>11<text:s/><text:span text:style-name="ifm_span_font.italic_mt.4.23mm_ifm"/></text:h>
      <text:p text:style-name="ifm_p_mt.4.23mm_align._lang.en_ifm">Each Member, in consultation with representative employers’ and workers’ organizations, shall seek to ensure that:</text:p>
      <text:p text:style-name="ifm_p_indent.-7mm_mleft.7mm_ifm">a)<text:tab/>violence and harassment in the world of work is addressed in relevant national policies, such as those concerning occupational safety and health, equality and non-discrimination, and migration;</text:p>
      <text:p text:style-name="ifm_p_indent.-7mm_mleft.7mm_ifm">b)<text:tab/>employers and workers and their organizations, and relevant authorities, are provided with guidance, resources, training or other tools, in accessible formats as appropriate, on violence and harassment in the world of work, including on gender-based violence and harassment; and</text:p>
      <text:p text:style-name="ifm_p_indent.-7mm_mleft.7mm_ifm">c)<text:tab/>initiatives, including awareness-raising campaigns, are undertaken.</text:p>
      <text:h text:style-name="ifm_p_font.roman_size.9.59pt_mt.5.08mm_page.keep-with-next_align.center_lang.en_ifm" text:outline-level="5">VII.<text:line-break/><text:line-break/>Methods of application</text:h>
      <text:h text:style-name="ifm_p_font.roman_mt.5.08mm_page.keep-with-next_align.center_lang.en_ifm" text:outline-level="6">Article<text:s/>12<text:s/><text:span text:style-name="ifm_span_font.italic_mt.4.23mm_ifm"/></text:h>
      <text:p text:style-name="ifm_p_mt.4.23mm_align._lang.en_ifm">The provisions of this Convention shall be applied by means of national laws and regulations, as well as through collective agreements or other measures consistent with national practice, including by extending or adapting existing occupational safety and health measures to cover violence and harassment and developing specific measures where necessary.</text:p>
      <text:h text:style-name="ifm_p_font.roman_size.9.59pt_mt.5.08mm_page.keep-with-next_align.center_lang.en_ifm" text:outline-level="5">VIII.<text:line-break/><text:line-break/>Final provisions</text:h>
      <text:h text:style-name="ifm_p_font.roman_mt.5.08mm_page.keep-with-next_align.center_lang.en_ifm" text:outline-level="6">Article<text:s/>13<text:s/><text:span text:style-name="ifm_span_font.italic_mt.4.23mm_ifm"/></text:h>
      <text:p text:style-name="ifm_p_mt.4.23mm_align._lang.en_ifm">The formal ratifications of this Convention shall be communicated to the Director-General of the International Labour Office for registration.</text:p>
      <text:h text:style-name="ifm_p_font.roman_mt.5.08mm_page.keep-with-next_align.center_lang.en_ifm" text:outline-level="6">Article<text:s/>14<text:s/><text:span text:style-name="ifm_span_font.italic_ifm"/></text:h>
      <text:p text:style-name="ifm_p_mt.4.23mm_align._lang.en_ifm">1.<text:tab/> This Convention shall be binding only upon those Members of the International Labour Organization whose ratifications have been registered with the Director-General of the International Labour Office.</text:p>
      <text:p text:style-name="ifm_p_mt.3.38mm_align._lang.en_ifm">2.<text:tab/> It shall come into force twelve months after the date on which the ratifications of two Members have been registered with the Director-General.</text:p>
      <text:p text:style-name="ifm_p_mt.3.38mm_align._lang.en_ifm">3.<text:tab/> Thereafter, this Convention shall come into force for any Member twelve months after the date on which its ratification is registered.</text:p>
      <text:h text:style-name="ifm_p_font.roman_mt.5.08mm_page.keep-with-next_align.center_lang.en_ifm" text:outline-level="6">Article<text:s/>15<text:s/><text:span text:style-name="ifm_span_font.italic_ifm"/></text:h>
      <text:p text:style-name="ifm_p_mt.4.23mm_align._lang.en_ifm">1.<text:tab/> A Member which has ratified this Convention may denounce it after the expiration of ten years from the date on which the Convention first comes into force, by an act communicated to the Director-General of the International Labour Office for registration. Such denunciation shall not take effect until one year after the date on which it is registered.</text:p>
      <text:p text:style-name="ifm_p_mt.3.38mm_align._lang.en_ifm">2.<text:tab/> Each Member which has ratified this Convention and which does not, within the year following the expiration of the period of ten years mentioned in the preceding paragraph, exercise the right of denunciation provided for in this Article, will be bound for another period of ten years and, thereafter, may denounce this Convention within the first year of each new period of ten years under the terms provided for in this Article.</text:p>
      <text:h text:style-name="ifm_p_font.roman_mt.5.08mm_page.keep-with-next_align.center_lang.en_ifm" text:outline-level="6">Article<text:s/>16<text:s/><text:span text:style-name="ifm_span_font.italic_ifm"/></text:h>
      <text:p text:style-name="ifm_p_mt.4.23mm_align._lang.en_ifm">1.<text:tab/> The Director-General of the International Labour Office shall notify all Members of the International Labour Organization of the registration of all ratifications and denunciations that have been communicated by the Members of the Organization.</text:p>
      <text:p text:style-name="ifm_p_mt.3.38mm_align._lang.en_ifm">2.<text:tab/> When notifying the Members of the Organization of the registration of the second ratification that has been communicated, the Director-General shall draw the attention of the Members of the Organization to the date upon which the Convention will come into force.</text:p>
      <text:h text:style-name="ifm_p_font.roman_mt.5.08mm_page.keep-with-next_align.center_lang.en_ifm" text:outline-level="6">Article<text:s/>17<text:s/><text:span text:style-name="ifm_span_font.italic_ifm"/></text:h>
      <text:p text:style-name="ifm_p_mt.4.23mm_align._lang.en_ifm">The Director-General of the International Labour Office shall communicate to the Secretary-General of the United Nations for registration in accordance with Article 102 of the Charter of the United Nations full particulars of all ratifications and denunciations that have been registered in accordance with the provisions of the preceding Articles.</text:p>
      <text:h text:style-name="ifm_p_font.roman_mt.5.08mm_page.keep-with-next_align.center_lang.en_ifm" text:outline-level="6">Article<text:s/>18<text:s/><text:span text:style-name="ifm_span_font.italic_ifm"/></text:h>
      <text:p text:style-name="ifm_p_mt.4.23mm_align._lang.en_ifm">At such times as it may consider necessary, the Governing Body of the International Labour Office shall present to the General Conference a report on the working of this Convention and shall examine the desirability of placing on the agenda of the Conference the question of its revision in whole or in part.</text:p>
      <text:h text:style-name="ifm_p_font.roman_mt.5.08mm_page.keep-with-next_align.center_lang.en_ifm" text:outline-level="6">Article<text:s/>19<text:s/><text:span text:style-name="ifm_span_font.italic_ifm"/></text:h>
      <text:p text:style-name="ifm_p_mt.4.23mm_align._lang.en_ifm">1.<text:tab/> Should the Conference adopt a new Convention revising this Convention, then, unless the new Convention otherwise provides:</text:p>
      <text:p text:style-name="ifm_p_indent.-7mm_mleft.14mm_ifm">a)<text:tab/>the ratification by a Member of the new revising Convention shall <text:span text:style-name="ifm_span_font.italic_lang.en_ifm">ipso jure </text:span>involve the immediate denunciation of this Convention, notwithstanding the provisions of Article 15 above, if and when the new revising Convention shall have come into force;</text:p>
      <text:p text:style-name="ifm_p_indent.-7mm_mleft.14mm_ifm">b)<text:tab/>as from the date when the new revising Convention comes into force, this Convention shall cease to be open to ratification by the Members.</text:p>
      <text:p text:style-name="ifm_p_mt.3.38mm_align._lang.en_ifm">2.<text:tab/> This Convention shall in any case remain in force in its actual form and content for those Members which have ratified it but have not ratified the revising Convention.</text:p>
      <text:h text:style-name="ifm_p_font.roman_mt.5.08mm_page.keep-with-next_align.center_lang.en_ifm" text:outline-level="6">Article<text:s/>20<text:s/><text:span text:style-name="ifm_span_font.italic_ifm"/></text:h>
      <text:p text:style-name="ifm_p_mt.4.23mm_align._lang.en_ifm">The English and French versions of the text of this Convention are equally authoritativ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concernant l’élimination de la violence et du harcèlement dans le monde du travail</text:h>
      <text:p text:style-name="ifm_p_mt.4.23mm_align._lang.fr_ifm">La Conférence générale de l’Organisation internationale du Travail,</text:p>
      <text:p text:style-name="ifm_p_mt.3.38mm_align._lang.fr_ifm">Convoquée à Genève par le Conseil d’administration du Bureau international du Travail, et s’y étant réunie le 10 juin 2019, en sa cent huitième session (session du centenaire);</text:p>
      <text:p text:style-name="ifm_p_mt.3.38mm_align._lang.fr_ifm">Rappelant que la Déclaration de Philadelphie affirme que tous les êtres humains, quels que soient leur race, leur croyance ou leur sexe, ont le droit de poursuivre leur progrès matériel et leur développement spirituel dans la liberté et la dignité, dans la sécurité économique et avec des chances égales;</text:p>
      <text:p text:style-name="ifm_p_mt.3.38mm_align._lang.fr_ifm">Réaffirmant la pertinence des conventions fondamentales de l’Organisation internationale du Travail;</text:p>
      <text:p text:style-name="ifm_p_mt.3.38mm_align._lang.fr_ifm">Rappelant d’autres instruments internationaux pertinents tels que la Déclaration universelle des droits de l’homme, le Pacte international relatif aux droits civils et politiques, le Pacte international relatif aux droits économiques, sociaux et culturels, la Convention internationale sur l’élimination de toutes les formes de discrimination raciale, la Convention sur l’élimination de toutes les formes de discrimination à l’égard des femmes, la Convention internationale sur la protection des droits de tous les travailleurs migrants et des membres de leur famille et la Convention relative aux droits des personnes handicapées;</text:p>
      <text:p text:style-name="ifm_p_mt.3.38mm_align._lang.fr_ifm">Reconnaissant le droit de toute personne à un monde du travail exempt de violence et de harcèlement, y compris de violence et de harcèlement fondés sur le genre;</text:p>
      <text:p text:style-name="ifm_p_mt.3.38mm_align._lang.fr_ifm">Reconnaissant que la violence et le harcèlement dans le monde du travail peuvent constituer une violation des droits humains ou une atteinte à ces droits, et que la violence et le harcèlement mettent en péril l’égalité des chances et sont inacceptables et incompatibles avec le travail décent;</text:p>
      <text:p text:style-name="ifm_p_mt.3.38mm_align._lang.fr_ifm">Reconnaissant l’importance d’une culture du travail fondée sur le respect mutuel et la dignité de l’être humain aux fins de la prévention de la violence et du harcèlement;</text:p>
      <text:p text:style-name="ifm_p_mt.3.38mm_align._lang.fr_ifm">Rappelant que les Membres ont l’importante responsabilité de promouvoir un environnement général de tolérance zéro à l’égard de la violence et du harcèlement pour faciliter la prévention de tels comportements et pratiques, et que tous les acteurs du monde du travail doivent s’abstenir de recourir à la violence et au harcèlement, les prévenir et les combattre;</text:p>
      <text:p text:style-name="ifm_p_mt.3.38mm_align._lang.fr_ifm">Reconnaissant que la violence et le harcèlement dans le monde du travail nuisent à la santé psychologique, physique et sexuelle, à la dignité et à l’environnement familial et social de la personne;</text:p>
      <text:p text:style-name="ifm_p_mt.3.38mm_align._lang.fr_ifm">Reconnaissant que la violence et le harcèlement nuisent aussi à la qualité des services publics et des services privés et peuvent empêcher des personnes, en particulier les femmes, d’entrer, de rester et de progresser sur le marché du travail;</text:p>
      <text:p text:style-name="ifm_p_mt.3.38mm_align._lang.fr_ifm">Notant que la violence et le harcèlement sont incompatibles avec la promotion d’entreprises durables et ont un impact négatif sur l’organisation du travail, les relations sur le lieu de travail, la motivation des travailleurs, la réputation de l’entreprise et la productivité;</text:p>
      <text:p text:style-name="ifm_p_mt.3.38mm_align._lang.fr_ifm">Reconnaissant que la violence et le harcèlement fondés sur le genre touchent de manière disproportionnée les femmes et les filles, et reconnaissant également qu’une approche inclusive, intégrée et tenant compte des considérations de genre, qui s’attaque aux causes sous-jacentes et aux facteurs de risque, y compris aux stéréotypes de genre, aux formes multiples et intersectionnelles de discrimination et aux rapports de pouvoir inégaux fondés sur le genre, est essentielle pour mettre fin à la violence et au harcèlement dans le monde du travail;</text:p>
      <text:p text:style-name="ifm_p_mt.3.38mm_align._lang.fr_ifm">Notant que la violence domestique peut se répercuter sur l’emploi, la productivité ainsi que sur la santé et la sécurité, et que les gouvernements, les organisations d’employeurs et de travailleurs et les institutions du marché du travail peuvent contribuer, dans le cadre d’autres mesures, à faire reconnaître les répercussions de la violence domestique, à y répondre et à y remédier;</text:p>
      <text:p text:style-name="ifm_p_mt.3.38mm_align._lang.fr_ifm">Après avoir décidé d’adopter diverses propositions concernant la violence et le harcèlement dans le monde du travail, question qui constitue le cinquième point à l’ordre du jour de la session;</text:p>
      <text:p text:style-name="ifm_p_mt.3.38mm_align._lang.fr_ifm">Après avoir décidé que ces propositions prendraient la forme d’une convention internationale,</text:p>
      <text:p text:style-name="ifm_p_mt.3.38mm_align._lang.fr_ifm">adopte, ce vingt et unième jour de juin deux mille dix-neuf, la convention ci-après, qui sera dénommée Convention sur la violence et le harcèlement, 2019:</text:p>
      <text:h text:style-name="ifm_p_font.roman_size.9.59pt_mt.5.08mm_page.keep-with-next_align.center_lang.fr_ifm" text:outline-level="5">I.<text:line-break/><text:line-break/>Définitions</text:h>
      <text:h text:style-name="ifm_p_font.roman_mt.5.08mm_page.keep-with-next_align.center_lang.fr_ifm" text:outline-level="6">Article<text:s/>1<text:s/><text:span text:style-name="ifm_span_font.italic_mt.4.23mm_ifm"/></text:h>
      <text:p text:style-name="ifm_p_mt.4.23mm_align._lang.fr_ifm">1.<text:tab/> Aux fins de la présente convention:</text:p>
      <text:p text:style-name="ifm_p_indent.-7mm_mleft.14mm_ifm">a)<text:tab/>l’expression «violence et harcèlement» dans le monde du travail s’entend d’un ensemble de comportements et de pratiques inacceptables, ou de menaces de tels comportements et pratiques, qu’ils se produisent à une seule occasion ou de manière répétée, qui ont pour but de causer, causent ou sont susceptibles de causer un dommage d’ordre physique, psychologique, sexuel ou économique, et comprend la violence et le harcèlement fondés sur le genre;</text:p>
      <text:p text:style-name="ifm_p_indent.-7mm_mleft.14mm_ifm">b)<text:tab/>l’expression «violence et harcèlement fondés sur le genre» s’entend de la violence et du harcèlement visant une personne en raison de son sexe ou de son genre ou ayant un effet disproportionné sur les personnes d’un sexe ou d’un genre donné, et comprend le harcèlement sexuel.</text:p>
      <text:p text:style-name="ifm_p_mt.3.38mm_align._lang.fr_ifm">2.<text:tab/> Sans préjudice des dispositions des alinéas <text:span text:style-name="ifm_span_font.italic_lang.fr_ifm">a) </text:span>et <text:span text:style-name="ifm_span_font.italic_lang.fr_ifm">b) </text:span>du paragraphe 1 du présent article, les définitions figurant dans la législation nationale peuvent énoncer un concept unique ou des concepts distincts.</text:p>
      <text:h text:style-name="ifm_p_font.roman_size.9.59pt_mt.5.08mm_page.keep-with-next_align.center_lang.fr_ifm" text:outline-level="5">II.<text:line-break/><text:line-break/>Champ d’application</text:h>
      <text:h text:style-name="ifm_p_font.roman_mt.5.08mm_page.keep-with-next_align.center_lang.fr_ifm" text:outline-level="6">Article<text:s/>2<text:s/><text:span text:style-name="ifm_span_font.italic_mt.4.23mm_ifm"/></text:h>
      <text:p text:style-name="ifm_p_mt.4.23mm_align._lang.fr_ifm">1.<text:tab/> La présente convention protège les travailleurs et autres personnes dans le monde du travail, y compris les salariés tels que définis par la législation et la pratique nationales, ainsi que les personnes qui travaillent, quel que soit leur statut contractuel, les personnes en formation, y compris les stagiaires et les apprentis, les travailleurs licenciés, les personnes bénévoles, les personnes à la recherche d’un emploi, les candidats à un emploi et les individus exerçant l’autorité, les fonctions ou les responsabilités d’un employeur.</text:p>
      <text:p text:style-name="ifm_p_mt.3.38mm_align._lang.fr_ifm">2.<text:tab/> La présente convention s’applique à tous les secteurs, public ou privé, dans l’économie formelle ou informelle, en zone urbaine ou rurale.</text:p>
      <text:h text:style-name="ifm_p_font.roman_mt.5.08mm_page.keep-with-next_align.center_lang.fr_ifm" text:outline-level="6">Article<text:s/>3<text:s/><text:span text:style-name="ifm_span_font.italic_ifm"/></text:h>
      <text:p text:style-name="ifm_p_mt.4.23mm_align._lang.fr_ifm">La présente convention s’applique à la violence et au harcèlement dans le monde du travail s’exerçant à l’occasion, en lien avec ou du fait du travail:</text:p>
      <text:p text:style-name="ifm_p_indent.-7mm_mleft.7mm_ifm">a)<text:tab/>sur le lieu de travail, y compris les espaces publics et les espaces privés lorsqu’ils servent de lieu de travail;</text:p>
      <text:p text:style-name="ifm_p_indent.-7mm_mleft.7mm_ifm">b)<text:tab/>sur les lieux où le travailleur est payé, prend ses pauses ou ses repas ou utilise des installations sanitaires, des salles d’eau ou des vestiaires;</text:p>
      <text:p text:style-name="ifm_p_indent.-7mm_mleft.7mm_ifm">c)<text:tab/>à l’occasion de déplacements, de voyages, de formations, d’événements ou d’activités sociales liés au travail;</text:p>
      <text:p text:style-name="ifm_p_indent.-7mm_mleft.7mm_ifm">d)<text:tab/>dans le cadre de communications liées au travail, y compris celles effectuées au moyen de technologies de l’information et de la communication;</text:p>
      <text:p text:style-name="ifm_p_indent.-7mm_mleft.7mm_ifm">e)<text:tab/>dans le logement fourni par l’employeur;</text:p>
      <text:p text:style-name="ifm_p_indent.-7mm_mleft.7mm_ifm">f)<text:tab/>pendant les trajets entre le domicile et le lieu de travail.</text:p>
      <text:h text:style-name="ifm_p_font.roman_size.9.59pt_mt.5.08mm_page.keep-with-next_align.center_lang.fr_ifm" text:outline-level="5">III.<text:line-break/><text:line-break/>Principes fondamentaux</text:h>
      <text:h text:style-name="ifm_p_font.roman_mt.5.08mm_page.keep-with-next_align.center_lang.fr_ifm" text:outline-level="6">Article<text:s/>4<text:s/><text:span text:style-name="ifm_span_font.italic_mt.4.23mm_ifm"/></text:h>
      <text:p text:style-name="ifm_p_mt.4.23mm_align._lang.fr_ifm">1.<text:tab/> Tout Membre qui ratifie la présente convention doit respecter, promouvoir et réaliser le droit de toute personne à un monde du travail exempt de violence et de harcèlement.</text:p>
      <text:p text:style-name="ifm_p_mt.3.38mm_align._lang.fr_ifm">2.<text:tab/> Tout Membre doit adopter, conformément à la législation et à la situation nationales et en consultation avec les organisations représentatives d’employeurs et de travailleurs, une approche inclusive, intégrée et tenant compte des considérations de genre, qui vise à prévenir et à éliminer la violence et le harcèlement dans le monde du travail. Cette approche devrait prendre en compte la violence et le harcèlement impliquant des tiers, le cas échéant, et consiste notamment à:</text:p>
      <text:p text:style-name="ifm_p_indent.-7mm_mleft.14mm_ifm">a)<text:tab/>interdire en droit la violence et le harcèlement;</text:p>
      <text:p text:style-name="ifm_p_indent.-7mm_mleft.14mm_ifm">b)<text:tab/>garantir que des politiques pertinentes traitent de la violence et du harcèlement;</text:p>
      <text:p text:style-name="ifm_p_indent.-7mm_mleft.14mm_ifm">c)<text:tab/>adopter une stratégie globale afin de mettre en œuvre des mesures pour prévenir et combattre la violence et le harcèlement;</text:p>
      <text:p text:style-name="ifm_p_indent.-7mm_mleft.14mm_ifm">d)<text:tab/>établir des mécanismes de contrôle de l’application et de suivi ou renforcer les mécanismes existants;</text:p>
      <text:p text:style-name="ifm_p_indent.-7mm_mleft.14mm_ifm">e)<text:tab/>garantir l’accès à des moyens de recours et de réparation ainsi qu’à un soutien pour les victimes;</text:p>
      <text:p text:style-name="ifm_p_indent.-7mm_mleft.14mm_ifm">f)<text:tab/>prévoir des sanctions;</text:p>
      <text:p text:style-name="ifm_p_indent.-7mm_mleft.14mm_ifm">g)<text:tab/>élaborer des outils, des orientations et des activités d’éducation et de formation et sensibiliser, sous des formes accessibles selon le cas;</text:p>
      <text:p text:style-name="ifm_p_indent.-7mm_mleft.14mm_ifm">h)<text:tab/>garantir l’existence de moyens d’inspection et d’enquête efficaces pour les cas de violence et de harcèlement, y compris par le biais de l’inspection du travail ou d’autres organismes compétents.</text:p>
      <text:p text:style-name="ifm_p_mt.3.38mm_align._lang.fr_ifm">3.<text:tab/> Lorsqu’il adopte et met en œuvre l’approche visée au paragraphe 2 du présent article, tout Membre doit reconnaître les fonctions et rôles différents et complémentaires des gouvernements, et des employeurs et travailleurs et de leurs organisations respectives, en tenant compte de la nature et de l’étendue variables de leurs responsabilités respectives.</text:p>
      <text:h text:style-name="ifm_p_font.roman_mt.5.08mm_page.keep-with-next_align.center_lang.fr_ifm" text:outline-level="6">Article<text:s/>5<text:s/><text:span text:style-name="ifm_span_font.italic_ifm"/></text:h>
      <text:p text:style-name="ifm_p_mt.4.23mm_align._lang.fr_ifm">En vue de prévenir et d’éliminer la violence et le harcèlement dans le monde du travail, tout Membre doit respecter, promouvoir et réaliser les principes et droits fondamentaux au travail, à savoir la liberté d’association et la reconnaissance effective du droit de négociation collective, l’élimination de toute forme de travail forcé ou obligatoire, l’abolition effective du travail des enfants et l’élimination de la discrimination en matière d’emploi et de profession, et aussi promouvoir le travail décent.</text:p>
      <text:h text:style-name="ifm_p_font.roman_mt.5.08mm_page.keep-with-next_align.center_lang.fr_ifm" text:outline-level="6">Article<text:s/>6<text:s/><text:span text:style-name="ifm_span_font.italic_ifm"/></text:h>
      <text:p text:style-name="ifm_p_mt.4.23mm_align._lang.fr_ifm">Tout Membre doit adopter une législation et des politiques garantissant le droit à l’égalité et à la non-discrimination dans l’emploi et la profession, notamment aux travailleuses, ainsi qu’aux travailleurs et autres personnes appartenant à un ou plusieurs groupes vulnérables ou groupes en situation de vulnérabilité qui sont touchés de manière disproportionnée par la violence et le harcèlement dans le monde du travail.</text:p>
      <text:h text:style-name="ifm_p_font.roman_size.9.59pt_mt.5.08mm_page.keep-with-next_align.center_lang.fr_ifm" text:outline-level="5">IV.<text:line-break/><text:line-break/>Protection et prévention</text:h>
      <text:h text:style-name="ifm_p_font.roman_mt.5.08mm_page.keep-with-next_align.center_lang.fr_ifm" text:outline-level="6">Article<text:s/>7<text:s/><text:span text:style-name="ifm_span_font.italic_mt.4.23mm_ifm"/></text:h>
      <text:p text:style-name="ifm_p_mt.4.23mm_align._lang.fr_ifm">Sans préjudice des dispositions de l’article 1 et conformément à celles- ci, tout Membre doit adopter une législation définissant et interdisant la violence et le harcèlement dans le monde du travail, y compris la violence et le harcèlement fondés sur le genre.</text:p>
      <text:h text:style-name="ifm_p_font.roman_mt.5.08mm_page.keep-with-next_align.center_lang.fr_ifm" text:outline-level="6">Article<text:s/>8<text:s/><text:span text:style-name="ifm_span_font.italic_ifm"/></text:h>
      <text:p text:style-name="ifm_p_mt.4.23mm_align._lang.fr_ifm">Tout Membre doit prendre des mesures appropriées pour prévenir la violence et le harcèlement dans le monde du travail, notamment:</text:p>
      <text:p text:style-name="ifm_p_indent.-7mm_mleft.7mm_ifm">a)<text:tab/>reconnaître le rôle important des pouvoirs publics en ce qui concerne les travailleurs de l’économie informelle;</text:p>
      <text:p text:style-name="ifm_p_indent.-7mm_mleft.7mm_ifm">b)<text:tab/>identifier, en consultation avec les organisations d’employeurs et de travailleurs concernées et par d’autres moyens, les secteurs ou professions et les modalités de travail qui exposent davantage les travailleurs et autres personnes concernées à la violence et au harcèlement;</text:p>
      <text:p text:style-name="ifm_p_indent.-7mm_mleft.7mm_ifm">c)<text:tab/>prendre des mesures pour protéger ces personnes de manière efficace.</text:p>
      <text:h text:style-name="ifm_p_font.roman_mt.5.08mm_page.keep-with-next_align.center_lang.fr_ifm" text:outline-level="6">Article<text:s/>9<text:s/><text:span text:style-name="ifm_span_font.italic_ifm"/></text:h>
      <text:p text:style-name="ifm_p_mt.4.23mm_align._lang.fr_ifm">Tout Membre doit adopter une législation prescrivant aux employeurs de prendre des mesures appropriées correspondant à leur degré de contrôle pour prévenir la violence et le harcèlement dans le monde du travail, y compris la violence et le harcèlement fondés sur le genre, et en particulier, dans la mesure où cela est raisonnable et pratiquement réalisable:</text:p>
      <text:p text:style-name="ifm_p_indent.-7mm_mleft.7mm_ifm">a)<text:tab/>d’adopter et de mettre en œuvre, en consultation avec les travailleurs et leurs représentants, une politique du lieu de travail relative à la violence et au harcèlement;</text:p>
      <text:p text:style-name="ifm_p_indent.-7mm_mleft.7mm_ifm">b)<text:tab/>de tenir compte de la violence et du harcèlement, et des risques psychosociaux qui y sont associés, dans la gestion de la sécurité et de la santé au travail;</text:p>
      <text:p text:style-name="ifm_p_indent.-7mm_mleft.7mm_ifm">c)<text:tab/>d’identifier les dangers et d’évaluer les risques de violence et de harcèlement, en y associant les travailleurs et leurs représentants, et de prendre des mesures destinées à prévenir et à maîtriser ces dangers et ces risques;</text:p>
      <text:p text:style-name="ifm_p_indent.-7mm_mleft.7mm_ifm">d)<text:tab/>de fournir aux travailleurs et autres personnes concernées, sous des formes accessibles selon le cas, des informations et une formation sur les dangers et les risques de violence et de harcèlement identifiés et sur les mesures de prévention et de protection correspondantes, y compris sur les droits et responsabilités des travailleurs et autres personnes concernées en lien avec la politique visée à l’alinéa <text:span text:style-name="ifm_span_font.italic_lang.fr_ifm">a) </text:span>du présent article.</text:p>
      <text:h text:style-name="ifm_p_font.roman_size.9.59pt_mt.5.08mm_page.keep-with-next_align.center_lang.fr_ifm" text:outline-level="5">V.<text:line-break/><text:line-break/>Contrôle de l’application et moyens de recours et de réparation</text:h>
      <text:h text:style-name="ifm_p_font.roman_mt.5.08mm_page.keep-with-next_align.center_lang.fr_ifm" text:outline-level="6">Article<text:s/>10<text:s/><text:span text:style-name="ifm_span_font.italic_mt.4.23mm_ifm"/></text:h>
      <text:p text:style-name="ifm_p_mt.4.23mm_align._lang.fr_ifm">Tout Membre doit prendre des mesures appropriées pour:</text:p>
      <text:p text:style-name="ifm_p_indent.-7mm_mleft.7mm_ifm">a)<text:tab/>suivre et faire appliquer la législation nationale relative à la violence et au harcèlement dans le monde du travail;</text:p>
      <text:p text:style-name="ifm_p_indent.-7mm_mleft.7mm_ifm">b)<text:tab/>garantir un accès aisé à des moyens de recours et de réparation appropriés et efficaces ainsi qu’à des mécanismes et procédures de signalement et de règlement des différends en matière de violence et de harcèlement dans le monde du travail, qui soient sûrs, équitables et efficaces, tels que:</text:p>
      <text:p text:style-name="ifm_p_indent.-11mm_mleft.18mm_ifm">i)<text:tab/>des procédures de plainte et d’enquête et, s’il y a lieu, des mécanismes de règlement des différends au niveau du lieu de travail;</text:p>
      <text:p text:style-name="ifm_p_indent.-11mm_mleft.18mm_ifm">ii)<text:tab/>des mécanismes de règlement des différends extérieurs au lieu de travail;</text:p>
      <text:p text:style-name="ifm_p_indent.-11mm_mleft.18mm_ifm">iii)<text:tab/>des tribunaux et autres juridictions;</text:p>
      <text:p text:style-name="ifm_p_indent.-11mm_mleft.18mm_ifm">iv)<text:tab/>des mesures de protection des plaignants, des victimes, des témoins et des lanceurs d’alerte contre la victimisation et les représailles;</text:p>
      <text:p text:style-name="ifm_p_indent.-11mm_mleft.18mm_ifm">v)<text:tab/>des mesures d’assistance juridique, sociale, médicale ou administrative pour les plaignants et les victimes;</text:p>
      <text:p text:style-name="ifm_p_indent.-7mm_mleft.7mm_ifm">c)<text:tab/>protéger la vie privée des personnes concernées et la confidentialité, dans la mesure du possible et selon qu’il convient, et veiller à ce que les exigences en la matière ne soient pas appliquées abusivement;</text:p>
      <text:p text:style-name="ifm_p_indent.-7mm_mleft.7mm_ifm">d)<text:tab/>prévoir des sanctions, s’il y a lieu, en cas de violence et de harcèlement dans le monde du travail;</text:p>
      <text:p text:style-name="ifm_p_indent.-7mm_mleft.7mm_ifm">e)<text:tab/>prévoir que les victimes de violence et de harcèlement fondés sur le genre dans le monde du travail auront effectivement accès à des mécanismes de plainte et de règlement des différends, à un soutien, à des services et à des moyens de recours et de réparation tenant compte des considérations de genre, sûrs et efficaces;</text:p>
      <text:p text:style-name="ifm_p_indent.-7mm_mleft.7mm_ifm">f)<text:tab/>reconnaître les effets de la violence domestique et, dans la mesure où cela est raisonnable et pratiquement réalisable, atténuer son impact dans le monde du travail;</text:p>
      <text:p text:style-name="ifm_p_indent.-7mm_mleft.7mm_ifm">g)<text:tab/>garantir que tout travailleur a le droit de se retirer d’une situation de travail dont il a des motifs raisonnables de penser qu’elle présente un danger imminent et grave pour sa vie, sa santé ou sa sécurité, en raison de violence et de harcèlement, sans subir de représailles ni autres conséquences indues, et le devoir d’en informer la direction;</text:p>
      <text:p text:style-name="ifm_p_indent.-7mm_mleft.7mm_ifm">h)<text:tab/>veiller à ce que l’inspection du travail et d’autres autorités compétentes, le cas échéant, soient habilitées à traiter la question de la violence et du harcèlement dans le monde du travail, notamment en ordonnant des mesures immédiatement exécutoires ou l’arrêt du travail lorsqu’il existe un danger imminent pour la vie, la santé ou la sécurité, sous réserve de tout droit de recours judiciaire ou administratif qui pourrait être prévu par la législation.</text:p>
      <text:h text:style-name="ifm_p_font.roman_size.9.59pt_mt.5.08mm_page.keep-with-next_align.center_lang.fr_ifm" text:outline-level="5">VI.<text:line-break/><text:line-break/>Orientations, formation et sensibilisation</text:h>
      <text:h text:style-name="ifm_p_font.roman_mt.5.08mm_page.keep-with-next_align.center_lang.fr_ifm" text:outline-level="6">Article<text:s/>11<text:s/><text:span text:style-name="ifm_span_font.italic_mt.4.23mm_ifm"/></text:h>
      <text:p text:style-name="ifm_p_mt.4.23mm_align._lang.fr_ifm">Tout Membre doit, en consultation avec les organisations représentatives d’employeurs et de travailleurs, s’efforcer de garantir que:</text:p>
      <text:p text:style-name="ifm_p_indent.-7mm_mleft.7mm_ifm">a)<text:tab/>la question de la violence et du harcèlement dans le monde du travail est traitée dans les politiques nationales pertinentes, comme celles relatives à la sécurité et à la santé au travail, à l’égalité et à la non-discrimination et aux migrations;</text:p>
      <text:p text:style-name="ifm_p_indent.-7mm_mleft.7mm_ifm">b)<text:tab/>des orientations, des ressources, des formations ou d’autres outils concernant la violence et le harcèlement dans le monde du travail, y compris la violence et le harcèlement fondés sur le genre, sont mis à la disposition des employeurs et des travailleurs et de leurs organisations ainsi que des autorités compétentes, sous des formes accessibles selon le cas;</text:p>
      <text:p text:style-name="ifm_p_indent.-7mm_mleft.7mm_ifm">c)<text:tab/>des initiatives sont prises en la matière, notamment des campagnes de sensibilisation.</text:p>
      <text:h text:style-name="ifm_p_font.roman_size.9.59pt_mt.5.08mm_page.keep-with-next_align.center_lang.fr_ifm" text:outline-level="5">VII.<text:line-break/><text:line-break/>Méthodes d’application</text:h>
      <text:h text:style-name="ifm_p_font.roman_mt.5.08mm_page.keep-with-next_align.center_lang.fr_ifm" text:outline-level="6">Article<text:s/>12<text:s/><text:span text:style-name="ifm_span_font.italic_mt.4.23mm_ifm"/></text:h>
      <text:p text:style-name="ifm_p_mt.4.23mm_align._lang.fr_ifm">Les dispositions de la présente convention doivent être appliquées par voie de législation nationale ainsi que par des conventions collectives ou d’autres mesures conformes à la pratique nationale, y compris en étendant, ou en adaptant, les mesures existantes de sécurité et de santé au travail à la question de la violence et du harcèlement et en élaborant des mesures spécifiques si nécessaire.</text:p>
      <text:h text:style-name="ifm_p_font.roman_size.9.59pt_mt.5.08mm_page.keep-with-next_align.center_lang.fr_ifm" text:outline-level="5">VIII.<text:line-break/><text:line-break/>Dispositions finales</text:h>
      <text:h text:style-name="ifm_p_font.roman_mt.5.08mm_page.keep-with-next_align.center_lang.fr_ifm" text:outline-level="6">Article<text:s/>13<text:s/><text:span text:style-name="ifm_span_font.italic_mt.4.23mm_ifm"/></text:h>
      <text:p text:style-name="ifm_p_mt.4.23mm_align._lang.fr_ifm">Les ratifications formelles de la présente convention sont communiquées au Directeur général du Bureau international du Travail aux fins d’enregistrement.</text:p>
      <text:h text:style-name="ifm_p_font.roman_mt.5.08mm_page.keep-with-next_align.center_lang.fr_ifm" text:outline-level="6">Article<text:s/>14<text:s/><text:span text:style-name="ifm_span_font.italic_ifm"/></text:h>
      <text:p text:style-name="ifm_p_mt.4.23mm_align._lang.fr_ifm">1.<text:tab/> La présente convention ne lie que les Membres de l’Organisation internationale du Travail dont la ratification a été enregistrée par le Directeur général du Bureau international du Travail.</text:p>
      <text:p text:style-name="ifm_p_mt.3.38mm_align._lang.fr_ifm">2.<text:tab/> Elle entre en vigueur douze mois après que les ratifications de deux Membres ont été enregistrées par le Directeur général.</text:p>
      <text:p text:style-name="ifm_p_mt.3.38mm_align._lang.fr_ifm">3.<text:tab/> Par la suite, cette convention entre en vigueur pour chaque Membre douze mois après la date de l’enregistrement de sa ratification.</text:p>
      <text:h text:style-name="ifm_p_font.roman_mt.5.08mm_page.keep-with-next_align.center_lang.fr_ifm" text:outline-level="6">Article<text:s/>15<text:s/><text:span text:style-name="ifm_span_font.italic_ifm"/></text:h>
      <text:p text:style-name="ifm_p_mt.4.23mm_align._lang.fr_ifm">1.<text:tab/> Tout Membre ayant ratifié la présente convention peut la dénoncer à l’expiration d’une période de dix années après la date de la mise en vigueur initiale de la convention, par un acte communiqué au Directeur général du Bureau international du Travail aux fins d’enregistrement. La dénonciation prend effet une année après avoir été enregistrée.</text:p>
      <text:p text:style-name="ifm_p_mt.3.38mm_align._lang.fr_ifm">2.<text:tab/> Tout Membre ayant ratifié la présente convention qui, dans l’année après l’expiration de la période de dix années mentionnée au paragraphe précédent, ne se prévaut pas de la faculté de dénonciation prévue par le présent article sera lié pour une nouvelle période de dix années et, par la suite, pourra dénoncer la présente convention dans la première année de chaque nouvelle période de dix années dans les conditions prévues au présent article.</text:p>
      <text:h text:style-name="ifm_p_font.roman_mt.5.08mm_page.keep-with-next_align.center_lang.fr_ifm" text:outline-level="6">Article<text:s/>16<text:s/><text:span text:style-name="ifm_span_font.italic_ifm"/></text:h>
      <text:p text:style-name="ifm_p_mt.4.23mm_align._lang.fr_ifm">1.<text:tab/> Le Directeur général du Bureau international du Travail notifie à tous les Membres de l’Organisation internationale du Travail l’enregistrement de toutes les ratifications et dénonciations qui lui sont communiquées par les Membres de l’Organisation.</text:p>
      <text:p text:style-name="ifm_p_mt.3.38mm_align._lang.fr_ifm">2.<text:tab/> En notifiant aux Membres de l’Organisation l’enregistrement de la deuxième ratification communiquée, le Directeur général appelle l’attention des Membres de l’Organisation sur la date à laquelle la présente convention entrera en vigueur.</text:p>
      <text:h text:style-name="ifm_p_font.roman_mt.5.08mm_page.keep-with-next_align.center_lang.fr_ifm" text:outline-level="6">Article<text:s/>17<text:s/><text:span text:style-name="ifm_span_font.italic_ifm"/></text:h>
      <text:p text:style-name="ifm_p_mt.4.23mm_align._lang.fr_ifm">Le Directeur général du Bureau international du Travail communique au Secrétaire général des Nations Unies, aux fins d’enregistrement, conformément à l’article 102 de la Charte des Nations Unies, des renseignements complets au sujet de toutes ratifications et dénonciations enregistrées conformément aux articles précédents.</text:p>
      <text:h text:style-name="ifm_p_font.roman_mt.5.08mm_page.keep-with-next_align.center_lang.fr_ifm" text:outline-level="6">Article<text:s/>18<text:s/><text:span text:style-name="ifm_span_font.italic_ifm"/></text:h>
      <text:p text:style-name="ifm_p_mt.4.23mm_align._lang.fr_ifm">Chaque fois qu’il le juge nécessaire, le Conseil d’administration du Bureau international du Travail présente à la Conférence générale un rapport sur l’application de la présente convention et examine s’il y a lieu d’inscrire à l’ordre du jour de la Conférence la question de sa révision totale ou partielle.</text:p>
      <text:h text:style-name="ifm_p_font.roman_mt.5.08mm_page.keep-with-next_align.center_lang.fr_ifm" text:outline-level="6">Article<text:s/>19<text:s/><text:span text:style-name="ifm_span_font.italic_ifm"/></text:h>
      <text:p text:style-name="ifm_p_mt.4.23mm_align._lang.fr_ifm">1.<text:tab/> Au cas où la Conférence adopte une nouvelle convention portant révision de la présente convention, et à moins que la nouvelle convention n’en dispose autrement:</text:p>
      <text:p text:style-name="ifm_p_indent.-7mm_mleft.14mm_ifm">a)<text:tab/>la ratification par un Membre de la nouvelle convention portant révision entraîne de plein droit, nonobstant l’article 15 ci-dessus, la dénonciation immédiate de la présente convention, sous réserve que la nouvelle convention portant révision soit entrée en vigueur;</text:p>
      <text:p text:style-name="ifm_p_indent.-7mm_mleft.14mm_ifm">b)<text:tab/>à partir de la date de l’entrée en vigueur de la nouvelle convention portant révision, la présente convention cesse d’être ouverte à la ratification des Membres.</text:p>
      <text:p text:style-name="ifm_p_mt.3.38mm_align._lang.fr_ifm">2.<text:tab/> La présente convention demeure en tout cas en vigueur dans sa forme et teneur pour les Membres qui l’auraient ratifiée et qui ne ratifieraient pas la convention portant révision.</text:p>
      <text:h text:style-name="ifm_p_font.roman_mt.5.08mm_page.keep-with-next_align.center_lang.fr_ifm" text:outline-level="6">Article<text:s/>20<text:s/><text:span text:style-name="ifm_span_font.italic_ifm"/></text:h>
      <text:p text:style-name="ifm_p_mt.4.23mm_align._lang.fr_ifm">Les versions française et anglaise du texte de la présente convention font également foi.</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fm">De Algemene Conferentie heeft op 21 juni 2019 tijdens haar 108e zitting te Genève Aanbeveling nr. 206 bij het Verdrag aangenomen. De Engelse tekst van de Aanbeveling luidt als volgt:</text:p>
      <text:h text:style-name="ifm_p_font.bold_mt.5.08mm_page.keep-with-next_align.center_lang.en_ifm" text:outline-level="4">Recommendation 206</text:h>
      <text:h text:style-name="ifm_p_font.bold_mt.5.08mm_page.keep-with-next_align.center_lang.en_ifm" text:outline-level="4">Recommendation concerning the elimination of violence and harassment in the world of work</text:h>
      <text:p text:style-name="ifm_p_mt.4.23mm_align._lang.en_ifm">The General Conference of the International Labour Organization,</text:p>
      <text:p text:style-name="ifm_p_mt.3.38mm_align._lang.en_ifm">Having been convened at Geneva by the Governing Body of the International Labour Office, and having met in its 108th (Centenary) Session on 10 June 2019, and</text:p>
      <text:p text:style-name="ifm_p_mt.3.38mm_align._lang.en_ifm">Having adopted the Violence and Harassment Convention, 2019, and</text:p>
      <text:p text:style-name="ifm_p_mt.3.38mm_align._lang.en_ifm">Having decided upon the adoption of certain proposals concerning violence and harassment in the world of work, which is the fifth item on the agenda of the session, and</text:p>
      <text:p text:style-name="ifm_p_mt.3.38mm_align._lang.en_ifm">Having determined that these proposals shall take the form of a Recommendation supplementing the Violence and Harassment Convention, 2019,</text:p>
      <text:p text:style-name="ifm_p_mt.3.38mm_align._lang.en_ifm">adopts this twenty-first day of June of the year two thousand and nineteen the following Recommendation, which may be cited as the Violence and Harassment Recommendation, 2019:</text:p>
      <text:p text:style-name="ifm_p_indent.-7mm_mleft.7mm_ifm">1.<text:tab/>The provisions of this Recommendation supplement those of the Violence and Harassment Convention, 2019 (hereafter referred to as “the Convention”), and should be considered in conjunction with them.</text:p>
      <text:h text:style-name="ifm_p_font.italic_size.9.59pt_mt.5.08mm_page.keep-with-next_align.center_lang.en_ifm" text:outline-level="5">I.<text:line-break/><text:line-break/>Core principles</text:h>
      <text:p text:style-name="ifm_p_mt.4.23mm_indent.-7mm_mleft.7mm_ifm">2.<text:tab/>In adopting and implementing the inclusive, integrated and gender-responsive approach referred to in Article 4, paragraph 2, of the Convention, Members should address violence and harassment in the world of work in labour and employment, occupational safety and health, equality and non-discrimination law, and in criminal law, where appropriate.</text:p>
      <text:p text:style-name="ifm_p_indent.-7mm_mleft.7mm_ifm">3.<text:tab/>Members should ensure that all workers and employers, including those in sectors, occupations and work arrangements that are more exposed to violence and harassment, fully enjoy freedom of association and the effective recognition of the right to collective bargaining consistent with the Freedom of Association and Protection of the Right to Organise Convention, 1948 (No. 87), and the Right to Organise and Collective Bargaining Convention, 1949 (No. 98).</text:p>
      <text:p text:style-name="ifm_p_indent.-7mm_mleft.7mm_ifm">4.<text:tab/>Members should take appropriate measures to:</text:p>
      <text:p text:style-name="ifm_p_indent.-7mm_mleft.14mm_ifm">a)<text:tab/>promote the effective recognition of the right to collective bargaining at all levels as a means of preventing and addressing violence and harassment and, to the extent possible, mitigating the impact of domestic violence in the world of work; and</text:p>
      <text:p text:style-name="ifm_p_indent.-7mm_mleft.14mm_ifm">b)<text:tab/>support such collective bargaining through the collection and dissemination of information on related trends and good practices regarding the negotiation process and the content of collective agreements.</text:p>
      <text:p text:style-name="ifm_p_indent.-7mm_mleft.7mm_ifm">5.<text:tab/>Members should ensure that provisions on violence and harassment in national laws, regulations and policies take into account the equality and non-discrimination instruments of the International Labour Organization, including the Equal Remuneration Convention (No. 100) and Recommendation (No. 90), 1951, and the Discrimination (Employment and Occupation) Convention (No. 111) and Recommendation (No. 111), 1958, and other relevant instruments.</text:p>
      <text:h text:style-name="ifm_p_font.italic_size.9.59pt_mt.5.08mm_page.keep-with-next_align.center_lang.en_ifm" text:outline-level="5">II.<text:line-break/><text:line-break/>Protection and prevention</text:h>
      <text:p text:style-name="ifm_p_mt.4.23mm_indent.-9mm_mleft.9mm_ifm">6.<text:tab/>Occupational safety and health provisions on violence and harassment in national laws, regulations and policies should take into account relevant occupational safety and health instruments of the International Labour Organization, such as the Occupational Safety and Health Convention, 1981 (No. 155), and the Promotional Framework for Occupational Safety and Health Convention, 2006 (No. 187).</text:p>
      <text:p text:style-name="ifm_p_indent.-9mm_mleft.9mm_ifm">7.<text:tab/>Members should, as appropriate, specify in laws and regulations that workers and their representatives should take part in the design, implementation and monitoring of the workplace policy referred to in Article 9(a) of the Convention, and such policy should:</text:p>
      <text:p text:style-name="ifm_p_indent.-7mm_mleft.16mm_ifm">a)<text:tab/>state that violence and harassment will not be tolerated;</text:p>
      <text:p text:style-name="ifm_p_indent.-7mm_mleft.16mm_ifm">b)<text:tab/>establish violence and harassment prevention programmes with, if appropriate, measurable objectives;</text:p>
      <text:p text:style-name="ifm_p_indent.-7mm_mleft.16mm_ifm">c)<text:tab/>specify the rights and responsibilities of the workers and the employer;</text:p>
      <text:p text:style-name="ifm_p_indent.-7mm_mleft.16mm_ifm">d)<text:tab/>contain information on complaint and investigation procedures;</text:p>
      <text:p text:style-name="ifm_p_indent.-7mm_mleft.16mm_ifm">e)<text:tab/>provide that all internal and external communications related to incidents of violence and harassment will be duly considered, and acted upon as appropriate;</text:p>
      <text:p text:style-name="ifm_p_indent.-7mm_mleft.16mm_ifm">f)<text:tab/>specify the right to privacy of individuals and confidentiality, as referred to in Article 10(c) of the Convention, while balancing the right of workers to be made aware of all hazards; and</text:p>
      <text:p text:style-name="ifm_p_indent.-7mm_mleft.16mm_ifm">g)<text:tab/>include measures to protect complainants, victims, witnesses and whistle-blowers against victimization or retaliation.</text:p>
      <text:p text:style-name="ifm_p_indent.-9mm_mleft.9mm_ifm">8.<text:tab/>The workplace risk assessment referred to in Article 9(c) of the Convention should take into account factors that increase the likelihood of violence and harassment, including psychosocial hazards and risks. Particular attention should be paid to the hazards and risks that:</text:p>
      <text:p text:style-name="ifm_p_indent.-7mm_mleft.16mm_ifm">a)<text:tab/>arise from working conditions and arrangements, work organization and human resource management, as appropriate;</text:p>
      <text:p text:style-name="ifm_p_indent.-7mm_mleft.16mm_ifm">b)<text:tab/>involve third parties such as clients, customers, service providers, users, patients and members of the public; and</text:p>
      <text:p text:style-name="ifm_p_indent.-7mm_mleft.16mm_ifm">c)<text:tab/>arise from discrimination, abuse of power relations, and gender, cultural and social norms that support violence and harassment.</text:p>
      <text:p text:style-name="ifm_p_indent.-9mm_mleft.9mm_ifm">9.<text:tab/>Members should adopt appropriate measures for sectors or occupations and work arrangements in which exposure to violence and harassment may be more likely, such as night work, work in isolation, health, hospitality, social services, emergency services, domestic work, transport, education or entertainment.</text:p>
      <text:p text:style-name="ifm_p_indent.-9mm_mleft.9mm_ifm">10.<text:tab/>Members should take legislative or other measures to protect migrant workers, particularly women migrant workers, regardless of migrant status, in origin, transit and destination countries as appropriate, from violence and harassment in the world of work.</text:p>
      <text:p text:style-name="ifm_p_indent.-9mm_mleft.9mm_ifm">11.<text:tab/>In facilitating the transition from the informal to the formal economy, Members should provide resources and assistance for informal economy workers and employers, and their associations, to prevent and address violence and harassment in the informal economy.</text:p>
      <text:p text:style-name="ifm_p_indent.-9mm_mleft.9mm_ifm">12.<text:tab/>Members should ensure that measures to prevent violence and harassment do not result in the restriction of the participation in specific jobs, sectors or occupations, or their exclusion therefrom, of women and the groups referred to in Article 6 of the Convention.</text:p>
      <text:p text:style-name="ifm_p_indent.-9mm_mleft.9mm_ifm">13.<text:tab/>The reference to vulnerable groups and groups in situations of vulnerability in Article 6 of the Convention should be interpreted in accordance with applicable international labour standards and international instruments on human rights.</text:p>
      <text:h text:style-name="ifm_p_font.italic_size.9.59pt_mt.5.08mm_page.keep-with-next_align.center_lang.en_ifm" text:outline-level="5">III.<text:line-break/><text:line-break/>Enforcement, remedies and assistance</text:h>
      <text:p text:style-name="ifm_p_mt.4.23mm_indent.-9mm_mleft.9mm_ifm">14.<text:tab/>The remedies referred to in Article 10(b) of the Convention could include:</text:p>
      <text:p text:style-name="ifm_p_indent.-7mm_mleft.16mm_ifm">a)<text:tab/>the right to resign with compensation;</text:p>
      <text:p text:style-name="ifm_p_indent.-7mm_mleft.16mm_ifm">b)<text:tab/>reinstatement;</text:p>
      <text:p text:style-name="ifm_p_indent.-7mm_mleft.16mm_ifm">c)<text:tab/>appropriate compensation for damages;</text:p>
      <text:p text:style-name="ifm_p_indent.-7mm_mleft.16mm_ifm">d)<text:tab/>orders requiring measures with immediate executory force to be taken to ensure that certain conduct is stopped or that policies or practices are changed; and</text:p>
      <text:p text:style-name="ifm_p_indent.-7mm_mleft.16mm_ifm">e)<text:tab/>legal fees and costs according to national law and practice.</text:p>
      <text:p text:style-name="ifm_p_indent.-9mm_mleft.9mm_ifm">15.<text:tab/>Victims of violence and harassment in the world of work should have access to compensation in cases of psychosocial, physical or any other injury or illness which results in incapacity to work.</text:p>
      <text:p text:style-name="ifm_p_indent.-9mm_mleft.9mm_ifm">16.<text:tab/>The complaint and dispute resolution mechanisms for gender-based violence and harassment referred to in Article 10(e) of the Convention should include measures such as:</text:p>
      <text:p text:style-name="ifm_p_indent.-7mm_mleft.16mm_ifm">a)<text:tab/>courts with expertise in cases of gender-based violence and harassment;</text:p>
      <text:p text:style-name="ifm_p_indent.-7mm_mleft.16mm_ifm">b)<text:tab/>timely and efficient processing;</text:p>
      <text:p text:style-name="ifm_p_indent.-7mm_mleft.16mm_ifm">c)<text:tab/>legal advice and assistance for complainants and victims;</text:p>
      <text:p text:style-name="ifm_p_indent.-7mm_mleft.16mm_ifm">d)<text:tab/>guides and other information resources available and accessible in the languages that are widely spoken in the country; and</text:p>
      <text:p text:style-name="ifm_p_indent.-7mm_mleft.16mm_ifm">e)<text:tab/>shifting of the burden of proof, as appropriate, in proceedings other than criminal proceedings.</text:p>
      <text:p text:style-name="ifm_p_indent.-9mm_mleft.9mm_ifm">17.<text:tab/>The support, services and remedies for victims of gender-based violence and harassment referred to in Article 10(e) of the Convention should include measures such as:</text:p>
      <text:p text:style-name="ifm_p_indent.-7mm_mleft.16mm_ifm">a)<text:tab/>support to help victims re-enter the labour market;</text:p>
      <text:p text:style-name="ifm_p_indent.-7mm_mleft.16mm_ifm">b)<text:tab/>counselling and information services, in an accessible manner as appropriate;</text:p>
      <text:p text:style-name="ifm_p_indent.-7mm_mleft.16mm_ifm">c)<text:tab/>24-hour hotlines;</text:p>
      <text:p text:style-name="ifm_p_indent.-7mm_mleft.16mm_ifm">d)<text:tab/>emergency services;</text:p>
      <text:p text:style-name="ifm_p_indent.-7mm_mleft.16mm_ifm">e)<text:tab/>medical care and treatment and psychological support;</text:p>
      <text:p text:style-name="ifm_p_indent.-7mm_mleft.16mm_ifm">f)<text:tab/>crisis centres, including shelters; and</text:p>
      <text:p text:style-name="ifm_p_indent.-7mm_mleft.16mm_ifm">g)<text:tab/>specialized police units or specially trained officers to support victims.</text:p>
      <text:p text:style-name="ifm_p_indent.-9mm_mleft.9mm_ifm">18.<text:tab/>Appropriate measures to mitigate the impacts of domestic violence in the world of work referred to in Article 10(f) of the Convention could include:</text:p>
      <text:p text:style-name="ifm_p_indent.-7mm_mleft.16mm_ifm">a)<text:tab/>leave for victims of domestic violence;</text:p>
      <text:p text:style-name="ifm_p_indent.-7mm_mleft.16mm_ifm">b)<text:tab/>flexible work arrangements and protection for victims of domestic violence;</text:p>
      <text:p text:style-name="ifm_p_indent.-7mm_mleft.16mm_ifm">c)<text:tab/>temporary protection against dismissal for victims of domestic violence, as appropriate, except on grounds unrelated to domestic violence and its consequences;</text:p>
      <text:p text:style-name="ifm_p_indent.-7mm_mleft.16mm_ifm">d)<text:tab/>the inclusion of domestic violence in workplace risk assessments;</text:p>
      <text:p text:style-name="ifm_p_indent.-7mm_mleft.16mm_ifm">e)<text:tab/>a referral system to public mitigation measures for domestic violence, where they exist; and</text:p>
      <text:p text:style-name="ifm_p_indent.-7mm_mleft.16mm_ifm">f)<text:tab/>awareness-raising about the effects of domestic violence.</text:p>
      <text:p text:style-name="ifm_p_indent.-9mm_mleft.9mm_ifm">19.<text:tab/>Perpetrators of violence and harassment in the world of work should be held accountable and provided counselling or other measures, where appropriate, with a view to preventing the reoccurrence of violence and harassment, and facilitating their reintegration into work, where appropriate.</text:p>
      <text:p text:style-name="ifm_p_indent.-9mm_mleft.9mm_ifm">20.<text:tab/>Labour inspectors and officials of other competent authorities, as appropriate, should undergo gender-responsive training with a view to identifying and addressing violence and harassment in the world of work, including psychosocial hazards and risks, gender-based violence and harassment, and discrimination against particular groups of workers.</text:p>
      <text:p text:style-name="ifm_p_indent.-9mm_mleft.9mm_ifm">21.<text:tab/>The mandate of national bodies responsible for labour inspection, occupational safety and health, and equality and non-discrimination, including gender equality, should cover violence and harassment in the world of work.</text:p>
      <text:p text:style-name="ifm_p_indent.-9mm_mleft.9mm_ifm">22.<text:tab/>Members should make efforts to collect and publish statistics on violence and harassment in the world of work disaggregated by sex, form of violence and harassment, and sector of economic activity, including with respect to the groups referred to in Article 6 of the Convention.</text:p>
      <text:h text:style-name="ifm_p_font.italic_size.9.59pt_mt.5.08mm_page.keep-with-next_align.center_lang.en_ifm" text:outline-level="5">IV.<text:line-break/><text:line-break/>Guidance, training and awareness-raising</text:h>
      <text:p text:style-name="ifm_p_mt.4.23mm_indent.-9mm_mleft.9mm_ifm">23.<text:tab/>Members should fund, develop, implement and disseminate, as appropriate:</text:p>
      <text:p text:style-name="ifm_p_indent.-7mm_mleft.16mm_ifm">a)<text:tab/>programmes aimed at addressing factors that increase the likelihood of violence and harassment in the world of work, including discrimination, the abuse of power relations, and gender, cultural and social norms that support violence and harassment;</text:p>
      <text:p text:style-name="ifm_p_indent.-7mm_mleft.16mm_ifm">b)<text:tab/>gender-responsive guidelines and training programmes to assist judges, labour inspectors, police officers, prosecutors and other public officials in fulfilling their mandate regarding violence and harassment in the world of work, as well as to assist public and private employers and workers and their organizations in preventing and addressing violence and harassment in the world of work;</text:p>
      <text:p text:style-name="ifm_p_indent.-7mm_mleft.16mm_ifm">c)<text:tab/>model codes of practice and risk assessment tools on violence and harassment in the world of work, either general or sector-specific, taking into account the specific situations of workers and other persons belonging to the groups referred to in Article 6 of the Convention;</text:p>
      <text:p text:style-name="ifm_p_indent.-7mm_mleft.16mm_ifm">d)<text:tab/>public awareness-raising campaigns in the various languages of the country, including those of the migrant workers residing in the country, that convey the unacceptability of violence and harassment, in particular gender-based violence and harassment, address discriminatory attitudes and prevent stigmatization of victims, complainants, witnesses and whistle-blowers;</text:p>
      <text:p text:style-name="ifm_p_indent.-7mm_mleft.16mm_ifm">e)<text:tab/>gender-responsive curricula and instructional materials on violence and harassment, including gender-based violence and harassment, at all levels of education and vocational training, in line with national law and circumstances;</text:p>
      <text:p text:style-name="ifm_p_indent.-7mm_mleft.16mm_ifm">f)<text:tab/>materials for journalists and other media personnel on gender-based violence and harassment, including its underlying causes and risk factors, with due respect for their independence and freedom of expression; and</text:p>
      <text:p text:style-name="ifm_p_indent.-7mm_mleft.16mm_ifm">g)<text:tab/>public campaigns aimed at fostering safe, healthy and harmonious workplaces free from violence and harassment.</text:p>
      <text:p text:style-name="ifm_p_indent.0mm_mleft.9mm_ifm">The foregoing is the authentic text of the Recommendation duly adopted by the General Conference of the International Labour Organization during its One hundred and eighth Session which was held at Geneva and declared closed the twenty-first day of June 2019.</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Verdrag zullen ingevolge artikel 14, tweede lid, in werking treden twaalf maanden na de datum waarop de bekrachtigingen van twee leden van de Internationale Arbeidsorganisatie door de Directeur-Generaal zijn geregistreerd.</text:p>
      <text:p text:style-name="ifm_p_align._ifm">Ingevolge artikel 14, derde lid, zullen de bepalingen van het Verdrag vervolgens voor elk lid in werking treden twaalf maanden na de datum waarop zijn bekrachtiging is geregistreerd.</text:p>
      <text:p text:style-name="ifm_p_mt.5.08mm_page.keep-with-next_align.right_indent.0.0mm_ifm"><draw:frame draw:name="frillblok" draw:style-name="frame.frillblok.trb" draw:z-index="0" svg:width="1.5602in" svg:x="0mm" svg:y="10.08in" text:anchor-type="page"><draw:text-box fo:min-height="0.2in"><text:p text:style-name="frillblok">trb-2020-2</text:p><text:p text:style-name="frillblok">ISSN 0920 - 2218</text:p><text:p text:style-name="frillblok">'s-Gravenhage 2020</text:p></draw:text-box></draw:frame>
                Uitgegeven de <text:span text:style-name="ifm_span_font.italic_ifm">acht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uitbannen van geweld en pesterijen op de werkvloer; Genève, 21 juni 2019</dc:title>
    <meta:user-defined meta:name="OVERHEID.Ministerie/DC.creator">Ministerie van Buitenlandse Zaken</meta:user-defined>
    <meta:user-defined meta:name="OVERHEIDop.versieInformatie"/>
    <meta:user-defined meta:name="OVERHEID.TaxonomieBuza/OVERHEID.category">Arbeid</meta:user-defined>
    <meta:user-defined meta:name="OVERHEIDop.verdragnummer">0136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DC.title">Verdrag inzake het uitbannen van geweld en pesterijen op de werkvloer; Genève, 21 juni 2019</meta:user-defined>
    <meta:user-defined meta:name="DCTERMS.W3CDTF/OVERHEIDop.jaargang">2020</meta:user-defined>
    <meta:user-defined meta:name="OVERHEIDop.publicationIssue">2</meta:user-defined>
    <meta:user-defined meta:name="DCTERMS.W3CDTF/DCTERMS.available">2020-01-08</meta:user-defined>
    <meta:user-defined meta:name="DCTERMS.W3CDTF/DCTERMS.issued">2020-01-08</meta:user-defined>
    <meta:user-defined meta:name="OVERHEIDop.TrbID/DC.identifier">trb-2020-2</meta:user-defined>
    <meta:user-defined meta:name="OVERHEIDop.sysYear">2019</meta:user-defined>
    <meta:user-defined meta:name="OVERHEIDop.sysNumber">26</meta:user-defined>
    <meta:user-defined meta:name="OVERHEIDop.sysSeqNumber">1</meta:user-defined>
    <meta:user-defined meta:name="DCTERMS.W3CDTF/OVERHEIDop.datumTotstandkoming">2019-06-21</meta:user-defined>
    <meta:user-defined meta:name="OVERHEIDop.plaatsTotstandkoming">Genève</meta:user-defined>
  </office:meta>
</office:document-meta>
</file>