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text:p text:style-name="tractatenblad.sysgegevens">13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Gastlandverdrag tussen het Koninkrijk der Nederlanden en de Verenigde Naties betreffende het United Nations Office for the Coordination of Humanitarian Affairs – Humanitarian Data Centre;</text:span></text:p><text:p text:style-name="ifm_p_align.center_ifm"><text:span text:style-name="ifm_span_font.italic_ifm">New York, 11 juli 2017</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s 013484 en 013733 in de Verdragenbank.</text:p>
            </table:table-cell></table:table-row></table:table><text:h text:style-name="ifm_p_font.underline_mt.5.08mm_page.keep-with-next_ifm" text:outline-level="3">B.<text:s/>TEKST</text:h><text:p text:style-name="ifm_p_mt.4.23mm_align._ifm">Bij briefwisseling tussen het Koninkrijk der Nederlanden en de Verenigde Naties is op 19 februari 2020 te New York een verdrag tot stand gekomen inzake wijziging van het Gastlandverdrag. De Engelse tekst van de brieven luidt als volgt:</text:p>
                     <text:h text:style-name="ifm_p_font.bold_mt.5.08mm_page.keep-with-next_align.center_lang.en_ifm" text:outline-level="4">Nr.<text:s/>I</text:h>
                     
                  
                     <text:p text:style-name="ifm_p_mt.4.23mm_align._lang.en_indent.0.0mm_ifm">UNITED NATIONS</text:p>
                     <text:p text:style-name="ifm_p_mt.3.38mm_page.keep-with-next_align.right_lang.en_indent.0.0mm_ifm"><draw:frame draw:name="frillblok" draw:style-name="frame.frillblok.trb" draw:z-index="0" svg:width="1.5602in" svg:x="0mm" svg:y="10.08in" text:anchor-type="page"><draw:text-box fo:min-height="0.2in"><text:p text:style-name="frillblok">trb-2020-19</text:p><text:p text:style-name="frillblok">ISSN 0920 - 2218</text:p><text:p text:style-name="frillblok">'s-Gravenhage 2020</text:p></draw:text-box></draw:frame>
                        New York,
                         19 February 2020
                     </text:p>
                     <text:p text:style-name="ifm_p_mt.3.38mm_page.keep-with-next_align._lang.en_indent.0.0mm_ifm">Excellency,</text:p>
                     <text:p text:style-name="ifm_p_mt.3.38mm_align._lang.en_ifm">I have the honor to refer to our communications which have taken place with regard to the amendment of the Host State Agreement between the United Nations and the Kingdom of the Netherlands concerning the United Nations Office for the Coordination of Humanitarian Affairs – Humanitarian Data Centre, done in New York, on 11 July 2017 (hereinafter referred to as the “Host State Agreement”) which established the United Nations Office for the Coordination of Humanitarian Affairs (hereinafter referred to as “OCHA”) Humanitarian Data Centre in The Hague.</text:p><text:p text:style-name="ifm_p_mt.3.38mm_align._lang.en_ifm">As referenced in previous communications, in line with the mandate of OCHA, OCHA now seeks to expand its presence in the Kingdom of the Netherlands to further strengthen its information management and strategic communications coverage, partnerships and service delivery in support of its global mandate and field operations. To this end, OCHA wishes to establish an office in The Hague, into which the existing Humanitarian Data Centre will be subsumed.</text:p><text:p text:style-name="ifm_p_mt.3.38mm_align._lang.en_ifm">In this connection, in accordance with Article 36 (1) of the Host State Agreement, I have the honor to propose that the said Host State Agreement shall be amended as follows:</text:p><text:p text:style-name="ifm_p_indent.-7mm_mleft.7mm_ifm">a)<text:tab/>The title of the Host State Agreement shall be amended to</text:p><text:p text:style-name="ifm_p_indent.0mm_mleft.7mm_ifm">“Host State Agreement between the United Nations and the Kingdom of the Netherlands concerning the United Nations Office for the Coordination of Humanitarian Affairs in The Hague”;</text:p><text:p text:style-name="ifm_p_indent.-7mm_mleft.7mm_ifm">b)<text:tab/>The Preamble of the Host State Agreement shall be replaced by the following text:</text:p><text:p text:style-name="ifm_p_indent.0mm_mleft.7mm_ifm">“Whereas the United Nations through its Office for the Coordination of Humanitarian Affairs (OCHA) wishes to establish an Office in The Hague, the Kingdom of the Netherlands, that will include the Humanitarian Data Centre established in 2017, to facilitate the implementation of its mandate;</text:p><text:p text:style-name="ifm_p_indent.0mm_mleft.7mm_ifm">Whereas the Kingdom of the Netherlands wishes to facilitate the work of OCHA in this regard;</text:p><text:p text:style-name="ifm_p_indent.0mm_mleft.7mm_ifm">Desiring to lay down conditions concerning the privileges, immunities, facilities and services of and related to the OCHA Office in The Hague, that will include the Humanitarian Data Centre, as are necessary for the fulfilment of the purposes of the Office;</text:p><text:p text:style-name="ifm_p_indent.0mm_mleft.7mm_ifm">The United Nations and the Kingdom of the Netherlands have agreed as follows:”</text:p><text:p text:style-name="ifm_p_indent.-7mm_mleft.7mm_ifm">c)<text:tab/>All references to “Centre” in the Host State Agreement shall be replaced by “Office”, including:</text:p><text:p text:style-name="ifm_p_indent.-11mm_mleft.18mm_ifm">(i)<text:tab/>the text of Article 1 (d) shall be replaced by “‘Office’ means the United Nations Office for the Coordination of Humanitarian Affairs in The Hague, including the Humanitarian Data Centre;”; and</text:p><text:p text:style-name="ifm_p_indent.-11mm_mleft.18mm_ifm">(ii)<text:tab/>in Article 2, paragraph 1, the words “a Centre” shall be replaced by the words “an Office”.</text:p><text:p text:style-name="ifm_p_mt.3.38mm_align._lang.en_ifm">If the foregoing is acceptable to the Kingdom of the Netherlands, I have the honour to propose that this letter and your Excellency’s letter in reply shall constitute an Agreement amending the abovementioned Host State Agreement, which shall enter into force on the date of your letter in reply.</text:p>
                     
                           <text:p text:style-name="ifm_p_mt.5.08mm_align._lang.en_ifm">Please accept, Excellency, the assurances of my highest consideration.</text:p>
                        <text:p text:style-name="ifm_p_ifm">MARK<text:s/>LOWCOCK<text:tab/><text:span text:style-name="ifm_span_font.italic_ifm">Under-Secretary-General for Humanitarian Affairs and Emergency Relief Coordinator</text:span><text:line-break/><text:line-break/></text:p>
                     <text:line-break/>His Excellency<text:line-break/>Mr. Karel Jan Gustaaf van<text:s/>Oosterom<text:p text:style-name="ifm_p_font.italic_align._lang.en_indent.0.0mm_ifm">Permanent Representative of the Kingdom of the Netherlands to the United Nations</text:p><text:p text:style-name="ifm_p_font.italic_align._lang.en_indent.0.0mm_ifm">New Yor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UNITED NATIONS</text:p>
                     <text:p text:style-name="ifm_p_mt.3.38mm_page.keep-with-next_align.right_lang.en_indent.0.0mm_ifm"><draw:frame draw:name="frillblok" draw:style-name="frame.frillblok.trb" draw:z-index="0" svg:width="1.5602in" svg:x="0mm" svg:y="10.08in" text:anchor-type="page"><draw:text-box fo:min-height="0.2in"><text:p text:style-name="frillblok">trb-2020-19</text:p><text:p text:style-name="frillblok">ISSN 0920 - 2218</text:p><text:p text:style-name="frillblok">'s-Gravenhage 2020</text:p></draw:text-box></draw:frame>
                        New York,
                         19 February 2020
                     </text:p>
                     <text:p text:style-name="ifm_p_mt.3.38mm_ifm">NYV/2020/053</text:p>
                     <text:p text:style-name="ifm_p_mt.3.38mm_page.keep-with-next_align._lang.en_indent.0.0mm_ifm">Excellency,</text:p>
                     <text:p text:style-name="ifm_p_mt.3.38mm_align._lang.en_ifm">Hereby I have the honor to acknowledge receipt of your letter dated February 19<text:span text:style-name="ifm_span_font.superscript_ifm">th</text:span>, 2020, which reads as follows:</text:p><text:p text:style-name="ifm_p_mt.3.38mm_align.center_lang.en_indent.0.0mm_ifm">(Zoals in Nr. I)</text:p><text:p text:style-name="ifm_p_mt.3.38mm_align._lang.en_ifm">I have the further honor to confirm, in the name of the Kingdom of the Netherlands, that the abovementioned proposal is acceptable and that Your Excellency’s letter and the present one shall constitute an Agreement amending the said Host State Agreement, which shall enter into force on the date of this letter in reply.</text:p>
                     
                           <text:p text:style-name="ifm_p_mt.5.08mm_align._lang.en_ifm">Please accept, Excellency, the assurances of my highest consideration.</text:p>
                        <text:p text:style-name="ifm_p_ifm"><text:span text:style-name="ifm_span_font.italic_ifm">Yours sincerely,</text:span><text:line-break/><text:line-break/>KAREL J.G. VAN<text:s/>OOSTEROM<text:tab/><text:span text:style-name="ifm_span_font.italic_ifm">Ambassador</text:span><text:line-break/><text:line-break/><text:span text:style-name="ifm_span_font.italic_ifm">Permanent Representative</text:span><text:line-break/><text:line-break/></text:p>
                     H.E. Mr. Mark<text:s/>Lowcock<text:p text:style-name="ifm_p_font.italic_align._lang.en_indent.0.0mm_ifm">Under-Secretary-General for Humanitarian Affairs and Emergency Relief Coordinator</text:p><text:p text:style-name="ifm_p_font.italic_align._lang.en_indent.0.0mm_ifm">Head of UNOCHA</text:p><text:p text:style-name="ifm_p_font.italic_align._lang.en_indent.0.0mm_ifm">New York</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voorlaatste alinea van de nota’s nr. I en II op 19 februari 2020 in werking getreden.</text:p><text:p text:style-name="ifm_p_mt.3.38mm_align._ifm">Wat betreft het Koninkrijk der Nederlanden, geldt het in de brieven vervatte verdrag, evenals het Gastlandverdrag,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19</text:p><text:p text:style-name="frillblok">ISSN 0920 - 2218</text:p><text:p text:style-name="frillblok">'s-Gravenhage 2020</text:p></draw:text-box></draw:frame>
                Uitgegeven de <text:span text:style-name="ifm_span_font.italic_ifm">vierentwintigste</text:span> februari 2020.
            </text:p><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astlandverdrag tussen het Koninkrijk der Nederlanden en de Verenigde Naties betreffende het United Nations Office for the Coordination of Humanitarian Affairs – Humanitarian Data Centre; New York, 11 juli 2017</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Zetelverdrag</meta:user-defined>
    <meta:user-defined meta:name="OVERHEID.TaxonomieBuza/OVERHEID.category">Privileges en immuniteiten</meta:user-defined>
    <meta:user-defined meta:name="OVERHEIDop.verdragnummer">01373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Gastlandverdrag tussen het Koninkrijk der Nederlanden en de Verenigde Naties betreffende het United Nations Office for the Coordination of Humanitarian Affairs – Humanitarian Data Centre; New York, 11 juli 2017</meta:user-defined>
    <meta:user-defined meta:name="DCTERMS.W3CDTF/OVERHEIDop.jaargang">2020</meta:user-defined>
    <meta:user-defined meta:name="OVERHEIDop.publicationIssue">19</meta:user-defined>
    <meta:user-defined meta:name="DCTERMS.W3CDTF/DCTERMS.available">2020-02-24</meta:user-defined>
    <meta:user-defined meta:name="DCTERMS.W3CDTF/DCTERMS.issued">2020-02-24</meta:user-defined>
    <meta:user-defined meta:name="OVERHEIDop.TrbID/DC.identifier">trb-2020-19</meta:user-defined>
    <meta:user-defined meta:name="OVERHEIDop.sysYear">2017</meta:user-defined>
    <meta:user-defined meta:name="OVERHEIDop.sysNumber">13</meta:user-defined>
    <meta:user-defined meta:name="OVERHEIDop.sysSeqNumber">2</meta:user-defined>
    <meta:user-defined meta:name="DCTERMS.W3CDTF/OVERHEIDop.datumTotstandkoming">2017-07-11</meta:user-defined>
    <meta:user-defined meta:name="OVERHEIDop.plaatsTotstandkoming">New York</meta:user-defined>
  </office:meta>
</office:document-meta>
</file>