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1944)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urgerluchtvaart (met Bijlagen);</text:span></text:p>
      <text:p text:style-name="ifm_p_align.center_ifm"><text:span text:style-name="ifm_span_font.italic_ifm">Chicago, 7 december 194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0 in de Verdragenbank.</text:p>
          </table:table-cell>
        </table:table-row>
      </table:table>
      <text:h text:style-name="ifm_p_font.underline_mt.5.08mm_page.keep-with-next_ifm" text:outline-level="3">B.<text:s/>TEKST</text:h>
      <text:h text:style-name="ifm_p_font.italic_mt.5.08mm_page.keep-with-next_ifm" text:outline-level="3">Bijlagen <text:note text:id="N1" text:note-class="footnote"><text:note-citation text:label="1) ">1)</text:note-citation><text:note-body><text:p text:style-name="ifm_p_font.normal_size.6.93pt_mt..5mm_indent.-0.1161in_mleft.0.1161in_ifm">Het Koninkrijk der Nederlanden heeft ingevolge artikel 38 van het Verdrag de Internationale Burgerluchtvaartorganisatie kennisgegeven van de verschillen tussen de Nederlandse voorschriften en werkwijzen en de bepalingen van de Bijlagen. De verschillen liggen ter inzage bij het ministerie van Infrastructuur en Waterstaat, Hoofddirectie Bestuurlijke en Juridische Zaken, Rijnstraat 8, ’s-Gravenhage.</text:p></text:note-body></text:note> <text:note text:id="N2" text:note-class="footnote"><text:note-citation text:label="2) ">2)</text:note-citation><text:note-body><text:p text:style-name="ifm_p_font.normal_size.6.93pt_mt..5mm_indent.-0.1161in_mleft.0.1161in_ifm">De tekst van de wijzigingen ligt ter inzage bij het ministerie van Infrastructuur en Waterstaat, Hoofddirectie Bestuurlijke en Juridische Zaken, Rijnstraat 8, ’s-Gravenhage en het ministerie van Buitenlandse Zaken, Afdeling Verdragen, Rijnstraat 8, ’s-Gravenhage.</text:p></text:note-body></text:note></text:h>
      <text:h text:style-name="ifm_p_font.italic_mt.5.08mm_page.keep-with-next_ifm" text:outline-level="3">Bijlage 9</text:h>
      <text:p text:style-name="ifm_p_mt.4.23mm_align._ifm">Op 24 mei 2019 heeft de Raad een wijziging van Bijlage 9 aangenomen.</text:p>
      <text:h text:style-name="ifm_p_font.italic_mt.5.08mm_page.keep-with-next_ifm" text:outline-level="3">Bijlage 13</text:h>
      <text:p text:style-name="ifm_p_mt.4.23mm_align._ifm">Op 27 februari 2019 heeft de Raad een wijziging van Bijlage 13 aangenom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7 februari 2019 en 24 mei 2019 van de Bijlagen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Bijlage 9</text:h>
      <text:p text:style-name="ifm_p_mt.4.23mm_align._ifm">De wijziging van 24 mei 2019 van Bijlage 9 is op 21 oktober 2019 in werking getreden en zal van toepassing zijn vanaf 21 februari 2020.</text:p>
      <text:h text:style-name="ifm_p_font.italic_mt.5.08mm_page.keep-with-next_ifm" text:outline-level="3">Bijlage 13</text:h>
      <text:p text:style-name="ifm_p_mt.4.23mm_align._ifm">De wijziging van 27 februari 2019 van Bijlage 13 is op 13 juli 2019 in werking getreden en zal van toepassing zijn vanaf 5 november 2020.</text:p>
      <text:p text:style-name="ifm_p_mt.5.08mm_page.keep-with-next_align.right_indent.0.0mm_ifm"><draw:frame draw:name="frillblok" draw:style-name="frame.frillblok.trb" draw:z-index="0" svg:width="1.5602in" svg:x="0mm" svg:y="10.08in" text:anchor-type="page"><draw:text-box fo:min-height="0.2in"><text:p text:style-name="frillblok">trb-2020-14</text:p><text:p text:style-name="frillblok">ISSN 0920 - 2218</text:p><text:p text:style-name="frillblok">'s-Gravenhage 2020</text:p></draw:text-box></draw:frame>
                Uitgegeven de <text:span text:style-name="ifm_span_font.italic_ifm">zesd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burgerluchtvaart (met Bijlagen); Chicago, 7 december 1944</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65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inzake de internationale burgerluchtvaart (met Bijlagen); Chicago, 7 december 1944</meta:user-defined>
    <meta:user-defined meta:name="DCTERMS.W3CDTF/OVERHEIDop.jaargang">2020</meta:user-defined>
    <meta:user-defined meta:name="OVERHEIDop.publicationIssue">14</meta:user-defined>
    <meta:user-defined meta:name="DCTERMS.W3CDTF/DCTERMS.available">2020-02-06</meta:user-defined>
    <meta:user-defined meta:name="DCTERMS.W3CDTF/DCTERMS.issued">2020-02-06</meta:user-defined>
    <meta:user-defined meta:name="OVERHEIDop.TrbID/DC.identifier">trb-2020-14</meta:user-defined>
    <meta:user-defined meta:name="OVERHEIDop.sysYear">1944</meta:user-defined>
    <meta:user-defined meta:name="OVERHEIDop.sysNumber">4</meta:user-defined>
    <meta:user-defined meta:name="OVERHEIDop.sysSeqNumber">17</meta:user-defined>
    <meta:user-defined meta:name="DCTERMS.W3CDTF/OVERHEIDop.datumTotstandkoming">1944-12-07</meta:user-defined>
    <meta:user-defined meta:name="OVERHEIDop.plaatsTotstandkoming">Chicago</meta:user-defined>
  </office:meta>
</office:document-meta>
</file>