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198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Bondsrepubliek Duitsland inzake de instandhouding van de afbakening van de gemeenschappelijke grens;</text:span></text:p>
      <text:p text:style-name="ifm_p_align.center_ifm"><text:span text:style-name="ifm_span_font.italic_ifm">Bonn, 30 oktober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694 in de Verdragenbank.</text:p>
          </table:table-cell>
        </table:table-row>
      </table:table>
      <text:h text:style-name="ifm_p_font.underline_mt.5.08mm_page.keep-with-next_ifm" text:outline-level="3">E.<text:s/>PARTIJGEGEVENS</text:h>
      <text:p text:style-name="ifm_p_mt.4.23mm_align._ifm">Bij notawisseling van 17 september 2020 en 7 oktober 2020 hebben de regering van het Koninkrijk der Nederlanden en de regering van de Bondsrepubliek Duitsland overeenkomstig artikel 31, derde lid, onderdelen a en b, van het op 23 mei 1969 te Wenen tot stand gekomen Verdrag van Wenen inzake het verdragenrecht de verduidelijking bevestigd van de uitlegging van artikel 11, eerste lid, van de Overeenkomst, die volledig in overeenstemming is met de praktijk van de partijen. De Nederlandse tekst van de interpretatieve verklaring luidt als volgt:</text:p>
      <text:h text:style-name="ifm_p_font.bold_mt.5.08mm_page.keep-with-next_align.center_ifm" text:outline-level="4">Interpretatieve verklaring Overeenkomst inzake de instandhouding van de afbakening van de gemeenschappelijke grens</text:h>
      <text:p text:style-name="ifm_p_mt.4.23mm_align._ifm">De Bondsrepubliek Duitsland en het Koninkrijk der Nederlanden, beide partijen bij de Overeenkomst, zullen geen aanspraak maken op de vergoedingsregeling zoals neergelegd in artikel 11, eerste lid, van de Overeenkomst inzake de instandhouding van de afbakening van de gemeenschappelijke grens, omdat de kosten van beide partijen op de lange termijn in een evenredige verhouding staan. Beide partijen zijn te dien einde een uniforme standaard overeengekomen voor de instandhouding van de afbakening van de gemeenschappelijke gren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37</text:p><text:p text:style-name="frillblok">ISSN 0920 - 2218</text:p><text:p text:style-name="frillblok">'s-Gravenhage 2020</text:p></draw:text-box></draw:frame>
                Uitgegeven de <text:span text:style-name="ifm_span_font.italic_ifm">achttiende</text:span> dec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de Bondsrepubliek Duitsland inzake de instandhouding van de afbakening van de gemeenschappelijke grens; Bonn, 30 oktober 1980</dc:title>
    <meta:user-defined meta:name="OVERHEID.Ministerie/DC.creator">Ministerie van Buitenlandse Zaken</meta:user-defined>
    <meta:user-defined meta:name="OVERHEIDop.versieInformatie"/>
    <meta:user-defined meta:name="OVERHEID.TaxonomieBuza/OVERHEID.category">Grenzen</meta:user-defined>
    <meta:user-defined meta:name="OVERHEIDop.verdragnummer">0006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itle">Overeenkomst tussen de Regering van het Koninkrijk der Nederlanden en de Regering van de Bondsrepubliek Duitsland inzake de instandhouding van de afbakening van de gemeenschappelijke grens; Bonn, 30 oktober 1980</meta:user-defined>
    <meta:user-defined meta:name="DCTERMS.W3CDTF/OVERHEIDop.jaargang">2020</meta:user-defined>
    <meta:user-defined meta:name="OVERHEIDop.publicationIssue">137</meta:user-defined>
    <meta:user-defined meta:name="DCTERMS.W3CDTF/DCTERMS.available">2020-12-18</meta:user-defined>
    <meta:user-defined meta:name="DCTERMS.W3CDTF/DCTERMS.issued">2020-12-18</meta:user-defined>
    <meta:user-defined meta:name="OVERHEIDop.TrbID/DC.identifier">trb-2020-137</meta:user-defined>
    <meta:user-defined meta:name="OVERHEIDop.sysYear">1980</meta:user-defined>
    <meta:user-defined meta:name="OVERHEIDop.sysNumber">51</meta:user-defined>
    <meta:user-defined meta:name="OVERHEIDop.sysSeqNumber">3</meta:user-defined>
    <meta:user-defined meta:name="DCTERMS.W3CDTF/OVERHEIDop.datumTotstandkoming">1980-10-30</meta:user-defined>
    <meta:user-defined meta:name="OVERHEIDop.plaatsTotstandkoming">Bonn</meta:user-defined>
  </office:meta>
</office:document-meta>
</file>