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lang.en_ifm" style:family="paragraph" style:name="ifm_p_mt.4.23mm_align._lang.en_ifm" style:parent-style-name="Basis">
      <style:paragraph-properties fo:margin-top="4.23mm"/>
      <style:text-properties fo:language="en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align.center_lang.en_ifm" style:family="paragraph" style:name="ifm_p_font.bold_mt.5.08mm_page.keep-with-next_align.center_lang.en_ifm" style:parent-style-name="Basis">
      <style:paragraph-properties fo:margin-top="5.08mm" fo:keep-with-next="always" fo:text-align="center"/>
      <style:text-properties fo:font-weight="bold" fo:language="en"/>
    </style:style>
    <style:style style:class="text" style:display-name="ifm_p_align._lang.en_ifm" style:family="paragraph" style:name="ifm_p_align._lang.en_ifm" style:parent-style-name="Basis">
      <style:paragraph-properties/>
      <style:text-properties fo:language="en"/>
    </style:style>
    <style:style style:class="text" style:display-name="ifm_p_mt.3.38mm_align._lang.en_ifm" style:family="paragraph" style:name="ifm_p_mt.3.38mm_align._lang.en_ifm" style:parent-style-name="Basis">
      <style:paragraph-properties fo:margin-top="3.38mm"/>
      <style:text-properties fo:language="en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font.bold_mt.5.08mm_page.keep-with-next_align.center_ifm" style:family="paragraph" style:name="ifm_p_font.bold_mt.5.08mm_page.keep-with-next_align.center_ifm" style:parent-style-name="Basis">
      <style:paragraph-properties fo:margin-top="5.08mm" fo:keep-with-next="always"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align._ifm" style:family="paragraph" style:name="ifm_p_mt.5.08mm_align._ifm" style:parent-style-name="Basis">
      <style:paragraph-properties fo:margin-top="5.08mm"/>
      <style:text-properties/>
    </style:style>
    <style:style style:class="text" style:display-name="ifm_p_mt.3.38mm_page.keep-with-next_align.right_indent.0.0mm_ifm" style:family="paragraph" style:name="ifm_p_mt.3.38mm_page.keep-with-next_align.right_indent.0.0mm_ifm" style:parent-style-name="Basis">
      <style:paragraph-properties fo:margin-top="3.3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4 (1991) Nr. 1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0 Nr. 130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Europese Overeenkomst inzake belangrijke lijnen voor het internationaal gecombineerd vervoer en daarmee samenhangende installaties (AGTC) (met Bijlagen);</text:span></text:p>
      <text:p text:style-name="ifm_p_align.center_ifm"><text:span text:style-name="ifm_span_font.italic_ifm">Genève, 1 februari 199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4649 en 013761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lang.en_ifm">In overeenstemming met artikel 15 van de Overeenkomst heeft de Werkgroep voor Intermodaal Transport en Logistiek op 1 november 2019 wijzigingen van Bijlagen I en II bij de Overeenkomst aangenomen. Deze wijzigingen zijn in overeenstemming met artikel 15, vierde lid, op 19 augustus 2020 aanvaard. De Engelse tekst<text:note text:id="N1" text:note-class="footnote"><text:note-citation text:label="1) ">1)</text:note-citation><text:note-body><text:p text:style-name="ifm_p_font.normal_size.6.93pt_mt..5mm_indent.-0.1161in_mleft.0.1161in_ifm">De Franse en de Russische tekst zijn niet opgenomen.</text:p></text:note-body></text:note> van de wijzigingen luidt als volgt:</text:p>
      <text:h text:style-name="ifm_p_font.bold_mt.5.08mm_page.keep-with-next_align.center_lang.en_ifm" text:outline-level="4">European Agreement on Important International Combined Transport Lines and Related Installations (AGTC Agreement) – Amendment proposals</text:h>
      <text:p text:style-name="ifm_p_mt.4.23mm_align._lang.en_ifm">Annex I:</text:p>
      <text:p text:style-name="ifm_p_align._lang.en_ifm">Add the following railway lines after C 20/3:</text:p>
      <text:p text:style-name="ifm_p_align._lang.en_ifm">C 20/4 (Braniewo-) Mamonovo – Dzerzhinskaya Novaya – Sovetsk</text:p>
      <text:p text:style-name="ifm_p_align._lang.en_ifm">(Pagėgiai)/Chernyshevskoe (Kybartai)</text:p>
      <text:p text:style-name="ifm_p_align._lang.en_ifm">C 20/5 (Skandawa-) Zheleznodorozhny – Chernyakhovsk – Sovetsk</text:p>
      <text:p text:style-name="ifm_p_align._lang.en_ifm">(Pagėgiai)/Chernyshevskoe (Kybartai)</text:p>
      <text:p text:style-name="ifm_p_mt.3.38mm_align._lang.en_ifm">AGTC Agreement Annex II, Section A:</text:p>
      <text:p text:style-name="ifm_p_align._lang.en_ifm">Add the following terminals:</text:p>
      <text:p text:style-name="ifm_p_indent.-5mm_mleft.5mm_ifm">•<text:tab/>Dzerzhinskaya Novaya (Kaliningrad terminal and logistics centre)</text:p>
      <text:p text:style-name="ifm_p_indent.-5mm_mleft.5mm_ifm">•<text:tab/>Chernyakhovsk (Chernyakhovsk terminal and logistics centre)</text:p>
      <text:p text:style-name="ifm_p_indent.-5mm_mleft.5mm_ifm">•<text:tab/>Vorsino (“Vorsino” terminal and logistics centre).</text:p>
      <text:p text:style-name="ifm_p_mt.3.38mm_align._lang.en_ifm">AGTC Agreement Annex II, Section B:</text:p>
      <text:p text:style-name="ifm_p_align._lang.en_ifm">Add the following border crossing points of importance for international combined transport:</text:p>
      <text:p text:style-name="ifm_p_indent.-5mm_mleft.5mm_ifm">•<text:tab/>Chernyshevskoe (RZD) – Kybartai (LG)</text:p>
      <text:p text:style-name="ifm_p_indent.-5mm_mleft.5mm_ifm">•<text:tab/>Sovetsk (RZD) – Pagėgiai (LG)</text:p>
      <text:p text:style-name="ifm_p_indent.-5mm_mleft.5mm_ifm">•<text:tab/>Braniewo (PKP) – Mamonovo (RZD)</text:p>
      <text:p text:style-name="ifm_p_indent.-5mm_mleft.5mm_ifm">•<text:tab/>Skandawa (PKP) – Zheleznodorozhny</text:p>
      <text:p text:style-name="ifm_p_mt.3.38mm_align._lang.en_ifm">(RZD) AGTC Agreement Annex II, Section D:</text:p>
      <text:p text:style-name="ifm_p_align._lang.en_ifm">Add the following ferry links/ports forming part of the international combined transport network:</text:p>
      <text:p text:style-name="ifm_p_indent.-5mm_mleft.5mm_ifm">•<text:tab/>Sassnitz – Baltiysk (Germany – Russian Federation)</text:p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C.<text:s/>VERTALING</text:h>
      <text:h text:style-name="ifm_p_font.bold_mt.5.08mm_page.keep-with-next_align.center_ifm" text:outline-level="4">Europese Overeenkomst inzake belangrijke lijnen voor het internationaal gecombineerd vervoer en daarmee samenhangende installaties (AGTC-Overeenkomst) – Voorstellen tot wijziging</text:h>
      <text:p text:style-name="ifm_p_mt.4.23mm_align._ifm">Bijlage I:</text:p>
      <text:p text:style-name="ifm_p_align._ifm">De volgende spoorlijnen worden toegevoegd na C 20/3:</text:p>
      <text:p text:style-name="ifm_p_align._ifm">C 20/4 (Braniewo-) Mamonovo – Dzerzhinskaya Novaya – Sovetsk</text:p>
      <text:p text:style-name="ifm_p_align._ifm">(Pagėgiai)/Chernyshevskoe (Kybartai)</text:p>
      <text:p text:style-name="ifm_p_align._ifm">C 20/5 (Skandawa-) Zheleznodorozhny – Chernyakhovsk – Sovetsk</text:p>
      <text:p text:style-name="ifm_p_align._ifm">(Pagėgiai)/Chernyshevskoe (Kybartai)</text:p>
      <text:p text:style-name="ifm_p_mt.3.38mm_align._ifm">AGTC-Overeenkomst Bijlage II, Deel A:</text:p>
      <text:p text:style-name="ifm_p_align._ifm">De volgende terminals worden toegevoegd:</text:p>
      <text:p text:style-name="ifm_p_indent.-5mm_mleft.5mm_ifm">•<text:tab/>Dzerzhinskaya Novaya (terminal en logistiek centrum Kaliningrad)</text:p>
      <text:p text:style-name="ifm_p_indent.-5mm_mleft.5mm_ifm">•<text:tab/>Chernyakhovsk (terminal en logistiek centrum Chernyakhovsk)</text:p>
      <text:p text:style-name="ifm_p_indent.-5mm_mleft.5mm_ifm">•<text:tab/>Vorsino (terminal en logistiek centrum “Vorsino”).</text:p>
      <text:p text:style-name="ifm_p_mt.3.38mm_align._ifm">AGTC-Overeenkomst Bijlage II, Deel B:</text:p>
      <text:p text:style-name="ifm_p_align._ifm">De volgende grensovergangen die van belang zijn voor het internationaal gecombineerd vervoer worden toegevoegd:</text:p>
      <text:p text:style-name="ifm_p_indent.-5mm_mleft.5mm_ifm">•<text:tab/>Chernyshevskoe (RZD) – Kybartai (LG)</text:p>
      <text:p text:style-name="ifm_p_indent.-5mm_mleft.5mm_ifm">•<text:tab/>Sovetsk (RZD) – Pagėgiai (LG)</text:p>
      <text:p text:style-name="ifm_p_indent.-5mm_mleft.5mm_ifm">•<text:tab/>Braniewo (PKP) – Mamonovo (RZD)</text:p>
      <text:p text:style-name="ifm_p_indent.-5mm_mleft.5mm_ifm">•<text:tab/>Skandawa (PKP) – Zheleznodorozhny</text:p>
      <text:p text:style-name="ifm_p_mt.3.38mm_align._ifm">AGTC-Overeenkomst Bijlage II, Deel D:</text:p>
      <text:p text:style-name="ifm_p_align._ifm">De volgende veerbootverbindingen/-havens die deel uitmaken van het netwerk voor internationaal gecombineerd vervoer worden toegevoegd:</text:p>
      <text:p text:style-name="ifm_p_indent.-5mm_mleft.5mm_ifm">•<text:tab/>Sassnitz – Baltiysk (Duitsland – Russische Federatie)</text:p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D.<text:s/>PARLEMENT</text:h>
      <text:p text:style-name="ifm_p_mt.4.23mm_align._ifm">De wijzigingen van 1 november 2019 van Bijlagen I en II bij de Overeenkomst behoeven ingevolge artikel 7, onderdeel f, van de Rijkswet goedkeuring en bekendmaking verdragen niet de goedkeuring van de Staten-Generaal.</text:p>
      <text:h text:style-name="ifm_p_font.underline_mt.5.08mm_page.keep-with-next_ifm" text:outline-level="3">G.<text:s/>INWERKINGTREDING</text:h>
      <text:p text:style-name="ifm_p_mt.4.23mm_align._ifm">De wijzigingen van 1 november 2019 van Bijlagen I en II bij de Overeenkomst zijn ingevolge artikel 15, vijfde lid, van de Overeenkomst op 28 november 2020 voor alle partijen, waaronder het Koninkrijk der Nederlanden, in werking getreden.</text:p>
      <text:p text:style-name="ifm_p_mt.3.38mm_align._ifm">Wat betreft het Koninkrijk der Nederlanden, gelden de wijzigingen van 1 november 2019 van Bijlagen I en II bij de Overeenkomst alleen voor Nederland (het Europese deel).</text:p>
      <text:p text:style-name="ifm_p_mt.8.46mm_ifm"><draw:line text:anchor-type="paragraph" draw:z-index="5" draw:style-name="tractatenblad.lijn.dun" svg:x1="95.75mm" svg:y1="3mm" svg:x2="114.25mm" svg:y2="3mm"><text:p/></draw:line></text:p>
      <text:p text:style-name="ifm_p_mt.5.08mm_align._ifm">In overeenstemming met artikel 19, tweede lid, van de Rijkswet goedkeuring en bekendmaking verdragen heeft de Minister van Buitenlandse Zaken bepaald dat de wijzigingen van 1 november 2019 van Bijlagen I en II bij de Overeenkomst zullen zijn bekendgemaakt in Nederland (het Europese deel) op de dag na de datum van uitgifte van dit Tractatenblad.</text:p>
      <text:p text:style-name="ifm_p_mt.3.3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0-130</text:p><text:p text:style-name="frillblok">ISSN 0920 - 2218</text:p><text:p text:style-name="frillblok">'s-Gravenhage 2020</text:p></draw:text-box></draw:frame>
                Uitgegeven de <text:span text:style-name="ifm_span_font.italic_ifm">achtste</text:span> december 2020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0<text:s/><text:s/><text:s/>130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0<text:s/><text:s/><text:s/>130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0<text:s/><text:s/><text:s/>130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uropese Overeenkomst inzake belangrijke lijnen voor het internationaal gecombineerd vervoer en daarmee samenhangende installaties (AGTC) (met Bijlagen); Genève, 1 februari 1991</dc:title>
    <meta:user-defined meta:name="OVERHEID.Ministerie/DC.creator">Ministerie van Buitenlandse Zaken</meta:user-defined>
    <meta:user-defined meta:name="OVERHEIDop.versieInformatie"/>
    <meta:user-defined meta:name="OVERHEID.TaxonomieBuza/OVERHEID.category">Wegverkeer</meta:user-defined>
    <meta:user-defined meta:name="OVERHEID.TaxonomieBuza/OVERHEID.category">Vervoer</meta:user-defined>
    <meta:user-defined meta:name="OVERHEID.TaxonomieBuza/OVERHEID.category">Spoorwegen</meta:user-defined>
    <meta:user-defined meta:name="OVERHEIDop.verdragnummer">013761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Verkeer | Spoor</meta:user-defined>
    <meta:user-defined meta:name="OVERHEID.TaxonomieBeleidsagenda/OVERHEID.category">Verkeer | Water</meta:user-defined>
    <meta:user-defined meta:name="OVERHEID.TaxonomieBeleidsagenda/OVERHEID.category">Verkeer | Weg</meta:user-defined>
    <meta:user-defined meta:name="DC.title">Europese Overeenkomst inzake belangrijke lijnen voor het internationaal gecombineerd vervoer en daarmee samenhangende installaties (AGTC) (met Bijlagen); Genève, 1 februari 1991</meta:user-defined>
    <meta:user-defined meta:name="DCTERMS.W3CDTF/OVERHEIDop.jaargang">2020</meta:user-defined>
    <meta:user-defined meta:name="OVERHEIDop.publicationIssue">130</meta:user-defined>
    <meta:user-defined meta:name="DCTERMS.W3CDTF/DCTERMS.available">2020-12-08</meta:user-defined>
    <meta:user-defined meta:name="DCTERMS.W3CDTF/DCTERMS.issued">2020-12-08</meta:user-defined>
    <meta:user-defined meta:name="OVERHEIDop.TrbID/DC.identifier">trb-2020-130</meta:user-defined>
    <meta:user-defined meta:name="OVERHEIDop.sysYear">1991</meta:user-defined>
    <meta:user-defined meta:name="OVERHEIDop.sysNumber">54</meta:user-defined>
    <meta:user-defined meta:name="OVERHEIDop.sysSeqNumber">14</meta:user-defined>
    <meta:user-defined meta:name="DCTERMS.W3CDTF/OVERHEIDop.datumTotstandkoming">1991-02-01</meta:user-defined>
    <meta:user-defined meta:name="OVERHEIDop.plaatsTotstandkoming">Genève</meta:user-defined>
  </office:meta>
</office:document-meta>
</file>