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2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text:span></text:p>
      <text:p text:style-name="ifm_p_align.center_ifm"><text:span text:style-name="ifm_span_font.italic_ifm">Brussel, 7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5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0, 67 dienen in de Franse tekst correcties te worden aangebracht.</text:p>
      <text:p text:style-name="ifm_p_align._ifm">Op blz. 28, in de eerste en vierde regel van de titel en in de eerste regel van de preambule, dient „Française” te worden vervangen door „française”.</text:p>
      <text:p text:style-name="ifm_p_align._ifm">Op blz. 37, in het ondertekeningsblok, dient „Française” te worden vervangen door „française”.</text:p>
      <text:p text:style-name="ifm_p_mt.3.38mm_align._ifm">In <text:span text:style-name="ifm_span_font.italic_ifm">Trb.</text:span> 2020, 107 dienen in de Franse tekst correcties te worden aangebracht.</text:p>
      <text:p text:style-name="ifm_p_align._ifm">Op blz. 9, in de eerste regel van de preambule, dient „Française” te worden vervangen door „française”.</text:p>
      <text:p text:style-name="ifm_p_align._ifm">Op blz. 39, in de vierde en zevende regel van de titel, dient „Française” te worden vervangen door „française”.</text:p>
      <text:h text:style-name="ifm_p_font.underline_mt.5.08mm_page.keep-with-next_ifm" text:outline-level="3">F.<text:s/>VOORLOPIGE TOEPASSING</text:h>
      <text:p text:style-name="ifm_p_mt.4.23mm_align._ifm">Bij nota van 18 november 2020 heeft het Koninkrijk der Nederlanden de op 7 juli 2020 in overeenstemming met artikel 34 van de Overeenkomst afgelegde verklaring van voorlopige toepassing gecorrigeerd. De Engelse tekst van de gecorrigeerde verklaring luidt als volgt:</text:p>
      <text:p text:style-name="ifm_p_mt.3.38mm_align._ifm">„The Kingdom of the Netherlands further declares in accordance with Article 34 of the said Agreement that the Kingdom of the Netherlands, for the European part of the Netherlands, will provisionally apply this Agreement and its Protocol, pending their entry into force, from 7 July 2020, with the exclusion of the new Article 12, paragraph 4, of the 1993 Agreement, as amended, and with the exclusion of the provisions of Article 3, paragraph 1, <text:span text:style-name="ifm_span_font.italic_ifm">littera</text:span> b, (i) and (iii) of the Protocol to this Agreement.</text:p>
      <text:p text:style-name="ifm_p_align._ifm">Once the implementing legislation for the new Article 12, paragraph 4, of the 1993 Agreement, as amended, and for Article 3, paragraph 1, <text:span text:style-name="ifm_span_font.italic_ifm">littera</text:span> b, (i) and (iii) of the Protocol to this Agreement has been adopted, the Kingdom of the Netherlands will extend the provisional application to the aforementioned provisions, by depositing a further declaration with the depositary.”</text:p>
      <text:p text:style-name="ifm_p_mt.8.46mm_ifm"><draw:line text:anchor-type="paragraph" draw:z-index="5" draw:style-name="tractatenblad.lijn.dun" svg:x1="95.75mm" svg:y1="3mm" svg:x2="114.25mm" svg:y2="3mm"><text:p/></draw:line></text:p>
      <text:p text:style-name="ifm_p_mt.3.38mm_align._ifm">De Overeenkomst en het bijbehorende Protocol worden ingevolge de gecorrigeerde verklaring van het Koninkrijk der Nederlanden vanaf 7 juli 2020 voorlopig toegepast door het Koninkrijk der Nederlanden, met inachtneming van het daarin gestelde over het nieuwe artikel 12, vierde lid, van de Overeenkomst van 1993, zoals gewijzigd, en met inachtneming van het daarin gestelde over artikel 3, eerste lid, onderdeel b, onder (i) en (iii), van het Protocol.</text:p>
      <text:p text:style-name="ifm_p_mt.3.38mm_align._ifm">Wat betreft het Koninkrijk der Nederlanden, geldt de voorlopige toepassing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128</text:p><text:p text:style-name="frillblok">ISSN 0920 - 2218</text:p><text:p text:style-name="frillblok">'s-Gravenhage 2020</text:p></draw:text-box></draw:frame>
                Uitgegeven de <text:span text:style-name="ifm_span_font.italic_ifm">achtste</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dc:title>
    <meta:user-defined meta:name="OVERHEID.Ministerie/DC.creator">Ministerie van Buitenlandse Zaken</meta:user-defined>
    <meta:user-defined meta:name="OVERHEIDop.versieInformatie"/>
    <meta:user-defined meta:name="OVERHEID.TaxonomieBuza/OVERHEID.category">Personenverkeer en migratie</meta:user-defined>
    <meta:user-defined meta:name="OVERHEIDop.verdragnummer">01357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meta:user-defined>
    <meta:user-defined meta:name="DCTERMS.W3CDTF/OVERHEIDop.jaargang">2020</meta:user-defined>
    <meta:user-defined meta:name="OVERHEIDop.publicationIssue">128</meta:user-defined>
    <meta:user-defined meta:name="DCTERMS.W3CDTF/DCTERMS.available">2020-12-08</meta:user-defined>
    <meta:user-defined meta:name="DCTERMS.W3CDTF/DCTERMS.issued">2020-12-08</meta:user-defined>
    <meta:user-defined meta:name="OVERHEIDop.TrbID/DC.identifier">trb-2020-128</meta:user-defined>
    <meta:user-defined meta:name="OVERHEIDop.sysYear">2020</meta:user-defined>
    <meta:user-defined meta:name="OVERHEIDop.sysNumber">6</meta:user-defined>
    <meta:user-defined meta:name="OVERHEIDop.sysSeqNumber">3</meta:user-defined>
    <meta:user-defined meta:name="DCTERMS.W3CDTF/OVERHEIDop.datumTotstandkoming">2020-07-07</meta:user-defined>
    <meta:user-defined meta:name="OVERHEIDop.plaatsTotstandkoming">Brussel</meta:user-defined>
  </office:meta>
</office:document-meta>
</file>