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04)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controle en het beheer van ballastwater en sedimenten van schepen, 2004 (met Bijlage, Aanhangsels en Resoluties);</text:span></text:p>
      <text:p text:style-name="ifm_p_align.center_ifm"><text:span text:style-name="ifm_span_font.italic_ifm">Londen, 13 februari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590, 013579, 013580 en 013604 in de Verdragenbank.</text:p>
          </table:table-cell>
        </table:table-row>
      </table:table>
      <text:h text:style-name="ifm_p_font.underline_mt.5.08mm_page.keep-with-next_ifm" text:outline-level="3">G.<text:s/>INWERKINGTREDING</text:h>
      <text:p text:style-name="ifm_p_mt.4.23mm_align._ifm">De wijzigingen van 13 april 2018 (MEPC.296(72), MEPC.297(72) en MEPC.299(72)) van de Bijlage bij het Verdrag zijn in overeenstemming met artikel 19, tweede lid, onderdeel e, onder ii, juncto onderdeel f, onder ii, van het Verdrag op 13 oktober 2019 in werking getreden.</text:p>
      <text:p text:style-name="ifm_p_mt.3.38mm_align._ifm">Wat betreft het Koninkrijk der Nederlanden, gelden de wijzigingen, evenals het Verdrag, voor Nederland (het Europese deel en het Caribische deel).</text:p>
      <text:p text:style-name="ifm_p_mt.5.08mm_page.keep-with-next_align.right_indent.0.0mm_ifm"><draw:frame draw:name="frillblok" draw:style-name="frame.frillblok.trb" draw:z-index="0" svg:width="1.5602in" svg:x="0mm" svg:y="10.08in" text:anchor-type="page"><draw:text-box fo:min-height="0.2in"><text:p text:style-name="frillblok">trb-2020-12</text:p><text:p text:style-name="frillblok">ISSN 0920 - 2218</text:p><text:p text:style-name="frillblok">'s-Gravenhage 2020</text:p></draw:text-box></draw:frame>
                Uitgegeven de <text:span text:style-name="ifm_span_font.italic_ifm">negenentwintigste</text:span> jan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oor de controle en het beheer van ballastwater en sedimenten van schepen, 2004 (met Bijlage, Aanhangsels en Resoluties); Londen, 13 februari 2004</dc:title>
    <meta:user-defined meta:name="OVERHEID.Ministerie/DC.creator">Ministerie van Buitenlandse Zaken</meta:user-defined>
    <meta:user-defined meta:name="OVERHEIDop.versieInformatie"/>
    <meta:user-defined meta:name="OVERHEID.TaxonomieBuza/OVERHEID.category">Scheepvaart</meta:user-defined>
    <meta:user-defined meta:name="OVERHEID.TaxonomieBuza/OVERHEID.category">Milieu</meta:user-defined>
    <meta:user-defined meta:name="OVERHEIDop.verdragnummer">01059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ater</meta:user-defined>
    <meta:user-defined meta:name="DC.title">Internationaal Verdrag voor de controle en het beheer van ballastwater en sedimenten van schepen, 2004 (met Bijlage, Aanhangsels en Resoluties); Londen, 13 februari 2004</meta:user-defined>
    <meta:user-defined meta:name="DCTERMS.W3CDTF/OVERHEIDop.jaargang">2020</meta:user-defined>
    <meta:user-defined meta:name="OVERHEIDop.publicationIssue">12</meta:user-defined>
    <meta:user-defined meta:name="DCTERMS.W3CDTF/DCTERMS.available">2020-01-29</meta:user-defined>
    <meta:user-defined meta:name="DCTERMS.W3CDTF/DCTERMS.issued">2020-01-29</meta:user-defined>
    <meta:user-defined meta:name="OVERHEIDop.TrbID/DC.identifier">trb-2020-12</meta:user-defined>
    <meta:user-defined meta:name="OVERHEIDop.sysYear">2004</meta:user-defined>
    <meta:user-defined meta:name="OVERHEIDop.sysNumber">25</meta:user-defined>
    <meta:user-defined meta:name="OVERHEIDop.sysSeqNumber">8</meta:user-defined>
    <meta:user-defined meta:name="DCTERMS.W3CDTF/OVERHEIDop.datumTotstandkoming">2004-02-13</meta:user-defined>
    <meta:user-defined meta:name="OVERHEIDop.plaatsTotstandkoming">Londen</meta:user-defined>
  </office:meta>
</office:document-meta>
</file>