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ext:p text:style-name="tractatenblad.sysgegevens">9 (202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tot het vermijden van dubbele belasting met betrekking tot belastingen naar het inkomen en het voorkomen van het ontduiken en ontwijken van belasting (met Protocol);</text:span></text:p>
      <text:p text:style-name="ifm_p_align.center_ifm"><text:span text:style-name="ifm_span_font.italic_ifm">Pristina, 29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22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Republiek Kosovo tot het vermijden van dubbele belasting met betrekking tot belastingen naar het inkomen en het voorkomen van het ontduiken en ontwijken van belasting</text:h>
      <text:p text:style-name="ifm_p_mt.4.23mm_align._ifm">Het Koninkrijk der Nederlanden</text:p>
      <text:p text:style-name="ifm_p_mt.3.38mm_align._ifm">enerzijds,</text:p>
      <text:p text:style-name="ifm_p_mt.3.38mm_align._ifm">en</text:p>
      <text:p text:style-name="ifm_p_mt.3.38mm_align._ifm">de Republiek Kosovo</text:p>
      <text:p text:style-name="ifm_p_mt.3.38mm_align._ifm">anderzijds<text:span text:style-name="ifm_span_font.bold_ifm">,</text:span></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zonder daarbij mogelijkheden te scheppen voor niet-heffing of verminderde heffing van belasting door het ontduiken of ontwijken van belasting (daaronder begrepen het gebruik maken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het Verdrag wordt inkomen dat is verkregen door of met behulp van een entiteit of een constructie die op grond van de belastingwetgeving van een verdragsluitende staat als geheel of gedeeltelijk fiscaal transparant behandeld wordt, aangemerkt als inkomen van een inwoner van een verdragsluitende staat, maar uitsluitend voor zover dat inkomen door die verdragsluitende staat voor belastingdoeleinden behandeld wordt als inkomen van een inwoner van die staat.</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geval van Kosovo:</text:p>
      <text:p text:style-name="ifm_p_indent.-9mm_mleft.23mm_ifm">i.<text:tab/>de inkomstenbelasting;</text:p>
      <text:p text:style-name="ifm_p_indent.-9mm_mleft.23mm_ifm">ii.<text:tab/>de vennootschapsbelasting;</text:p>
      <text:p text:style-name="ifm_p_indent.0mm_mleft.23mm_ifm">(hierna te noemen  „Kosovaarse belasting”);</text:p>
      <text:p text:style-name="ifm_p_indent.-7mm_mleft.14mm_ifm">b.<text:tab/>in het geval va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 en</text:p>
      <text:p text:style-name="ifm_p_indent.-7mm_mleft.14mm_ifm">c.<text:tab/>in het geval van het Caribische deel van Nederland:</text:p>
      <text:p text:style-name="ifm_p_indent.-11mm_mleft.25mm_ifm">i.<text:tab/>de inkomstenbelasting;</text:p>
      <text:p text:style-name="ifm_p_indent.-11mm_mleft.25mm_ifm">ii.<text:tab/>de loonbelasting;</text:p>
      <text:p text:style-name="ifm_p_indent.-11mm_mleft.25mm_ifm">iii.<text:tab/>de vastgoedbelasting;</text:p>
      <text:p text:style-name="ifm_p_indent.-11mm_mleft.25mm_ifm">iv.<text:tab/>de opbrengstbelasting;</text:p>
      <text:p text:style-name="ifm_p_indent.-11mm_mleft.25mm_ifm">v.<text:tab/>het aandeel van de regering in de nettowinsten behaald met de exploitatie van natuurlijke rijkdommen geheven krachtens de Mijnwet BES, het Mijnbesluit BES of de Petroleumwet Saba Bank BES;</text:p>
      <text:p text:style-name="ifm_p_indent.0mm_mleft.25mm_ifm">(hierna te noemen: „Nederland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t de uitdrukking „Kosovo” de Republiek Kosovo, met inbegrip van al het landgebied en het luchtruim daarboven waarbinnen deze in overeenstemming met het internationaal recht, rechtsmacht heeft of soevereine rechten uitoefent ten behoeve van de exploratie, exploitatie en het behoud van natuurlijke hulpbronnen;</text:p>
      <text:p text:style-name="ifm_p_indent.-7mm_mleft.14mm_ifm">b.<text:tab/>betekent de uitdrukking „Nederland”:</text:p>
      <text:p text:style-name="ifm_p_indent.-9mm_mleft.23mm_ifm">i.<text:tab/>het Europese deel van het Koninkrijk der Nederlanden, met inbegrip van zijn territoriale zee en elk gebied buiten en grenzend aan zijn territoriale zee waarbinnen het Koninkrijk der Nederlanden, in overeenstemming met het internationaal recht, rechtsmacht heeft of soevereine rechten uitoefent; en</text:p>
      <text:p text:style-name="ifm_p_indent.-9mm_mleft.23mm_ifm">ii.<text:tab/>het Caribische deel van het Koninkrijk der Nederlanden dat is gelegen in de Caribische Zee en bestaat uit de eilandgebieden Bonaire, Sint Eustatius en Saba, met inbegrip van zijn territoriale zee en elk gebied buiten en grenzend aan zijn territoriale zee waarin het Koninkrijk der Nederlanden, in overeenstemming met het internationaal recht, rechtsmacht heeft of soevereine rechten uitoefent, maar met uitzondering van de delen die betrekking hebben op Aruba, Curaçao en Sint Maarten;</text:p>
      <text:p text:style-name="ifm_p_indent.-7mm_mleft.14mm_ifm">c.<text:tab/>betekenen de uitdrukkingen „een verdragsluitende staat” en „de andere verdragsluitende staat” het Koninkrijk der Nederlanden (Nederland) of Kosovo al naar de context vereis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text:p>
      <text:p text:style-name="ifm_p_indent.-7mm_mleft.14mm_ifm">i.<text:tab/>betekent de uitdrukking „bevoegde autoriteit”:</text:p>
      <text:p text:style-name="ifm_p_indent.-9mm_mleft.23mm_ifm">i.<text:tab/>in Kosovo, de minister van Financiën of zijn bevoegde vertegenwoordiger; en</text:p>
      <text:p text:style-name="ifm_p_indent.-9mm_mleft.23mm_ifm">ii.<text:tab/>in Nederland, de minister van Financiën of zijn bevoegde vertegenwoordiger;</text:p>
      <text:p text:style-name="ifm_p_indent.-7mm_mleft.14mm_ifm">j.<text:tab/>betekent de uitdrukking „onderdaan” met betrekking tot een verdragsluitende staat:</text:p>
      <text:p text:style-name="ifm_p_indent.-9mm_mleft.23mm_ifm">i.<text:tab/>wat Nederland betreft,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9mm_mleft.23mm_ifm">ii.<text:tab/>wat Kosovo betreft, elke natuurlijke persoon die de nationaliteit van de Republiek Kosovo bezit en elke rechtspersoon die, elk samenwerkingsverband dat of elke vereniging die zijn of haar rechtspositie als zodanig ontleent aan de wetgeving die in Kosovo van kracht is;</text:p>
      <text:p text:style-name="ifm_p_indent.-7mm_mleft.14mm_ifm">k.<text:tab/>omvat de uitdrukking „bedrijfsuitoefening” mede de uitoefening van een vrij beroep en het verrichten van andere werkzaamheden van zelfstandige aard;</text:p>
      <text:p text:style-name="ifm_p_indent.-7mm_mleft.14mm_ifm">l.<text:tab/>betekent de uitdrukking „erkend pensioenfonds” van een verdragsluitende staat een in die staat opgerichte entiteit of regeling die op grond van de belastingwetgeving van die staat als een afzonderlijke persoon behandeld wordt en:</text:p>
      <text:p text:style-name="ifm_p_indent.-9mm_mleft.23mm_ifm">i.<text:tab/>uitsluitend of nagenoeg uitsluitend is opgericht en wordt beheerd ten behoeve van het beheer of het verstrekken van oudedagsvoorzieningen en ondergeschikte of bijkomstige uitkeringen aan natuurlijke personen en als dusdanig gereguleerd wordt door die staat of door een staatkundig onderdeel of plaatselijk publiekrechtelijk lichaam daarvan; of</text:p>
      <text:p text:style-name="ifm_p_indent.-9mm_mleft.23mm_ifm">ii.<text:tab/>uitsluitend of nagenoeg uitsluitend is opgericht en wordt geëxploiteerd voor het beleggen van gelden ten voordele van entiteiten of constructies zoals bedoeld in onderdeel i.</text:p>
      <text:p text:style-name="ifm_p_mt.3.38mm_align._ifm">2.<text:tab/> Voor de toepassing van het Verdrag op enig moment door een verdragsluitende staat heeft elke daarin niet omschreven uitdrukking, tenzij de context anders vereist of de bevoegde autoriteiten een andere betekenis overeenkomen ingevolge de bepalingen van artikel 23,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en plaatselijk publiekrechtelijk lichaam daarvan alsmede een erkend pensioenfonds van die staat. Deze uitdrukking omvat echter niet een persoon die in die staat slechts aan belasting is onderworpen ter zake van inkomen uit bronnen in die staat.</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ze persoon geacht wordt inwoner te zijn voor de toepassing van het Verdrag,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e bevoegde autoriteiten van de verdragsluitende staten daarover overeengekomen zij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lke andere plaats waar natuurlijke rijkdommen worden gewonnen.</text:p>
      <text:p text:style-name="ifm_p_mt.3.38mm_align._ifm">3.<text:tab/> De uitdrukking „vaste inrichting” omvat voorts:</text:p>
      <text:p text:style-name="ifm_p_indent.-7mm_mleft.16mm_ifm">a.<text:tab/>een plaats van uitvoering van een bouwwerk of van constructie-, montage- of installatiewerkzaamheden of toezichthoudende activiteiten die daarmee verband houden, maar alleen indien een dergelijke plaats, project of activiteiten blijft voortbestaan of voortduren gedurende meer dan 12 maanden;</text:p>
      <text:p text:style-name="ifm_p_indent.-7mm_mleft.16mm_ifm">b.<text:tab/>het verlenen van diensten, daaronder begrepen diensten van adviserende aard, door een onderneming door middel van werknemers of andere personeelsleden die door de onderneming daartoe zijn aangesteld, maar alleen indien dergelijke werkzaamheden in een verdragsluitende staat (voor hetzelfde of een daarmee samenhangend project) voor een tijdvak dat of tijdvakken die in een tijdvak van twaalf maanden beginnend of eindigend in het desbetreffende belastingjaar in totaal meer dan negen maanden voortduurt of voortduren.</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e andere verdragsluitende staat in overeenstemming met het internationaal recht rechtsmacht heeft of soevereine rechten uitoefent, hierna te noemen werkzaamheden buitengaats, geacht ter zake van die werkzaamheden in de andere staat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van dit artikel wordt de uitdrukking „werkzaamheden buitengaats” geacht niet te omvatten:</text:p>
      <text:p text:style-name="ifm_p_indent.-7mm_mleft.16mm_ifm">a.<text:tab/>een van de werkzaamheden of een combinatie daarvan als genoemd in het zevende lid;</text:p>
      <text:p text:style-name="ifm_p_indent.-7mm_mleft.16mm_ifm">b.<text:tab/>sleep- of ankerwerkzaamheden door schepen die in de eerste plaats voor dat doel zijn ontworpen alsmede andere door zulke schepen verrichte werkzaamheden;</text:p>
      <text:p text:style-name="ifm_p_indent.-7mm_mleft.16mm_ifm">c.<text:tab/>het vervoer van voorraden of personeel door een schip of luchtvaartuig in internationaal verkeer.</text:p>
      <text:p text:style-name="ifm_p_mt.3.38mm_align._ifm">6.<text:tab/> Uitsluitend teneinde de duur vast te stellen van:</text:p>
      <text:p text:style-name="ifm_p_indent.-7mm_mleft.16mm_ifm">a.<text:tab/>een plaats van uitvoering van een bouwwerk of van constructie-, montage- of installatiewerkzaamheden ingevolge het derde lid, wanneer een onderneming van een verdragsluitende staat in de andere verdragsluitende staat werkzaamheden verricht op een plaats van uitvoering van een bouwwerk of van constructie-, montage- of installatiewerkzaamheden en die werkzaamheden worden verricht gedurende een of meer tijdvakken die in totaal langer duren dan 30 dagen zonder de termijn van twaalf maanden te overschrijden en op diezelfde plaats van uitvoering van een bouwwerk of van constructie- of installatiewerkzaamheden, die elk langer duren dan 30 dagen, daarmee verband houdende werkzaamheden worden verricht door een of meer ondernemingen die nauw verbonden zijn met eerstgenoemde onderneming, worden de tijdvakken gedurende welke deze daarmee verband houdende werkzaamheden door deze ondernemingen worden verricht bij het totale tijdvak gevoegd gedurende welke de eerstgenoemde onderneming werkzaamheden heeft verricht op die plaats van uitvoering van een bouwwerk of van constructie-, montage- of installatiewerkzaamheden; en</text:p>
      <text:p text:style-name="ifm_p_indent.-7mm_mleft.16mm_ifm">b.<text:tab/>werkzaamheden buitengaats ingevolge het vierde lid indien een onderneming van een verdragsluitende staat in de andere verdragsluitende staat werkzaamheden buitengaats verricht en daarmee verband houdende werkzaamheden in die andere staat gedurende verschillende tijdvakken worden verricht door een of meer ondernemingen die nauw verbonden zijn met de eerstgenoemde onderneming, worden die verschillende tijdvakken bij het totale tijdvak gevoegd gedurende welke de eerstgenoemde onderneming werkzaamheden buitengaats heeft verricht in die andere verdragsluitende staa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de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den te verricht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8.<text:tab/> Het zeven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werkzaamheden dat resulteert uit de combinatie van de werkzaamhed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Niettegenstaande de bepalingen van het eerste, tweede en vierde lid, maar onverminderd de bepalingen van het tien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naam van de onderneming;</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lenen van diensten door die onderneming;</text:p>
      <text:p text:style-name="ifm_p_align._ifm">wordt die onderneming geacht in die staat een vaste inrichting te hebben met betrekking tot de werkzaamheden welke die persoon voor de onderneming verricht, tenzij de werkzaamheden van die persoon beperkt blijven tot die werkzaamheden genoemd in het zevende lid, die, indien zij worden verricht door middel van een vaste bedrijfsinrichting (anders dan een vaste bedrijfsinrichting waarop het achtste lid van toepassing zou zijn), deze vaste bedrijfsinrichting op grond van de bepalingen van dat lid niet tot een vaste inrichting zouden maken.</text:p>
      <text:p text:style-name="ifm_p_mt.3.38mm_align._ifm">10.<text:tab/> Het negen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zodanige onderneming niet geacht een onafhankelijk vertegenwoordiger te zijn in de zin van dit lid.</text:p>
      <text:p text:style-name="ifm_p_mt.3.38mm_align._ifm">11.<text:tab/> Ten behoeve van de toepassing van dit artikel, wordt een persoon of onderneming geacht nauw te zijn verbonden met een onderneming indien uit alle relevante feiten en omstandigheden blijkt dat de ene zeggenschap heeft over de andere of dat beide onder zeggenschap staan van dezelfde personen of ondernemingen. In elk geval wordt een persoon of een onderneming geacht nauw verbonden te zijn met een onderneming indien de ene direct of indirect meer dan 50 percent bezit van het uiteindelijke belang in de andere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 of de twee ondernemingen.</text:p>
      <text:p text:style-name="ifm_p_mt.3.38mm_align._ifm">12.<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1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past de andere staat, voor zover nodig om dubbele belastingheffing over deze winst te vermijden, het bedrag aan belasting dat over die winst wordt geheven dienovereenkomstig aan.</text:p>
      <text:p text:style-name="ifm_p_mt.3.38mm_align._ifm">4.<text:tab/> Indien de winst inkomensbestanddelen bevat die afzonderlijk in andere artikelen van dit Verdrag worden behandeld, zijn de bepalingen van dit artikel niet van invloed op de bepalingen van die artikelen.</text:p>
      <text:h text:style-name="ifm_p_font.roman_mt.5.08mm_page.keep-with-next_align.center_ifm" text:outline-level="6">Artikel<text:s/>8<text:line-break/><text:line-break/><text:span text:style-name="ifm_span_font.italic_ifm">Internationaal zee- en luchtvaart</text:span></text:h>
      <text:p text:style-name="ifm_p_mt.4.23mm_align._ifm">1.<text:tab/> Winst van een onderneming van een verdragsluitende staat uit de exploitatie van schepen of luchtvaartuigen in internationaal verkeer is slechts in die staat belastbaar.</text:p>
      <text:p text:style-name="ifm_p_mt.3.38mm_align._ifm">2.<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di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overschrijdt de aldus geheven belasting 15 percent van het brutobedrag van de dividenden niet.</text:p>
      <text:p text:style-name="ifm_p_mt.3.38mm_align._ifm">3.<text:tab/> Niettegenstaande de bepalingen van het tweede lid zijn dividenden bedoeld in het eerste lid alleen in de andere verdragsluitende staat belastbaar indien de uiteindelijk gerechtigde tot de dividenden:</text:p>
      <text:p text:style-name="ifm_p_indent.-7mm_mleft.14mm_ifm">a.<text:tab/>een lichaam is dat inwoner is van de andere verdragsluitende staat en direct ten minste 10 percent bezit van het kapitaal van het lichaam dat de dividenden betaalt gedurende een tijdvak van 365 dagen waarin de dag valt waarop de dividenden betaald worden (voor het berekenen van dat tijdvak wordt geen rekening gehouden met veranderingen van eigenaar die rechtstreeks voortvloeien uit een bedrijfsreorganisatie zoals een fusie of een splitsing van het lichaam dat de aandelen bezit of de dividenden betaalt); of</text:p>
      <text:p text:style-name="ifm_p_indent.-7mm_mleft.14mm_ifm">b.<text:tab/>een erkend pensioenfonds is dat in het algemeen is vrijgesteld voor respectievelijk de vennootschapsbelasting of inkomstenbelasting.</text:p>
      <text:p text:style-name="ifm_p_mt.3.38mm_align._ifm">4.<text:tab/> De bepalingen van het tweede en derde lid zijn niet van toepassing op:</text:p>
      <text:p text:style-name="ifm_p_indent.-7mm_mleft.14mm_ifm">a.<text:tab/>belastingheffing van het lichaam ter zake van de winst waaruit de dividenden worden betaald; en</text:p>
      <text:p text:style-name="ifm_p_indent.-7mm_mleft.14mm_ifm">b.<text:tab/>het recht van Nederland om in overeenstemming met zijn wetgeving opbrengstbelasting te heffen.</text:p>
      <text:p text:style-name="ifm_p_mt.3.38mm_align._ifm">5.<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6.<text:tab/> De bepalingen van het eerste, tweede en der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mt.3.38mm_align._ifm">7.<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Interest afkomstig uit een verdragsluitende staat mag echter ook in die staat overeenkomstig de wetgeving van die staat worden belast, maar indien de uiteindelijk gerechtigde tot de interest inwoner van de andere verdragsluitende staat is, mag de aldus geheven belasting 10 percent van het brutobedrag van de interest niet overschrijden.</text:p>
      <text:p text:style-name="ifm_p_mt.3.38mm_align._ifm">3.<text:tab/> Niettegenstaande de bepalingen van het tweede lid, is interest afkomstig uit een verdragsluitende staat en betaald aan een inwoner van de andere verdragsluitende staat die de uiteindelijk gerechtigde daartoe is, slechts belastbaar in die andere staat, indien dergelijke interest is betaald:</text:p>
      <text:p text:style-name="ifm_p_indent.-7mm_mleft.14mm_ifm">a.<text:tab/>ter zake van een vordering die ontstaat in verband met de verkoop op afbetaling van uitrusting, handelswaar of diensten;</text:p>
      <text:p text:style-name="ifm_p_indent.-7mm_mleft.14mm_ifm">b.<text:tab/>aan een erkend pensioenfonds dat in het algemeen is vrijgesteld van respectievelijk de vennootschapsbelasting of inkomstenbelasting; of</text:p>
      <text:p text:style-name="ifm_p_indent.-7mm_mleft.14mm_ifm">c.<text:tab/>aan de regering van die andere staat, een staatkundig onderdeel of een plaatselijk publiekrechtelijk lichaam daarvan of aan de centrale bank van die andere staat.</text:p>
      <text:p text:style-name="ifm_p_mt.3.38mm_align._ifm">4.<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5.<text:tab/>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legen vaste inrichting en de vordering uit hoofde waarvan de interest wordt betaald, tot het vermogen van die vaste inrichting behoort. In dat geval zijn de bepalingen van artikel 7 van toepassing.</text:p>
      <text:p text:style-name="ifm_p_mt.3.38mm_align._ifm">6.<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 de vaste inrichting is gelegen.</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zijn slechts in die andere staat belastbaar.</text:p>
      <text:p text:style-name="ifm_p_mt.3.38mm_align._ifm">2.<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goederen, anders dan onroerende zaken als bedoeld in artikel 6, die deel uitmaken van het vermogen van een vaste inrichting die een onderneming van een verdragsluitende staat in de andere verdragsluitende staat heeft, waaronder begrepen voordelen verkregen uit de vervreemding van een dergelijke vaste inrichting (afzonderlijk of met de gehele onderneming), mogen in die andere staat worden belast.</text:p>
      <text:p text:style-name="ifm_p_mt.3.38mm_align._ifm">3.<text:tab/> Voordelen verkregen door een onderneming van een verdragsluitende staat die schepen of luchtvaartuigen in het internationale verkeer exploiteert uit de vervreemding van dergelijke schepen of luchtvaartuigen, of van goederen, anders dan onroerende zaken als bedoeld in artikel 6, die worden gebruikt voor de exploitatie van deze schepen of luchtvaartuigen zijn slechts in die staat belastbaar.</text:p>
      <text:p text:style-name="ifm_p_mt.3.38mm_align._ifm">4.<text:tab/> Voordelen verkregen uit de vervreemding van alle andere goederen dan die bedoeld in het eerste, tweede en derde lid, zijn slechts belastbaar in de verdragsluitende staat waarvan de vervreemder inwoner is.</text:p>
      <text:p text:style-name="ifm_p_mt.3.38mm_align._ifm">5.<text:tab/> Indien een natuurlijke persoon inwoner was van een verdragsluitende staat en inwoner is geworden van de andere verdragsluitende staat, belet het vierde lid de eerstgenoemde staat niet uit hoofde van zijn nationale recht de waardevermeerdering van aandelen, winstbewijzen, koopopties en het vruchtgebruik op aandelen en winstbewijzen van en schuldvorderingen op een lichaam te belasten ter zake van het tijdvak waarin die natuurlijke persoon inwoner van de eerstgenoemde staat was. In dat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ifm" text:outline-level="6">Artikel<text:s/>14<text:line-break/><text:line-break/><text:span text:style-name="ifm_span_font.italic_ifm">Inkomen uit dienstbetrekking</text:span></text:h>
      <text:p text:style-name="ifm_p_mt.4.23mm_alig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12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bedoelde staat belastbaar.</text:p>
      <text:h text:style-name="ifm_p_font.roman_mt.5.08mm_page.keep-with-next_align.center_ifm" text:outline-level="6">Artikel<text:s/>15<text:line-break/><text:line-break/><text:span text:style-name="ifm_span_font.italic_ifm">Directeursbeloningen</text:span></text:h>
      <text:p text:style-name="ifm_p_mt.4.23mm_align._ifm">1.<text:tab/> Directeursbeloningen en andere soortgelijke betal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artikel 14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en ter zake van persoonlijke werkzaamheden die door een artiest of een sportbeoefenaar in die hoedanigheid worden verricht, niet aan de artiest of sportbeoefenaar toekomt, maar aan een andere persoon, mag dat inkomen, niettegenstaande de bepalingen van artikel 14, worden belast in de verdragsluitende staat waarin de werkzaamheden van de artiest of sportbeoefenaar worden verricht.</text:p>
      <text:p text:style-name="ifm_p_mt.3.38mm_align._ifm">3.<text:tab/> De bepalingen van het eerste en tweede lid zijn niet van toepassing op inkomsten die worden verkregen door artiesten of sportbeoefenaars uit werkzaamheden die worden verricht in een verdragsluitende staat, indien het bezoek aan die staat geheel of grotendeels wordt bekostigd uit de openbare middelen van een verdragsluitende staat of beide verdragsluitende staten, of van staatkundige onderdelen of plaatselijke publiekrechtelijke lichamen daarvan. In dat geval zijn de inkomsten verkregen uit dergelijke activiteiten slechts belastbaar in de verdragsluitende staat waarvan de artiest of sportbeoefenaar inwoner is.</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Onverminderd de bepalingen van artikel 18, tweede lid, mogen pensioenen en andere soortgelijke beloningen, alsmede lijfrenten, afkomstig uit een verdragsluitende staat en betaald aan een inwoner van de andere verdragsluitende staat in de eerstgenoem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in die staat in aanmerking zijn gekomen voor een fiscale tegemoetkoming.</text:p>
      <text:p text:style-name="ifm_p_mt.3.38mm_align._ifm">4.<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op de betaling van een afkoopsom in plaats van een pensioen of andere soortgelijke beloning of een lijfrente.</text:p>
      <text:h text:style-name="ifm_p_font.roman_mt.5.08mm_page.keep-with-next_align.center_ifm" text:outline-level="6">Artikel<text:s/>18<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nderdeel of een plaatselijk publiekrechtelijk lichaam daarvan aan een natuurlijke persoon ter zake van diensten verleend aan die staat of dat onderdeel of dat publiekrechtelijke lichaam, zijn slechts in die staat belastbaar.</text:p>
      <text:p text:style-name="ifm_p_indent.-7mm_mleft.14mm_ifm">b.<text:tab/>Deze salarissen, lonen en andere soortgelijke beloningen zijn echter slechts in de andere verdragsluitende staat belastbaar, indien de diensten in die staat worden verleend en de natuurlijke persoon een inwoner is van die staat die:</text:p>
      <text:p text:style-name="ifm_p_indent.-9mm_mleft.23mm_ifm">i.<text:tab/>onderdaan is van die staat; of:</text:p>
      <text:p text:style-name="ifm_p_indent.-9mm_mleft.23mm_ifm">ii.<text:tab/>niet uitsluitend voor het verlenen van de diensten inwoner van die staat werd.</text:p>
      <text:p text:style-name="ifm_p_mt.3.38mm_indent.-14mm_mleft.14mm_tabs.-7_ifm">2.<text:tab/>a.<text:tab/>Niettegenstaande de bepalingen van het eerste lid zijn pensioenen en andere soortgelijke beloningen betaald door, of uit fondsen gecreëerd door, een verdragsluitende staat of een staatkundig onderdeel of een plaatselijk publiekrechtelijk lichaam daarvan aan een natuurlijke persoon ter zake van het verlenen van diensten aan die staat of dat onderdeel of plaatselijk publiekrechtelijk lichaam,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4, 15, 16 en 17 zijn van toepassing op salarissen, lonen, pensioenen en andere soortgelijke beloningen ter zake van het verlenen van diensten in het kader van een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h text:style-name="ifm_p_font.roman_size.9.59pt_mt.5.08mm_page.keep-with-next_align.center_ifm" text:outline-level="5">HOOFDSTUK<text:s/>IV<text:line-break/><text:line-break/>METHODEN VOOR HET VERMIJDEN VAN DUBBELE BELASTING</text:h>
      <text:h text:style-name="ifm_p_font.roman_mt.5.08mm_page.keep-with-next_align.center_ifm" text:outline-level="6">Artikel<text:s/>21<text:line-break/><text:line-break/><text:span text:style-name="ifm_span_font.italic_mt.4.23mm_ifm">Methoden voor het vermijden van dubbele belasting</text:span></text:h>
      <text:p text:style-name="ifm_p_mt.4.23mm_align._ifm">1.<text:tab/> In het geval van Kosovo:</text:p>
      <text:p text:style-name="ifm_p_indent.-7mm_mleft.14mm_ifm">a.<text:tab/>Indien een inwoner van Kosovo inkomen verkrijgt dat overeenkomstig de bepalingen van dit Verdrag in Nederland mag worden belast, verleent Kosovo een aftrek van de belasting naar het inkomen van die inwoner gelijk aan het bedrag van de in Nederland betaalde belasting. Deze aftrek bedraagt echter niet meer dan het gedeelte van de belasting in Kosovo naar het inkomen, zoals berekend voordat de aftrek is verleend, dat is toe te rekenen aan het inkomen dat, naargelang van het geval, in Nederland mag worden belast.</text:p>
      <text:p text:style-name="ifm_p_indent.-7mm_mleft.14mm_ifm">b.<text:tab/>Wanneer een inwoner van Kosovo inkomen verkrijgt dat overeenkomstig een bepaling van het Verdrag in Kosovo van belasting vrijgesteld is, mag Kosovo evenwel het vrijgestelde inkomen in aanmerking nemen om het bedrag van de belasting op het overige inkomen van die inwoner te berekenen.</text:p>
      <text:p text:style-name="ifm_p_mt.3.38mm_align._ifm">2.<text:tab/> In het geval van Nederland:</text:p>
      <text:p text:style-name="ifm_p_indent.-7mm_mleft.14mm_ifm">a.<text:tab/>Nederland is bevoegd in de grondslag waarnaar belasting wordt geheven van zijn inwoners, de inkomensbestanddelen te begrijpen die overeenkomstig de bepalingen van dit Verdrag in Kosovo mogen worden belast of uitsluitend in Kosovo mogen worden belast. In deze gevallen verleent Nederland echter een vermindering van of een aftrek op de Nederlandse belasting overeenkomstig de bepalingen van onderdeel b, c, d, e en f.</text:p>
      <text:p text:style-name="ifm_p_indent.-7mm_mleft.14mm_ifm">b.<text:tab/>Indien een inwoner van Nederland inkomensbestanddelen verkrijgt die volgens artikel 6, eerste, derde en vierde lid, artikel 7, eerste lid, artikel 10, zesde lid, artikel 11, vijfde lid, artikel 12, derde lid, artikel 13, eerste en tweede lid, artikel 14, eerste lid, artikel 17, eerste en tweede lid, artikel 18, eerste en tweede lid, en artikel 20, tweede lid, van dit Verdrag in Kosovo mogen worden belast of slechts in Kosovo belastbaar zijn en die in de onderdeel a bedoelde grondslag zijn begrepen, stelt Nederland deze inkomensbestanddelen vrij door een vermindering van zijn belasting toe te staan. Deze vermindering wordt berekend overeenkomstig de bepalingen in de Nederlandse wetgeving tot het vermijden van dubbele belasting. Daartoe worden de bedoelde inkomensbestanddelen geacht te zijn begrepen in het bedrag van de inkomensbestanddelen die ingevolge die bepalingen van Nederlandse belasting zijn vrijgesteld.</text:p>
      <text:p text:style-name="ifm_p_indent.-7mm_mleft.14mm_ifm">c.<text:tab/>De bepalingen van onderdeel b zijn niet van toepassing op inkomensbestanddelen verkregen door een inwoner van Nederland indien Kosovo de bepalingen van dit Verdrag toepast om deze inkomensbestanddelen vrij te stellen van belasting of de bepalingen van artikel 10, tweede lid, of artikel 11, tweede lid, op deze inkomensbestanddelen toe te passen. In dat geval zijn de bepalingen van onderdeel e van overeenkomstige toepassing.</text:p>
      <text:p text:style-name="ifm_p_indent.-7mm_mleft.14mm_ifm">d.<text:tab/>Niettegenstaande de bepalingen van onderdeel b verleent Nederland een aftrek op de Nederlandse belasting voor de in Kosovo betaalde belasting op inkomensbestanddelen die volgens artikel 7, eerste lid, artikel 10, zesde lid, artikel 11, vijfde lid, artikel 12, derde lid, en artikel 20, tweede lid, van dit Verdrag in Kosovo mogen worden belast, voor zover deze bestanddelen in de in onderdeel a bedoelde grondslag zijn begrepen, voor zover Nederland uit hoofde van de bepalingen in de Nederlandse wetgeving tot het vermijden van dubbele belasting een aftrek verleent van de Nederlandse belasting van de in een ander land over die inkomensbestanddelen geheven belasting. Voor de berekening van deze aftrek zijn de bepalingen van onderdeel e van dit artikel van overeenkomstige toepassing.</text:p>
      <text:p text:style-name="ifm_p_indent.-7mm_mleft.14mm_ifm">e.<text:tab/>Indien een inwoner van Nederland inkomensbestanddelen verkrijgt die volgens artikel 10, tweede lid, artikel 11, tweede lid, artikel 13, vijfde lid, artikel 15, eerste lid, artikel 16, eerste en tweede lid, artikel 17, vijfde lid, van dit Verdrag in Kosovo mogen worden belast, verleent Nederland een aftrek op zijn belasting voor zover deze bestanddelen in onderdeel a bedoelde grondslag zijn begrepen. Het bedrag van deze aftrek is gelijk aan de in Kosovo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vermindering verleent uit hoofde van de bepalingen in de Nederlandse wetgeving tot het vermijden van dubbele belasting.</text:p>
      <text:p text:style-name="ifm_p_indent.-7mm_mleft.14mm_ifm">f.<text:tab/>De bepalingen van onderdeel e beperken een tegemoetkoming nu of in de toekomst verleend uit hoofde van de bepalingen in de Nederlandse wetgeving tot het vermijden van dubbele belasting niet, echter uitsluitend voor zover het de berekening van het bedrag van de aftrek op de Nederlandse belasting betreft met betrekking tot de som van het inkomen afkomstig uit meer dan een rechtsgebied en de voortwenteling van de belasting betaald in Kosovo op bedoelde inkomensbestanddelen naar de volgende jaren.</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2<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3<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die persoon, ongeacht de rechtsmiddelen waarin de nationale wetgeving van die staten voorziet, de zaak voorleggen aan de bevoegde autoriteit van een van de verdragsluitende staten.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ten uitvoer geleg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een overeenstemming als bedoeld in de voorgaande leden te bereiken.</text:p>
      <text:p text:style-name="ifm_p_mt.3.38mm_align._ifm">5.<text:tab/> Wanneer:</text:p>
      <text:p text:style-name="ifm_p_indent.-7mm_mleft.14mm_ifm">a.<text:tab/>een persoon op grond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twee jaar na de datum waarop de door de bevoegde autoriteiten benodigde informatie om de zaak te beoordelen aan beide bevoegde autoriteiten is verstrekt;</text:p>
      <text:p text:style-name="ifm_p_align._ifm">wordt elke onopgeloste kwestie die voortvloeit uit de zaak op schriftelijk verzoek van de persoon aan arbitrage onderworpen. Tenzij een rechtstreeks bij de zaak betrokken persoon de gezamenlijke regeling voor de tenuitvoerlegging van de arbitrale uitspraak niet aanvaardt, is de arbitrale uitspraak bindend voor beide verdragsluitende staten en wordt deze ten uitvoer gelegd ongeacht eventuele termijnen in het nationale recht van de staten.</text:p>
      <text:h text:style-name="ifm_p_font.roman_mt.5.08mm_page.keep-with-next_align.center_ifm" text:outline-level="6">Artikel<text:s/>24<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it gebruik instemt.</text:p>
      <text:p text:style-name="ifm_p_mt.3.38mm_align._ifm">3.<text:tab/> De verdragsluitende staten kunnen aan het panel van arbiters, ingesteld volgens de bepalingen van artikel 23, vijfde lid, de informatie verstrekken die nodig is om de arbitrageprocedure uit te voeren. De leden van de arbitragecommissie zijn met betrekking tot de aldus verstrekte informatie onderworpen aan de beperkingen van bekend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trust, een sticht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5<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indent.0mm_mleft.14mm_ifm">stelt de bevoegde autoriteit van de eerstgenoem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6<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6">Artikel<text:s/>27<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 De bevoegde autoriteit van een verdragsluitende staat raadpleegt de bevoegde autoriteit van de andere verdragsluitende staat alvorens een voordeel uit hoofde van dit lid te weigeren.</text:p>
      <text:p text:style-name="ifm_p_mt.3.38mm_align._ifm">2.<text:tab/> Indien een persoon een voordeel uit hoofde van dit Verdrag wordt geweigerd ingevolge het eerste lid van dit artikel,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de verdragsluitende staat bij wie het verzoek is ingediend, raadpleegt de bevoegde autoriteit van de andere staat alvorens een verzoek dat door een inwoner van die andere staat overeenkomstig dit lid is ingediend af te wijzen.</text:p>
      <text:h text:style-name="ifm_p_font.roman_mt.5.08mm_page.keep-with-next_align.center_ifm" text:outline-level="6">Artikel<text:s/>28<text:line-break/><text:line-break/><text:span text:style-name="ifm_span_font.italic_ifm">Uitbreiding tot andere gebieden</text:span></text:h>
      <text:p text:style-name="ifm_p_mt.4.23mm_align._ifm">1.<text:tab/> Dit Verdrag kan, hetzij in zijn geheel, hetzij met de noodzakelijke wijzigingen, worden uitgebreid tot Aruba, Curaçao of Sint Maarten, indien het betrokken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tussen het Koninkrijk der Nederlanden en de Republiek Kosovo nader vast te stellen en overeen te komen bij diplomatieke notawisseling of op andere wijze in overeenstemming met hun grondwettelijke procedures.</text:p>
      <text:p text:style-name="ifm_p_mt.3.38mm_align._ifm">2.<text:tab/> Tenzij anders is overeengekomen, brengt de beëindiging van dit Verdrag niet met zich dat tevens het Verdrag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29<text:line-break/><text:line-break/><text:span text:style-name="ifm_span_font.italic_mt.4.23mm_ifm">Inwerkingtreding</text:span></text:h>
      <text:p text:style-name="ifm_p_mt.4.23mm_align._ifm">1.<text:tab/> De verdragsluitende staten stellen elkaar langs diplomatieke weg er schriftelijk van in kennis dat aan de op grond van hun wetgeving vereiste procedures voor de inwerkingtreding van dit Verdrag is voldaan. Dit Verdrag treedt in werking op de laatste dag van de maand volgend op de maand waarin de laatste van de kennisgevingen is ontvangen.</text:p>
      <text:p text:style-name="ifm_p_mt.3.38mm_align._ifm">2.<text:tab/> De bepalingen van dit Verdrag zijn van toepassing:</text:p>
      <text:p text:style-name="ifm_p_indent.-7mm_mleft.14mm_ifm">a.<text:tab/>In het geval van Kosovo:</text:p>
      <text:p text:style-name="ifm_p_indent.-9mm_mleft.23mm_ifm">i.<text:tab/>met betrekking tot belastingen geheven aan de bron, ter zake van inkomen verkregen op of na 1 januari van het belastingtijdvak dat volgt op het jaar waarin het Verdrag in werking treedt;</text:p>
      <text:p text:style-name="ifm_p_indent.-9mm_mleft.23mm_ifm">ii.<text:tab/>met betrekking tot andere belastingen naar het inkomen, voor belastingen verschuldigd voor ieder belastingtijdvak dat aanvangt op of na 1 januari van het jaar dat volgt op het jaar waarin het Verdrag in werking treedt.</text:p>
      <text:p text:style-name="ifm_p_indent.-7mm_mleft.14mm_ifm">b.<text:tab/>In het geval van Nederland: voor elk belastingjaar en -tijdvak beginnend en belastbare gebeurtenissen die aanvangen op of na 1 januari van het kalenderjaar volgend op het kalenderjaar waarin het Verdrag in werking is getreden.</text:p>
      <text:h text:style-name="ifm_p_font.roman_mt.5.08mm_page.keep-with-next_align.center_ifm" text:outline-level="6">Artikel<text:s/>30<text:line-break/><text:line-break/><text:span text:style-name="ifm_span_font.italic_ifm">Beëindiging</text:span></text:h>
      <text:p text:style-name="ifm_p_mt.4.23mm_align._ifm">1.<text:tab/> Dit Verdrag blijft van kracht totdat het door een verdragsluitende staat wordt beëindigd. Elk van de verdragsluitende staten kan het Verdrag langs diplomatieke weg beëindigen door aan de andere verdragsluitende staat ten minste zes maanden voor het einde van enig kalenderjaar na het verstrijken van een tijdvak van vijf jaar na de datum van inwerkingtreding van het Verdrag, schriftelijk kennis te geven van de beëindiging.</text:p>
      <text:p text:style-name="ifm_p_mt.3.38mm_align._ifm">2.<text:tab/> In geval van beëindiging voor 1 juli van een dergelijk jaar houdt het Verdrag op van toepassing te zijn:</text:p>
      <text:p text:style-name="ifm_p_indent.-7mm_mleft.14mm_ifm">a.<text:tab/>In het geval van Kosovo:</text:p>
      <text:p text:style-name="ifm_p_indent.-9mm_mleft.23mm_ifm">i.<text:tab/>met betrekking tot belastingen geheven aan de bron, ter zake van inkomen verkregen op of na 1 januari van het belastingtijdvak dat volgt op het jaar waarin de kennisgeving van beëindiging is gedaan;</text:p>
      <text:p text:style-name="ifm_p_indent.-9mm_mleft.23mm_ifm">ii.<text:tab/>met betrekking tot andere belastingen naar het inkomen, voor belastingen verschuldigd voor ieder belastingtijdvak dat aanvangt op of na 1 januari van het jaar dat volgt op het jaar waarin de kennisgeving van beëindiging is gedaan.</text:p>
      <text:p text:style-name="ifm_p_indent.-7mm_mleft.14mm_ifm">b.<text:tab/>In het geval van Nederland: voor elk belastingjaar en -tijdvak aanvangend en belastbare gebeurtenissen die zich voordoen na het einde van het kalenderjaar volgend op het kalenderjaar waarin de kennisgeving van beëindiging is gedaan.</text:p>
      <text:p text:style-name="ifm_p_mt.3.38mm_align._ifm">3.<text:tab/> Kennisgeving van beëindiging wordt geacht door een verdragsluitende staat te zijn gedaan op de datum van ontvangst van een dergelijke kennisgeving door de andere verdragsluitende staat.</text:p>
      <text:p text:style-name="ifm_p_mt.3.38mm_align._ifm">4.<text:tab/> Niettegenstaande de voorgaande leden indien op enig moment na de ondertekening van dit Verdrag een verdragsluitende staat:</text:p>
      <text:p text:style-name="ifm_p_indent.-7mm_mleft.14mm_ifm">a.<text:tab/>het algemeen wettelijk tarief voor de vennootschapsbelasting of de inkomstenbelasting voor ondernemingen dat van toepassing is op in wezen al het inkomen van lichamen die inwoner zijn, verlaagt met als gevolg dat dit tarief onder 9 percent komt; of</text:p>
      <text:p text:style-name="ifm_p_indent.-7mm_mleft.14mm_ifm">b.<text:tab/>een vrijstelling van belastingen biedt voor lichamen die inwoner zijn met betrekking tot in wezen al het inkomen uit buitenlandse bron (met inbegrip van interest en royalty's),</text:p>
      <text:p text:style-name="ifm_p_indent.0mm_mleft.14mm_ifm">plegen de verdragsluitende staten overleg met het oog op wijziging van dit Verdrag teneinde een passende toewijzing van heffingsrechten tussen de verdragsluitende staten te herstellen. Indien er bij dit overleg geen vooruitgang wordt geboekt, kan de andere staat de eerstgenoemde staat er langs diplomatieke weg van in kennis stellen dat hij de bepalingen van de artikelen 11, 12 en 20 niet langer toepast. In dat geval houden de bepalingen van deze artikelen op van kracht te zijn in beide verdragsluitende staten met betrekking tot inkomensbestanddelen verkregen door lichamen die inwoner zijn zes maanden na de datum waarop de andere verdragsluitende staat een schriftelijke publieke kennisgeving doet uitgaan dat hij deze artikelen niet langer toepast.</text:p>
      <text:p text:style-name="ifm_p_mt.3.38mm_align._ifm">TEN BLIJKE WAARVAN de ondergetekenden, daartoe door hun onderscheiden Regeringen naar behoren gemachtigd, dit Verdrag hebben ondertekend.</text:p>
      <text:p text:style-name="ifm_p_mt.3.38mm_align._ifm">GEDAAN in tweevoud te Pristina op 29 juli 2020, in de Engelse taal.</text:p>
      <text:p text:style-name="ifm_p_ifm"><text:span text:style-name="ifm_span_font.italic_ifm">Voor het Koninkrijk der Nederlanden, </text:span><text:line-break/>GERRIE<text:s/>WILLEMS<text:tab/></text:p>
      <text:p text:style-name="ifm_p_mt.3.38mm_ifm"><text:span text:style-name="ifm_span_font.italic_ifm">Voor de Republiek Kosovo,</text:span><text:line-break/>HYKMETE<text:s/>BAJRAM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en de Republiek Kosovo tot het vermijden van dubbele belasting met betrekking tot belastingen naar het inkomen en het voorkomen van het ontduiken en ontwijken van belasting</text:h>
      <text:p text:style-name="ifm_p_mt.4.23mm_align._ifm">Ter zake van het Verdrag tot het vermijden van dubbele belasting met betrekking tot belastingen naar het inkomen en het voorkomen van het ontduiken en ontwijken van belasting, gesloten tussen het Koninkrijk der Nederlanden en de Republiek Kosovo, zijn de ondergetekenden overeengekomen dat de volgende bepalingen een integrerend deel van het Verdrag vormen.</text:p>
      <text:h text:style-name="ifm_p_font.roman_mt.5.08mm_page.keep-with-next_align.center_ifm" text:outline-level="5">I.<text:line-break/><text:line-break/><text:span text:style-name="ifm_span_font.italic_ifm">Algemeen</text:span></text:h>
      <text:p text:style-name="ifm_p_mt.4.23mm_align._ifm">Het is wel te verstaan dat alle bepalingen van dit Verdrag die gelijk of in wezen gelijksoortig zijn aan de bepalingen van het OESO-modelverdrag met betrekking tot belastingen naar het inkomen en naar het vermogen, worden geïnterpreteerd overeenkomstig het OESO-commentaar daarop op het moment van de toepassing van dit Verdrag.</text:p>
      <text:h text:style-name="ifm_p_font.roman_mt.5.08mm_page.keep-with-next_align.center_ifm" text:outline-level="5">II.<text:line-break/><text:line-break/><text:span text:style-name="ifm_span_font.italic_ifm">Ad Artikel 1</text:span></text:h>
      <text:p text:style-name="ifm_p_mt.4.23mm_align._ifm">In geen geval mogen de bepalingen van het tweede lid van artikel 1 aldus worden uitgelegd dat ze afbreuk doen aan het recht van een verdragsluitende staat om de inwoners van die verdragsluitende staat te belasten.</text:p>
      <text:h text:style-name="ifm_p_font.roman_mt.5.08mm_page.keep-with-next_align.center_ifm" text:outline-level="5">III.<text:line-break/><text:line-break/><text:span text:style-name="ifm_span_font.italic_ifm">Ad Artikel 3, eerste lid, eerste onderdeel</text:span></text:h>
      <text:p text:style-name="ifm_p_mt.4.23mm_align._ifm">Het is wel te verstaan dat de uitdrukking „erkend pensioenfonds” de volgende fondsen en alle daaraan gelijke of grotendeels daaraan gelijke fondsen omvat die zijn opgericht ingevolge wetgeving die is ingevoerd na ondertekening van dit Verdrag:</text:p>
      <text:p text:style-name="ifm_p_indent.-7mm_mleft.7mm_ifm">a.<text:tab/>in Kosovo, het Kosovo Pension Savings Trust (Fondi i Kursimeve Pensionale i Kosovës) en andere pensioenfondsen met een vergunning verleend door de centrale bank van Kosovo;</text:p>
      <text:p text:style-name="ifm_p_indent.-7mm_mleft.7mm_ifm">b.<text:tab/>in Nederland, elk pensioenfonds dat valt onder:</text:p>
      <text:p text:style-name="ifm_p_indent.-11mm_mleft.18mm_ifm">i.<text:tab/>de Pensioenwet;</text:p>
      <text:p text:style-name="ifm_p_indent.-11mm_mleft.18mm_ifm">ii.<text:tab/>de Wet verplichte deelneming in een bedrijfstakpensioenfonds 2000;</text:p>
      <text:p text:style-name="ifm_p_indent.-11mm_mleft.18mm_ifm">iii.<text:tab/>de Wet verplichte beroepspensioenregeling;</text:p>
      <text:p text:style-name="ifm_p_indent.-11mm_mleft.18mm_ifm">iv.<text:tab/>de Wet op het notarisambt;</text:p>
      <text:p text:style-name="ifm_p_indent.-11mm_mleft.18mm_ifm">v.<text:tab/>de Wet op het financieel toezicht;</text:p>
      <text:h text:style-name="ifm_p_font.roman_mt.5.08mm_page.keep-with-next_align.center_ifm" text:outline-level="5">IV.<text:line-break/><text:line-break/><text:span text:style-name="ifm_span_font.italic_ifm">Ad Artikel 4, eerste lid</text:span></text:h>
      <text:p text:style-name="ifm_p_mt.4.23mm_align._ifm">Het is wel te verstaan dat in het geval van een natuurlijke persoon die aan boord van een schip woont „enige andere soortgelijke omstandigheid” mede omvat de thuishaven van dat schip.</text:p>
      <text:h text:style-name="ifm_p_font.roman_mt.5.08mm_page.keep-with-next_align.center_ifm" text:outline-level="5">V.<text:line-break/><text:line-break/><text:span text:style-name="ifm_span_font.italic_ifm">Ad Artikelen 5, 6, 7 en 13</text:span></text:h>
      <text:p text:style-name="ifm_p_mt.4.23mm_align._ifm">Het is wel te verstaan dat rechten tot de exploratie en exploitatie van natuurlijke rijkdommen worden beschouwd als onroerende zaken die zijn gelegen in de verdragsluitende staat op wiens territoriale zee, en elk gebied buiten en grenzend aan zijn territoriale zee waarin deze staat, in overeenstemming m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roman_mt.5.08mm_page.keep-with-next_align.center_ifm" text:outline-level="5">VI.<text:line-break/><text:line-break/><text:span text:style-name="ifm_span_font.italic_ifm">Ad Artikel 7, derde lid, en artikel 9, tweede lid</text:span></text:h>
      <text:p text:style-name="ifm_p_mt.4.23mm_align._ifm">Het is wel te verstaan dat indien een verdragsluitende staat een aanpassing maakt, de andere verdragsluitende staat, voor zover nodig om dubbele belastingheffing te vermijden, een dienovereenkomstige aanpassing doorvoert indien hij instemt met de aanpassing gedaan door de eerstbedoelde staat; indien de andere verdragsluitende staat niet instemt met de aanpassing, sluiten de verdragsluitende staten in onderling overleg elke daaruit voortvloeiende dubbele belasting uit.</text:p>
      <text:h text:style-name="ifm_p_font.roman_mt.5.08mm_page.keep-with-next_align.center_ifm" text:outline-level="5">VII.<text:line-break/><text:line-break/><text:span text:style-name="ifm_span_font.italic_ifm">Ad Artikelen 10 en 20</text:span></text:h>
      <text:p text:style-name="ifm_p_mt.4.23mm_align._ifm">1.<text:tab/> Nederland zal niet worden belet om overeenkomstig zijn nationale wetgeving inkomen te belasten met betrekking tot een belang in een vrijgestelde beleggingsinstelling, maar indien de uiteindelijk gerechtigde tot dit inkomen een inwoner is van Kosovo, mag de aldus geheven belasting niet meer bedragen dan 15 percent van het brutobedrag van het inkomen.</text:p>
      <text:p text:style-name="ifm_p_mt.3.38mm_align._ifm">2.<text:tab/> De bepalingen van artikel 10, derde lid, zijn niet van toepassing op dividenden betaald door of aan een persoon die een collectief beleggingsvehikel is.</text:p>
      <text:p text:style-name="ifm_p_mt.3.38mm_align._ifm">3.<text:tab/> Het is wel te verstaan dat een persoon die voor de toepassing van de Nederlandse vennootschapsbelasting een fiscale beleggingsinstelling is wordt beschouwd als een collectief beleggingsvehikel.</text:p>
      <text:h text:style-name="ifm_p_font.roman_mt.5.08mm_page.keep-with-next_align.center_ifm" text:outline-level="5">VIII.<text:line-break/><text:line-break/><text:span text:style-name="ifm_span_font.italic_ifm">Ad Artikelen 10, 11 en 12</text:span></text:h>
      <text:p text:style-name="ifm_p_mt.4.23mm_alig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text:p>
      <text:h text:style-name="ifm_p_font.roman_mt.5.08mm_page.keep-with-next_align.center_ifm" text:outline-level="5">IX.<text:line-break/><text:line-break/><text:span text:style-name="ifm_span_font.italic_ifm">Ad Artikelen 10 en 13</text:span></text:h>
      <text:p text:style-name="ifm_p_mt.4.23mm_align._ifm">Het is wel te verstaan dat inkomen ontvangen in verband met de (gedeeltelijke) liquidatie van een lichaam of de inkoop van eigen aandelen door een lichaam wordt behandeld als inkomen uit aandelen.</text:p>
      <text:h text:style-name="ifm_p_font.roman_mt.5.08mm_page.keep-with-next_align.center_ifm" text:outline-level="5">X.<text:line-break/><text:line-break/><text:span text:style-name="ifm_span_font.italic_ifm">Ad Artikelen 10, 11 en 12</text:span></text:h>
      <text:p text:style-name="ifm_p_mt.4.23mm_align._ifm">1.<text:tab/> Dividenden, interest of royalty’s afkomstig uit een verdragsluitende staat en betaald ter zake van aandelenbezit, een schuldvordering, het recht of de zaak tot het vermogen van een in de andere verdragsluitende staat gelegen vaste inrichting behoort, zijn belastbaar in de eerstbedoelde staat in overeenstemming met de bepalingen van onderscheidenlijk artikel 10, 11 of 12.</text:p>
      <text:p text:style-name="ifm_p_mt.3.38mm_align._ifm">2.<text:tab/> De verdragsluitende staat waar de vaste inrichting is gelegen, vermijdt dubbele belastingheffing in overeenstemming met Artikel 21.</text:p>
      <text:p text:style-name="ifm_p_mt.3.38mm_align._ifm">3.<text:tab/> De bepalingen van het eerste en het tweede lid zijn van toepassing, ongeacht waar het hoofdkantoor van de onderneming waartoe de vaste inrichting behoort is gelegen, mits een verdrag is gesloten tussen de staat waar het hoofdkantoor van de onderneming is gelegen en de verdragsluitende staat waaruit de dividenden, interest of royalty’s afkomstig zijn, dat voorziet in een soortgelijke bepaling als artikel 24 van het Verdrag.</text:p>
      <text:p text:style-name="ifm_p_mt.3.38mm_align._ifm">4.<text:tab/> De bepalingen van artikel 27 zijn van overeenkomstige toepassing.</text:p>
      <text:h text:style-name="ifm_p_font.roman_mt.5.08mm_page.keep-with-next_align.center_ifm" text:outline-level="5">XI.<text:line-break/><text:line-break/><text:span text:style-name="ifm_span_font.italic_ifm">Ad Artikel 23</text:span></text:h>
      <text:p text:style-name="ifm_p_mt.4.23mm_align._ifm">De bevoegde autoriteiten van de verdragsluitende staten kunnen ter zake van een overeengekomen regeling in het kader van een procedure voor onderling overleg als bedoeld in artikel 23, tevens overeenkomen dat de staat, waar ingevolge eerdergenoemde regeling sprake is van een additionele belastingheffing, met betrekking tot deze additionele belastingheffing geen belastingverhogingen, toeslagen, interest en kosten zal opleggen, indien de andere staat, waarin ingevolge de regeling sprake is van een overeenkomstige vermindering van belasting, afziet van de betaling van interest verschuldigd met betrekking tot een dergelijke vermindering van belasting.</text:p>
      <text:h text:style-name="ifm_p_font.roman_mt.5.08mm_page.keep-with-next_align.center_ifm" text:outline-level="5">XII.<text:line-break/><text:line-break/><text:span text:style-name="ifm_span_font.italic_ifm">Ad Artikelen 24 en 25</text:span></text:h>
      <text:p text:style-name="ifm_p_mt.4.23mm_align._ifm">De bepalingen van de artikelen 24 en 25 zijn van dienovereenkomstige toepassing op de inkomensafhankelijke regelingen van Nederland.</text:p>
      <text:h text:style-name="ifm_p_font.roman_mt.5.08mm_page.keep-with-next_align.center_ifm" text:outline-level="5">XIII.<text:line-break/><text:line-break/><text:span text:style-name="ifm_span_font.italic_ifm">Wijze van toepassing</text:span></text:h>
      <text:p text:style-name="ifm_p_mt.4.23mm_align._ifm">De bevoegde autoriteiten van de verdragsluitende staten kunnen in onderling overleg de wijze van toepassing van de bepalingen van het Verdrag en dit Protocol regelen.</text:p>
      <text:p text:style-name="ifm_p_mt.3.38mm_align._ifm">TEN BLIJKE WAARVAN de ondergetekenden, daartoe naar behoren gemachtigd door hun onderscheiden Regeringen, dit Protocol hebben ondertekend.</text:p>
      <text:p text:style-name="ifm_p_mt.3.38mm_align._ifm">GEDAAN in tweevoud te Pristina op 29 juli 2020 in de Engelse taal.</text:p>
      <text:p text:style-name="ifm_p_ifm"><text:span text:style-name="ifm_span_font.italic_ifm">Voor het Koninkrijk der Nederlanden, </text:span><text:line-break/>GERRIE<text:s/>WILLEMS<text:tab/></text:p>
      <text:p text:style-name="ifm_p_mt.3.38mm_ifm"><text:span text:style-name="ifm_span_font.italic_ifm">Voor de Republiek Kosovo,</text:span><text:line-break/>HYKMETE<text:s/>BAJRAMI<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18</text:p><text:p text:style-name="frillblok">ISSN 0920 - 2218</text:p><text:p text:style-name="frillblok">'s-Gravenhage 2020</text:p></draw:text-box></draw:frame>
                Uitgegeven de <text:span text:style-name="ifm_span_font.italic_ifm">zestien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Kosovo tot het vermijden van dubbele belasting met betrekking tot belastingen naar het inkomen en het voorkomen van het ontduiken en ontwijken van belasting (met Protocol); Pristina, 29 juli 2020</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372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Kosovo tot het vermijden van dubbele belasting met betrekking tot belastingen naar het inkomen en het voorkomen van het ontduiken en ontwijken van belasting (met Protocol); Pristina, 29 juli 2020</meta:user-defined>
    <meta:user-defined meta:name="DCTERMS.W3CDTF/OVERHEIDop.jaargang">2020</meta:user-defined>
    <meta:user-defined meta:name="OVERHEIDop.publicationIssue">118</meta:user-defined>
    <meta:user-defined meta:name="DCTERMS.W3CDTF/DCTERMS.available">2020-11-16</meta:user-defined>
    <meta:user-defined meta:name="DCTERMS.W3CDTF/DCTERMS.issued">2020-11-16</meta:user-defined>
    <meta:user-defined meta:name="OVERHEIDop.TrbID/DC.identifier">trb-2020-118</meta:user-defined>
    <meta:user-defined meta:name="OVERHEIDop.sysYear">2020</meta:user-defined>
    <meta:user-defined meta:name="OVERHEIDop.sysNumber">9</meta:user-defined>
    <meta:user-defined meta:name="OVERHEIDop.sysSeqNumber">2</meta:user-defined>
    <meta:user-defined meta:name="DCTERMS.W3CDTF/OVERHEIDop.datumTotstandkoming">2020-07-29</meta:user-defined>
    <meta:user-defined meta:name="OVERHEIDop.plaatsTotstandkoming">Pristina</meta:user-defined>
  </office:meta>
</office:document-meta>
</file>