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1957) Nr. 3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betreffende het internationale vervoer van gevaarlijke goederen over de weg (ADR) (met Protocol van ondertekening en Bijlagen);</text:span></text:p>
      <text:p text:style-name="ifm_p_align.center_ifm"><text:span text:style-name="ifm_span_font.italic_ifm">Genève, 30 september 195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822 en 013784 in de Verdragenbank. </text:p>
          </table:table-cell>
        </table:table-row>
      </table:table>
      <text:h text:style-name="ifm_p_font.underline_mt.5.08mm_page.keep-with-next_ifm" text:outline-level="3">B.<text:s/>TEKST</text:h>
      <text:p text:style-name="ifm_p_mt.4.23mm_align._ifm">Op 15 november 2019 zijn wijzigingen aanvaard van Bijlagen A en B bij de Overeenkomst.<text:note text:id="N1" text:note-class="footnote"><text:note-citation text:label="1) ">1)</text:note-citation><text:note-body><text:p text:style-name="ifm_p_font.normal_size.6.93pt_mt..5mm_indent.-0.1161in_mleft.0.1161in_ifm">De teksten van de wijzigingen van Bijlagen A en B van 15 november 2019 liggen ter inzage bij het Ministerie van Buitenlandse Zaken, afdeling Verdragen. Tevens zijn de Engelse, de Franse en de Russische tekst van de wijzigingen te raadplegen via de volgende link: http://www.unece.org/trans/main/dgdb/wp15/wp15rep.html</text:p></text:note-body></text:note></text:p>
      <text:h text:style-name="ifm_p_font.underline_mt.5.08mm_page.keep-with-next_ifm" text:outline-level="3">D.<text:s/>PARLEMENT</text:h>
      <text:p text:style-name="ifm_p_mt.4.23mm_align._ifm">De wijzigingen van 15 november 2019 van Bijlagen A en B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5 november 2019 van Bijlagen A en B bij de Overeenkomst zullen ingevolge artikel 14, derde lid, van de Overeenkomst op 1 januari 2021 voor alle partijen, waaronder het Koninkrijk der Nederlanden, in werking treden.</text:p>
      <text:p text:style-name="ifm_p_mt.3.38mm_align._ifm">Wat betreft het Koninkrijk der Nederlanden, zullen de wijzigingen van 15 november 2019 van Bijlagen A en B bij de Overeenkomst, evenals de Overeenkomst,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0-115</text:p><text:p text:style-name="frillblok">ISSN 0920 - 2218</text:p><text:p text:style-name="frillblok">'s-Gravenhage 2020</text:p></draw:text-box></draw:frame>
                Uitgegeven de <text:span text:style-name="ifm_span_font.italic_ifm">zesd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Overeenkomst betreffende het internationale vervoer van gevaarlijke goederen over de weg (ADR) (met Protocol van ondertekening en Bijlagen); Genève, 30 september 1957</dc:title>
    <meta:user-defined meta:name="OVERHEID.Ministerie/DC.creator">Ministerie van Buitenlandse Zaken</meta:user-defined>
    <meta:user-defined meta:name="OVERHEIDop.versieInformatie"/>
    <meta:user-defined meta:name="OVERHEID.TaxonomieBuza/OVERHEID.category">Wegverkeer</meta:user-defined>
    <meta:user-defined meta:name="OVERHEID.TaxonomieBuza/OVERHEID.category">Vervoer</meta:user-defined>
    <meta:user-defined meta:name="OVERHEIDop.verdragnummer">01378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OVERHEID.TaxonomieBeleidsagenda/OVERHEID.category">Internationaal | Internationale samenwerking</meta:user-defined>
    <meta:user-defined meta:name="DC.title">Europese Overeenkomst betreffende het internationale vervoer van gevaarlijke goederen over de weg (ADR) (met Protocol van ondertekening en Bijlagen); Genève, 30 september 1957</meta:user-defined>
    <meta:user-defined meta:name="DCTERMS.W3CDTF/OVERHEIDop.jaargang">2020</meta:user-defined>
    <meta:user-defined meta:name="OVERHEIDop.publicationIssue">115</meta:user-defined>
    <meta:user-defined meta:name="DCTERMS.W3CDTF/DCTERMS.available">2020-11-06</meta:user-defined>
    <meta:user-defined meta:name="DCTERMS.W3CDTF/DCTERMS.issued">2020-11-06</meta:user-defined>
    <meta:user-defined meta:name="OVERHEIDop.TrbID/DC.identifier">trb-2020-115</meta:user-defined>
    <meta:user-defined meta:name="OVERHEIDop.sysYear">1957</meta:user-defined>
    <meta:user-defined meta:name="OVERHEIDop.sysNumber">80</meta:user-defined>
    <meta:user-defined meta:name="OVERHEIDop.sysSeqNumber">39</meta:user-defined>
    <meta:user-defined meta:name="DCTERMS.W3CDTF/OVERHEIDop.datumTotstandkoming">1957-09-30</meta:user-defined>
    <meta:user-defined meta:name="OVERHEIDop.plaatsTotstandkoming">Genève</meta:user-defined>
  </office:meta>
</office:document-meta>
</file>