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9 (199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Hong Kong inzake de overlevering van voortvluchtige delinkwenten;</text:span></text:p>
      <text:p text:style-name="ifm_p_align.center_ifm"><text:span text:style-name="ifm_span_font.italic_ifm">Hongkong, 2 novem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106 en 012834 in de Verdragenbank.</text:p>
          </table:table-cell>
        </table:table-row>
      </table:table>
      <text:h text:style-name="ifm_p_font.underline_mt.5.08mm_page.keep-with-next_ifm" text:outline-level="3">G.<text:s/>INWERKINGTREDING</text:h>
      <text:p text:style-name="ifm_p_mt.4.23mm_align._ifm">Op 19 oktober 2020 heeft de regering van het Koninkrijk der Nederlanden de Overeenkomst, zoals gewijzigd door het op 17 februari 2015 te Hongkong tot stand gekomen Protocol tussen de Regering van het Koninkrijk der Nederlanden en de Regering van de Speciale Administratieve Regio Hongkong van de Volksrepubliek China tot wijziging van de Overeenkomst inzake de overlevering van voortvluchtige delinkwenten, gedaan te Hongkong op 2 november 1992, opgeschort door middel van een kennisgeving aan de Regering van de Speciale Administratieve Regio Hongkong van de Volksrepubliek China. Ingevolge artikel 18, tweede lid, van de Overeenkomst is de opschorting ingegaan op 21 oktober 2020.</text:p>
      <text:p text:style-name="ifm_p_mt.3.38mm_align._ifm">Wat betreft het Koninkrijk der Nederlanden, geldt de opschorting voor Nederland (het Europese en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20-113</text:p><text:p text:style-name="frillblok">ISSN 0920 - 2218</text:p><text:p text:style-name="frillblok">'s-Gravenhage 2020</text:p></draw:text-box></draw:frame>
                Uitgegeven de <text:span text:style-name="ifm_span_font.italic_ifm">zesentwintigst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Koninkrijk der Nederlanden en de Regering van Hong Kong inzake de overlevering van voortvluchtige delinkwenten; Hongkong, 2 november 1992</dc:title>
    <meta:user-defined meta:name="OVERHEID.Ministerie/DC.creator">Ministerie van Buitenlandse Zaken</meta:user-defined>
    <meta:user-defined meta:name="OVERHEIDop.versieInformatie"/>
    <meta:user-defined meta:name="OVERHEID.TaxonomieBuza/OVERHEID.category">Uitlevering</meta:user-defined>
    <meta:user-defined meta:name="OVERHEIDop.verdragnummer">00510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DC.title">Overeenkomst tussen de Regering van het Koninkrijk der Nederlanden en de Regering van Hong Kong inzake de overlevering van voortvluchtige delinkwenten; Hongkong, 2 november 1992</meta:user-defined>
    <meta:user-defined meta:name="DCTERMS.W3CDTF/OVERHEIDop.jaargang">2020</meta:user-defined>
    <meta:user-defined meta:name="OVERHEIDop.publicationIssue">113</meta:user-defined>
    <meta:user-defined meta:name="DCTERMS.W3CDTF/DCTERMS.available">2020-10-26</meta:user-defined>
    <meta:user-defined meta:name="DCTERMS.W3CDTF/DCTERMS.issued">2020-10-26</meta:user-defined>
    <meta:user-defined meta:name="OVERHEIDop.TrbID/DC.identifier">trb-2020-113</meta:user-defined>
    <meta:user-defined meta:name="OVERHEIDop.sysYear">1992</meta:user-defined>
    <meta:user-defined meta:name="OVERHEIDop.sysNumber">39</meta:user-defined>
    <meta:user-defined meta:name="OVERHEIDop.sysSeqNumber">6</meta:user-defined>
    <meta:user-defined meta:name="DCTERMS.W3CDTF/OVERHEIDop.datumTotstandkoming">1992-11-02</meta:user-defined>
    <meta:user-defined meta:name="OVERHEIDop.plaatsTotstandkoming">Hongkong</meta:user-defined>
  </office:meta>
</office:document-meta>
</file>