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6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 oktober 2020 heeft de Veiligheidsraad van de Verenigde Naties tijdens zijn 8763<text:span text:style-name="ifm_span_font.superscript_mt.4.23mm_ifm">e</text:span> zitting Resolutie 2546 (2020) inzake Libië aangenomen. De Engelse tekst van de resolutie luidt:</text:p>
      <text:h text:style-name="ifm_p_font.bold_mt.5.08mm_page.keep-with-next_align.center_lang.en_ifm" text:outline-level="4">Resolution<text:s/>2546 (2020)</text:h>
      <text:h text:style-name="ifm_p_font.bold_mt.5.08mm_page.keep-with-next_align.center_lang.en_ifm" text:outline-level="4">Adopted by the Security Council at its 8763rd meeting, on 2 October 2020</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240 (2015), 2312 (2016), 2380 (2017), 2437 (2018) and 2491 (2019) and its Presidential Statement of 16 December 2015 (S/PRST/2015/2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Secretary-General’s report of 2 September 2020 (S/2020/876) including its observations on the plight of migrants and refugee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Welcoming</text:span> the measures that have been taken to implement resolution 2240 (2015), encouraging their continuation and <text:span text:style-name="ifm_span_font.italic_lang.en_ifm">taking note of</text:span> the deployment of Operation EUNAVFOR MED Irini in this regard,</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7mm_mleft.7mm_ifm">1.<text:tab/><text:span text:style-name="ifm_span_font.italic_lang.en_ifm">Condemns</text:span> all acts of migrant smuggling and human trafficking into, through and from the Libyan territory and off the coast of Libya, which undermine further the process of stabilisation of Libya and endanger the lives of hundreds of thousands of people;</text:p>
      <text:p text:style-name="ifm_p_indent.-7mm_mleft.7mm_ifm">2.<text:tab/><text:span text:style-name="ifm_span_font.italic_lang.en_ifm">Decides</text:span> to renew the authorisations as set out in paragraphs 7, 8, 9 and 10 of resolution 2240 (2015), for a further period of twelve months from the date of adoption of this resolution, <text:span text:style-name="ifm_span_font.italic_lang.en_ifm">reaffirms</text:span> paragraph 11 thereof and <text:span text:style-name="ifm_span_font.italic_lang.en_ifm">reiterates</text:span> its resolutions 2240 (2015), 2312 (2106), 2380 (2017), 2437 (2018) and 2491 (2019) and its Presidential Statement S/PRST/2015/25;</text:p>
      <text:p text:style-name="ifm_p_indent.-7mm_mleft.7mm_ifm">3.<text:tab/><text:span text:style-name="ifm_span_font.italic_lang.en_ifm">Renews</text:span> the reporting requests set out in paragraph 17 of its resolution 2240 (2015) from the date of adoption of this resolution, and <text:span text:style-name="ifm_span_font.italic_lang.en_ifm">requests</text:span> the Secretary-General to report to the Security Council eleven months after the adoption of this resolution on its implementation, in particular with regard to the implementation of paragraphs 7 to 10 of its resolution 2240 (2015);</text:p>
      <text:p text:style-name="ifm_p_indent.-7mm_mleft.7mm_ifm">4.<text:tab/><text:span text:style-name="ifm_span_font.italic_lang.en_ifm">Expresses</text:span> its intention to continue to review the situation and consider, as appropriate, renewing the authority provided in this resolution for additional periods;</text:p>
      <text:p text:style-name="ifm_p_indent.-7mm_mleft.7mm_ifm">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12</text:p><text:p text:style-name="frillblok">ISSN 0920 - 2218</text:p><text:p text:style-name="frillblok">'s-Gravenhage 2020</text:p></draw:text-box></draw:frame>
                Uitgegeven de <text:span text:style-name="ifm_span_font.italic_ifm">drieëntwintig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0</meta:user-defined>
    <meta:user-defined meta:name="OVERHEIDop.publicationIssue">112</meta:user-defined>
    <meta:user-defined meta:name="DCTERMS.W3CDTF/DCTERMS.available">2020-10-23</meta:user-defined>
    <meta:user-defined meta:name="DCTERMS.W3CDTF/DCTERMS.issued">2020-10-23</meta:user-defined>
    <meta:user-defined meta:name="OVERHEIDop.TrbID/DC.identifier">trb-2020-112</meta:user-defined>
    <meta:user-defined meta:name="OVERHEIDop.sysYear">1945</meta:user-defined>
    <meta:user-defined meta:name="OVERHEIDop.sysNumber">1</meta:user-defined>
    <meta:user-defined meta:name="OVERHEIDop.sysSeqNumber">67</meta:user-defined>
    <meta:user-defined meta:name="DCTERMS.W3CDTF/OVERHEIDop.datumTotstandkoming">1945-06-26</meta:user-defined>
    <meta:user-defined meta:name="OVERHEIDop.plaatsTotstandkoming">San Francisco</meta:user-defined>
  </office:meta>
</office:document-meta>
</file>