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9 (1995)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pen en hun lidstaten, enerzijds, en de Staat Israël, anderzijds (met Bijlagen, Protocollen en Verklaringen, en Slotakte);</text:span></text:p>
      <text:p text:style-name="ifm_p_align.center_ifm"><text:span text:style-name="ifm_span_font.italic_ifm">Brussel, 20 november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65 en 006781 in de Verdragenbank.</text:p>
          </table:table-cell>
        </table:table-row>
      </table:table>
      <text:h text:style-name="ifm_p_font.underline_mt.5.08mm_page.keep-with-next_ifm" text:outline-level="3">G.<text:s/>INWERKINGTREDING</text:h>
      <text:p text:style-name="ifm_p_mt.4.23mm_align._ifm">De bepalingen van het op 20 december 2018 tot stand gekomen Protocol bij de Euro-Mediterrane Overeenkomst waarbij een associatie tot stand wordt gebracht tussen de Europese Gemeenschap en haar lidstaten, enerzijds, en de Staat Israël, anderzijds, in verband met de toetreding van de Republiek Kroatië tot de Europese Unie (<text:span text:style-name="ifm_span_font.italic_mt.4.23mm_ifm">Trb.</text:span> 2019, 48), zijn ingevolge artikel 7, tweede lid, van het Protocol op 1 oktober 2020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111</text:p><text:p text:style-name="frillblok">ISSN 0920 - 2218</text:p><text:p text:style-name="frillblok">'s-Gravenhage 2020</text:p></draw:text-box></draw:frame>
                Uitgegeven de <text:span text:style-name="ifm_span_font.italic_ifm">eenentwintig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Overeenkomst waarbij een associatie tot stand wordt gebracht tussen de Europese Gemeenschappen en hun lidstaten, enerzijds, en de Staat Israël, anderzijds (met Bijlagen, Protocollen en Verklaringen, en Slotakte); Brussel, 20 november 199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6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Mediterrane Overeenkomst waarbij een associatie tot stand wordt gebracht tussen de Europese Gemeenschappen en hun lidstaten, enerzijds, en de Staat Israël, anderzijds (met Bijlagen, Protocollen en Verklaringen, en Slotakte); Brussel, 20 november 1995</meta:user-defined>
    <meta:user-defined meta:name="DCTERMS.W3CDTF/OVERHEIDop.jaargang">2020</meta:user-defined>
    <meta:user-defined meta:name="OVERHEIDop.publicationIssue">111</meta:user-defined>
    <meta:user-defined meta:name="DCTERMS.W3CDTF/DCTERMS.available">2020-10-21</meta:user-defined>
    <meta:user-defined meta:name="DCTERMS.W3CDTF/DCTERMS.issued">2020-10-21</meta:user-defined>
    <meta:user-defined meta:name="OVERHEIDop.TrbID/DC.identifier">trb-2020-111</meta:user-defined>
    <meta:user-defined meta:name="OVERHEIDop.sysYear">1995</meta:user-defined>
    <meta:user-defined meta:name="OVERHEIDop.sysNumber">79</meta:user-defined>
    <meta:user-defined meta:name="OVERHEIDop.sysSeqNumber">11</meta:user-defined>
    <meta:user-defined meta:name="DCTERMS.W3CDTF/OVERHEIDop.datumTotstandkoming">1995-11-20</meta:user-defined>
    <meta:user-defined meta:name="OVERHEIDop.plaatsTotstandkoming">Brussel</meta:user-defined>
  </office:meta>
</office:document-meta>
</file>