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1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Bulgarije tot het vermijden van dubbele belasting met betrekking tot belastingen naar het inkomen en het voorkomen van het ontduiken en ontwijken van belasting (met Protocol);</text:span></text:p>
      <text:p text:style-name="ifm_p_align.center_ifm"><text:span text:style-name="ifm_span_font.italic_ifm">Sofia, 14 sept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2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tekst is niet opgenomen.</text:p></text:note-body></text:note>
         </text:h>
      <text:h text:style-name="ifm_p_font.bold_mt.5.08mm_page.keep-with-next_align.center_lang.en_ifm" text:outline-level="4">Convention between the Kingdom of the Netherlands and the Republic of Bulgaria for the elimination of double taxation with respect to taxes on income and the prevention of fiscal evasion and avoidance</text:h>
      <text:p text:style-name="ifm_p_mt.4.23mm_align._lang.en_ifm">The Kingdom of the Netherlands</text:p>
      <text:p text:style-name="ifm_p_mt.3.38mm_align._lang.en_ifm">and</text:p>
      <text:p text:style-name="ifm_p_mt.3.38mm_align._lang.en_ifm">the Republic of Bulgaria,</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 and</text:p>
      <text:p text:style-name="ifm_p_indent.0mm_mleft.14mm_ifm"> in the Caribbean part of the Netherlands:</text:p>
      <text:p text:style-name="ifm_p_indent.-13mm_mleft.27mm_ifm">(i)<text:tab/>the income tax (de inkomstenbelasting);</text:p>
      <text:p text:style-name="ifm_p_indent.-13mm_mleft.27mm_ifm">(ii)<text:tab/>the wages tax (de loonbelasting); and</text:p>
      <text:p text:style-name="ifm_p_indent.-13mm_mleft.27mm_ifm">(iii)<text:tab/>the Government share in the net profits of the exploitation of natural resources levied pursuant to the Mining Act BES (de Mijnwet BES), the Mining Decree BES (het Mijnbesluit BES) or the Petroleum Act Saba Bank BES (de Petroleumwet Saba Bank BES);</text:p>
      <text:p text:style-name="ifm_p_indent.0mm_mleft.14mm_ifm">(hereinafter referred to as “Netherlands tax”);</text:p>
      <text:p text:style-name="ifm_p_indent.-7mm_mleft.14mm_ifm">b)<text:tab/>in Bulgaria:</text:p>
      <text:p text:style-name="ifm_p_indent.-13mm_mleft.27mm_ifm">(i)<text:tab/>the personal income tax;</text:p>
      <text:p text:style-name="ifm_p_indent.-13mm_mleft.27mm_ifm">(ii)<text:tab/>the corporate income tax; and</text:p>
      <text:p text:style-name="ifm_p_indent.-13mm_mleft.27mm_ifm">(iii)<text:tab/>the patent tax;</text:p>
      <text:p text:style-name="ifm_p_indent.0mm_mleft.14mm_ifm">(hereinafter referred to as “Bulgarian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Bulgaria as the context requires;</text:p>
      <text:p text:style-name="ifm_p_indent.-7mm_mleft.14mm_ifm">b)<text:tab/>the term “the Netherlands” means:</text:p>
      <text:p text:style-name="ifm_p_indent.-11mm_mleft.25mm_ifm">(i)<text:tab/>the European part of the Kingdom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Kingdom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c)<text:tab/>the term “Bulgaria” means the Republic of Bulgaria and when used in a geographical sense means the territory and the territorial sea over which it exercises its State sovereignty, as well as the continental shelf and the exclusive economic zone over which it exercises sovereign rights and jurisdiction in conformity with international law;</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aircraft or road transport vehicle operated by an enterprise of a Contracting State, except when the ship, aircraft or road transport vehicle is operated solely between places in the other Contracting State;</text:p>
      <text:p text:style-name="ifm_p_indent.-7mm_mleft.14mm_ifm">i)<text:tab/>the term “competent authority” means:</text:p>
      <text:p text:style-name="ifm_p_indent.-11mm_mleft.25mm_ifm">(i)<text:tab/>in the Netherlands, the Minister of Finance or an authorised representative;</text:p>
      <text:p text:style-name="ifm_p_indent.-11mm_mleft.25mm_ifm">(ii)<text:tab/>in Bulgaria, the Minister of Finance or an authorised representative;</text:p>
      <text:p text:style-name="ifm_p_indent.-7mm_mleft.14mm_ifm">j)<text:tab/>the term “national”, in relation to a Contracting State, means:</text:p>
      <text:p text:style-name="ifm_p_indent.-11mm_mleft.25mm_ifm">(i)<text:tab/>any individual possessing the nationality of that Contracting State; and</text:p>
      <text:p text:style-name="ifm_p_indent.-11mm_mleft.25mm_ifm">(ii)<text:tab/>any legal person, partnership or association deriving its status as such from the laws in force in that Contracting State;</text:p>
      <text:p text:style-name="ifm_p_indent.-7mm_mleft.14mm_ifm">k)<text:tab/>the term “business” includes the performance of professional services and of other activities of an independent character;</text:p>
      <text:p text:style-name="ifm_p_indent.-7mm_mleft.14mm_ifm">l)<text:tab/>the term “a pension fund” means any plan, scheme, fund, trust or other arrangement established in a Contracting State which is:</text:p>
      <text:p text:style-name="ifm_p_indent.-11mm_mleft.25mm_ifm">(i)<text:tab/>generally exempt from taxes on income in that State; and</text:p>
      <text:p text:style-name="ifm_p_indent.-11mm_mleft.25mm_ifm">(ii)<text:tab/>operated principally to administer or provide pension or retirement benefits or to earn income for the benefit of one or more such arrangements;</text:p>
      <text:p text:style-name="ifm_p_indent.-7mm_mleft.14mm_ifm">m)<text:tab/>the term “recognized stock exchange” means:</text:p>
      <text:p text:style-name="ifm_p_indent.-11mm_mleft.25mm_ifm">(i)<text:tab/>any stock exchange in the Economic European Area; and</text:p>
      <text:p text:style-name="ifm_p_indent.-11mm_mleft.25mm_ifm">(ii)<text:tab/>any other stock exchange agreed upon by the competent authorities of the Contracting States, provided that the purchase or sale of shares on the stock exchange is not implicitly or explicitly restricted to a limited group of investors.</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incorporation,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Bulgaria, if the person is a resident of Bulgaria for the purposes of the corporate income tax;</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is Convention, having regard to its place of effective management, the place where it is incorporated or otherwise constituted and any other relevant factors. In the absence of such agreement, such person shall not be entitled to claim any benefits under this Convention, except the benefits of Articles 24 (Non-discrimination) and 25 (Mutual Agreement Procedure). The competent authorities may determine by mutual agreement the mode of application of the other provisions of this Convention to that person.</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text:p>
      <text:p text:style-name="ifm_p_indent.-7mm_mleft.16mm_ifm">f)<text:tab/>a mine, an oil or gas well, a quarry or any other place of extraction of natural resources.</text:p>
      <text:p text:style-name="ifm_p_mt.3.38mm_align._lang.en_ifm">3.<text:tab/> A building site or a construction or installation project constitutes a permanent establishment only if it lasts more than twelve months.</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purposes of paragraph 4 of this Article,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the duration of:</text:p>
      <text:p text:style-name="ifm_p_indent.-7mm_mleft.16mm_ifm">a)<text:tab/>a building site or construction or installation project under paragraph 3, where an enterprise of a Contracting State carries on activities in the other Contracting State at a place that constitutes a building site or construction or installation project and these activities are carried on during one or more periods of time that, in the aggregate, exceed 30 days without exceeding twelve months, and connected activities are carried on at the same building site or construction or installation project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or installation project; and</text:p>
      <text:p text:style-name="ifm_p_indent.-7mm_mleft.16mm_ifm">b)<text:tab/>the offshore activities under paragraph 4 in connection with paragraph 5, where an enterprise carrying on offshore activities in the other Contracting State is closely related with another enterprise and that other enterprise continues, as part of the same project, the same offshore activities that are or were being carried on by the first-mentioned enterprise, and the aforementioned activities are in the aggregate carried on by both enterprises for a period of at least 30 days, each enterprise shall be deemed to carry on its activities for a period of at least 30 days in any twelve month period.</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Notwithstanding the provisions of paragraphs 1, 2 and 4, where a person – other than an agent of an independent status to whom paragraph 10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10.<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11.<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ircraft and road transport vehicles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traffic</text:span></text:h>
      <text:p text:style-name="ifm_p_mt.4.23mm_align._lang.en_ifm">1.<text:tab/> Profits of an enterprise of a Contracting State from the operation of ships, aircraft or road transport vehicles in international traffic shall be taxable only in that State.</text:p>
      <text:p text:style-name="ifm_p_mt.3.38mm_align._lang.en_ifm">2.<text:tab/> Profits of an enterprise of a Contracting State from the operation of boats engaged in inland waterways transport shall be taxable only in that State.</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dividends referred to in paragraph 1 shall be taxable only in the other Contracting State, if the beneficial owner of the dividends is:</text:p>
      <text:p text:style-name="ifm_p_indent.-7mm_mleft.16mm_ifm">a)<text:tab/>a company (other than a partnership) which is a resident of the other Contracting State and holds directly at least 10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capital or that pays the dividend); or</text:p>
      <text:p text:style-name="ifm_p_indent.-7mm_mleft.16mm_ifm">b)<text:tab/>a pension fund.</text:p>
      <text:p text:style-name="ifm_p_mt.3.38mm_align._lang.en_ifm">4.<text:tab/> The provisions of paragraphs 2 and 3 shall not affect the taxation of the company in respect of the profits out of which the dividends are paid.</text:p>
      <text:p text:style-name="ifm_p_mt.3.38mm_align._lang.en_ifm">5.<text:tab/> The provisions of paragraph 3 shall not apply in the case of a dividend which is a hidden profit distribution under the laws in force in the Contracting State of which the company making the distribution is a resident.</text:p>
      <text:p text:style-name="ifm_p_mt.3.38mm_align._lang.en_ifm">6.<text:tab/> The term “dividends” as used in this Article means income from shares or other rights, not being debt-claims, participating in profits, as well as income from other rights which is subjected to the same taxation treatment as income from shares by the laws of the Contracting State of which the company making the distribution is a resident.</text:p>
      <text:p text:style-name="ifm_p_mt.3.38mm_align._lang.en_ifm">7.<text:tab/> Income received in connection with a (partial) liquidation of a company, a liquidation share or a purchase of own shares by a company is treated as income from shares.</text:p>
      <text:p text:style-name="ifm_p_mt.3.38mm_align._lang.en_ifm">8.<text:tab/> The provisions of paragraphs 1, 2, 3 and 10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9.<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10.<text:tab/> Notwithstanding the provisions of paragraphs 1, 2 and 9,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5 per cent of the gross amount of the interest.</text:p>
      <text:p text:style-name="ifm_p_mt.3.38mm_align._lang.en_ifm">3.<text:tab/> Notwithstanding the provisions of paragraph 2, interest referred to in paragraph 1 shall be taxable only in the Contracting State of which the recipient is a resident if the beneficial owner of the interest is a resident of that State, and:</text:p>
      <text:p text:style-name="ifm_p_indent.-7mm_mleft.14mm_ifm">a)<text:tab/>the recipient of the interest is a Contracting State or a political subdivision or local authority thereof, a public body or the Central Bank of a Contracting State;</text:p>
      <text:p text:style-name="ifm_p_indent.-7mm_mleft.14mm_ifm">b)<text:tab/>the interest is paid in connection with a loan granted, approved, guaranteed or insured by a Contracting State, the Central Bank of a Contracting State, or any agency or entity (including a financial institution) controlled by a Contracting State;</text:p>
      <text:p text:style-name="ifm_p_indent.-7mm_mleft.14mm_ifm">c)<text:tab/>the recipient of the interest is Atradius Dutch State Business NV (or its legal successor) in respect of loans granted, approved, guaranteed or insured by the Netherlands or the recipient of the interest is the Netherlands’ Finance Company for Developing Countries (de Nederlandse Financierings-Maatschappij voor Ontwikkelingslanden NV) (or its legal successor);</text:p>
      <text:p text:style-name="ifm_p_indent.-7mm_mleft.14mm_ifm">d)<text:tab/>the recipient of the interest is a pension fund;</text:p>
      <text:p text:style-name="ifm_p_indent.-7mm_mleft.14mm_ifm">e)<text:tab/>the interest is paid in connection with a loan granted by a bank or an insurance company;</text:p>
      <text:p text:style-name="ifm_p_indent.-7mm_mleft.14mm_ifm">f)<text:tab/>the interest is paid in connection with the sale on credit of any industrial, commercial or scientific equipment;</text:p>
      <text:p text:style-name="ifm_p_indent.-7mm_mleft.14mm_ifm">g)<text:tab/>the interest is paid in connection with the sale on credit of any merchandise by one enterprise to another enterprise.</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 5 per cent of the gross amount of the royalties.</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4.<text:tab/>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Royalties shall be deemed to arise in a Contracting State when the payer is a resident of that State. Where, however, the person paying the royalties, whether he is a resident of a Contracting State or not, has in a Contracting State a permanent establishment with which the right or property in respect of which the royalties are paid is effectively connected, and such royalties are borne by such permanent establishment, then such royalties shall be deemed to arise in the State in which the permanent establishment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of an enterprise of a Contracting State from the alienation of ships, aircraft or road transport vehicles operated in international traffic, boats engaged in inland waterways transport or movable property pertaining to the operation of such ships, aircraft, road transport vehicles or boats, shall be taxable only in that State.</text:p>
      <text:p text:style-name="ifm_p_mt.3.38mm_align._lang.en_ifm">4.<text:tab/> Gains derived by a resident of a Contracting State from the alienation of shares or comparable interests, such as interests in a partnership or trust, may be taxed in the other Contracting State if, at any time during the 365 days preceding the alienation, these shares or comparable interests derived more than 75 per cent of their value directly or indirectly from immovable property situated in the other Contracting State, other than immovable property in which that company carries on its active business. However, such gains shall be taxable only in the first-mentioned State where:</text:p>
      <text:p text:style-name="ifm_p_indent.-7mm_mleft.14mm_ifm">a)<text:tab/>the gains are derived in the course of a merger or division;</text:p>
      <text:p text:style-name="ifm_p_indent.-7mm_mleft.14mm_ifm">b)<text:tab/>the gains are derived from the alienation of shares listed on a recognized stock exchange;</text:p>
      <text:p text:style-name="ifm_p_indent.-7mm_mleft.14mm_ifm">c)<text:tab/>the gains are derived by a pension fund.</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exercised aboard a ship, aircraft or road transport vehicle operated in international traffic, or aboard a boat engaged in inland waterways transport, shall be taxable only in that State.</text:p>
      <text:h text:style-name="ifm_p_font.roman_mt.5.08mm_page.keep-with-next_align.center_lang.en_ifm" text:outline-level="6">Article<text:s/>15<text:line-break/><text:line-break/><text:span text:style-name="ifm_span_font.italic_ifm">Directors’ fees</text:span></text:h>
      <text:p text:style-name="ifm_p_mt.4.23mm_align._lang.en_ifm">Directors' fees and other remuneration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s 7 and 14, be taxed in the Contracting State in which the activities of the entertainer or sportsperson are exercised.</text:p>
      <text:p text:style-name="ifm_p_mt.3.38mm_align._lang.en_ifm">3.<text:tab/> The provisions of paragraphs 1 and 2 of this Article shall not apply to income derived by a resident of a Contracting State from activities exercised in the other Contracting State, if the visit to that other State is financed for more than 50 per cent from public funds of one or both of the Contracting States or political subdivisions or local authorities thereof, or takes place under a cultural agreement between the Governments of the Contracting States. In such a case, the income shall be taxable only in the Contracting State of which the entertainer or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 The transfer of a pension, other similar remuneration or an annuity from a pension fund or an insurance company in a Contracting State to a pension fund or an insurance company in another State shall not restrict in any way the taxing rights of the first-mentioned State under this Article.</text:p>
      <text:p text:style-name="ifm_p_mt.3.38mm_align._lang.en_ifm">4.<text:tab/> The term “annuity” means:</text:p>
      <text:p text:style-name="ifm_p_indent.-18mm_mleft.25mm_tabs.-11_ifm">a)<text:tab/>(i)<text:tab/>in the case of an annuity arising in the European part of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11mm_mleft.25mm_ifm">(ii)<text:tab/>in the case of an annuity arising in the Caribbean part of the Netherlands, an annuity as mentioned in the Netherlands Caribbean Income Tax Act (“Wet inkomstenbelasting BES”), or any subsequent identical or substantially similar laws or regulations replacing this act, the benefits of which are considered to be income from periodic payments (“opbrengst van rechten op periodieke uitkeringen”);</text:p>
      <text:p text:style-name="ifm_p_indent.-7mm_mleft.14mm_ifm">b)<text:tab/>in the case of an annuity arising in Bulgaria,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in case a lump sum payment is made in lieu of a pension, other similar remuneration or an annuity before the date on which the pension or other similar remuneration or the annuity commences.</text:p>
      <text:h text:style-name="ifm_p_font.roman_mt.5.08mm_page.keep-with-next_align.center_lang.en_ifm" text:outline-level="6">Article<text:s/>18<text:line-break/><text:line-break/><text:span text:style-name="ifm_span_font.italic_ifm">Government service</text:span></text:h>
      <text:p text:style-name="ifm_p_mt.4.23mm_align._lang.en_ifm">1.<text:tab/> Subject to the provisions of Article 17</text:p>
      <text:p text:style-name="ifm_p_indent.-7mm_mleft.14mm_ifm">a)<text:tab/>salaries, wages and other similar remuneration paid by a Contracting State or a political subdivision or a local authority thereof to an individual in respect of services rendered to that State or subdivision or authority may be taxed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4, 15, 16 and 17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Teachers and researchers</text:span></text:h>
      <text:p text:style-name="ifm_p_mt.4.23mm_align._lang.en_ifm">1.<text:tab/> An individual who visits a Contracting State for a period not exceeding two years for the sole purpose of teaching or carrying out research at a university, college, school or other recognised educational institution in that State and who is or was immediately before that visit a resident of the other Contracting State, shall be exempt from tax in the first-mentioned State on any remuneration for such teaching or research, provided that such remuneration is derived by him from outside that State.</text:p>
      <text:p text:style-name="ifm_p_mt.3.38mm_align._lang.en_ifm">2.<text:tab/> The provisions of paragraph 1 shall not apply to income from research if such activities are undertaken by the individual not in the public interest but primarily for the private benefit of some person or persons.</text:p>
      <text:h text:style-name="ifm_p_font.roman_mt.5.08mm_page.keep-with-next_align.center_lang.en_ifm" text:outline-level="6">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2<text:line-break/><text:line-break/><text:span text:style-name="ifm_span_font.italic_mt.4.23mm_ifm">Elimination of double taxation</text:span></text:h>
      <text:p text:style-name="ifm_p_mt.4.23mm_align._lang.en_ifm">1.<text:tab/> The Netherlands may include in the basis upon which taxes are imposed on its residents, the items of income which according to the provisions of this Convention may be taxed in Bulgaria. In such cases, however, the Netherlands shall allow a reduction or deduction from the Netherlands tax according to the provisions of paragraphs 2, 3, 4, and 5, except to the extent that the provisions of this Convention allow taxation by Bulgaria solely because the items of income are also income derived by a resident of Bulgaria.</text:p>
      <text:p text:style-name="ifm_p_mt.3.38mm_align._lang.en_ifm">2.<text:tab/> Where a resident of the Netherlands derives items of income which according to paragraphs 1, 3 and 4 of Article 6, paragraph 1 of Article 7, paragraph 8 of Article 10, paragraph 5 of Article 11, paragraph 4 of Article 12, paragraphs 1, 2 and 4 of Article 13, paragraph 1 of Article 14, paragraphs 1 and 2 of Article 17, paragraph 1 (subparagraph a)) of Article 18 and paragraph 2 of Article 21 of this Convention may be taxed in Bulgaria and are included in the basis referred to in paragraph 1,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mt.3.38mm_align._lang.en_ifm">3.<text:tab/> The provisions of paragraph 2 shall not apply to items of income derived by a resident of the Netherlands where Bulgaria applies the provisions of this Convention to exempt such items of income from tax or applies the provisions of paragraph 2 or 3 of Article 10 or paragraph 2 of Article 11 or paragraph 2 of Article 12 to such items of income. In such case, the provisions of paragraph 4 shall apply accordingly.</text:p>
      <text:p text:style-name="ifm_p_mt.3.38mm_align._lang.en_ifm">4.<text:tab/> Further, the Netherlands shall allow a deduction from the Netherlands tax so computed for the items of income which according to paragraphs 2 and 10 of Article 10, paragraph 2 of Article 11, paragraph 2 of Article 12, paragraph 6 of Article 13, Article 15, paragraphs 1 and 2 of Article 16 and paragraph 5 of Article 17 of this Convention may be taxed in Bulgaria to the extent that these items are included in the basis referred to in paragraph 1. The amount of this deduction shall be equal to the tax paid in Bulgaria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deduction under the provisions of the Netherlands law for the elimination of double taxation.</text:p>
      <text:p text:style-name="ifm_p_align._lang.en_ifm">This paragraph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country and the carry forward of the tax paid in Bulgaria on the said items of income to subsequent years.</text:p>
      <text:p text:style-name="ifm_p_mt.3.38mm_align._lang.en_ifm">5.<text:tab/> Notwithstanding the provisions of paragraph 2 and 3, the Netherlands shall allow a deduction from the Netherlands tax for the tax paid in Bulgaria on items of income which according to paragraph 1 of Article 7, paragraph 8 of Article 10, paragraph 5 of Article 11, paragraph 4 of Article 12, paragraph 4 of Article 13 and paragraph 2 of Article 21 of this Convention may be taxed in Bulgaria to the extent that these items are included in the basis referred to in paragraph 1, insofar as the Netherlands under the provisions of the Netherlands law for the elimination of double taxation allows a deduction from the Netherlands tax of the tax levied in another country on such items of income. For the computation of this deduction the provisions of paragraph 4 of this Article shall apply accordingly.</text:p>
      <text:p text:style-name="ifm_p_mt.3.38mm_align._lang.en_ifm">6.<text:tab/> In Bulgaria double taxation shall be eliminated as follows:</text:p>
      <text:p text:style-name="ifm_p_indent.-7mm_mleft.14mm_ifm">a)<text:tab/>where a resident of Bulgaria derives income which, in accordance with the provisions of this Convention, including in the case of Article 13, paragraph 6, may be taxed in the Netherlands, Bulgaria shall allow as a deduction from the tax on the income of that resident, an amount equal to the tax on the income paid in the Netherlands. Such deduction shall not, however, exceed that part of the income tax, as computed before the deduction is given, which is attributable to the income which may be taxed in the Netherlands;</text:p>
      <text:p text:style-name="ifm_p_indent.-7mm_mleft.14mm_ifm">b)<text:tab/>where in accordance with any provision of this Convention income derived by a resident of Bulgaria is exempt from tax in Bulgaria, Bulgaria may nevertheless, in calculating the amount of tax on the remaining income of such resident, take into account the exempted income.</text:p>
      <text:h text:style-name="ifm_p_font.roman_mt.5.08mm_page.keep-with-next_align.center_lang.en_ifm" text:outline-level="6">Article<text:s/>23<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The competent authority of the Contracting State which has to grant the benefit shall notify the competent authority of the other Contracting State before denying a benefit under paragraph 1 or 2.</text:p>
      <text:p text:style-name="ifm_p_mt.3.38mm_align._lang.en_ifm">4.<text:tab/> Where</text:p>
      <text:p text:style-name="ifm_p_indent.-7mm_mleft.14mm_ifm">a)<text:tab/>an enterprise of a Contracting State derives an item of income from the other Contracting State and the first-mentioned State treats such item of income as attributable to a permanent establishment of the enterprise situated in a third jurisdiction; and</text:p>
      <text:p text:style-name="ifm_p_indent.-7mm_mleft.14mm_ifm">b)<text:tab/>the profits attributable to that permanent establishment are exempt from tax in the first-mentioned State;</text:p>
      <text:p text:style-name="ifm_p_align._lang.en_ifm">the benefits of this Convention shall not apply to any item of income on which the tax in the third jurisdiction is less than 60 per cent of the tax that would be imposed in the first-mentioned State on that item of income if that permanent establishment were situated in the first-mentioned State. In such a case any item of income to which the provisions of this paragraph apply shall remain taxable according to the domestic law of the other State, notwithstanding any other provisions of the Convention.</text:p>
      <text:p text:style-name="ifm_p_mt.3.38mm_align._lang.en_ifm">5.<text:tab/> The provisions of paragraph 4 shall not apply if the item of income derived from the other State emanates from,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p text:style-name="ifm_p_mt.3.38mm_align._lang.en_ifm">6.<text:tab/> Where a benefit under this Convention is denied pursuant to the provisions of paragraph 4 with respect to an item of income derived by a resident of a Contracting State, the competent authority of the other Contracting State may, nevertheless, grant this benefit with respect to that item of income if, in response to a request by such resident, such competent authority determines that granting such benefit is justified in light of the reasons such resident did not satisfy the requirements of this paragraph (such as the existence of losses). The competent authority of a Contracting State shall consult with the competent authority of the other Contracting State before denying a benefit under paragraph 4 or either granting or denying the request made under this paragraph.</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4<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fund that is recognised for tax purposes in the other Contracting State shall be treated in the same way for tax purposes in the first-mentioned State as a contribution paid to a pension fund that is recognised for tax purposes in that first-mentioned State, provided that</text:p>
      <text:p text:style-name="ifm_p_indent.-7mm_mleft.14mm_ifm">a)<text:tab/>such individual was contributing to such pension fund before he became a resident of the first-mentioned State; and</text:p>
      <text:p text:style-name="ifm_p_indent.-7mm_mleft.14mm_ifm">b)<text:tab/>the competent authority of the first-mentioned State considers that such pension fund generally corresponds to a pension fund recognised for tax purposes by that State.</text:p>
      <text:p text:style-name="ifm_p_align._lang.en_ifm">This paragraph shall apply only to the extent it does not restrict the reliefs provided for in the domestic laws of either Contracting State.</text:p>
      <text:p text:style-name="ifm_p_mt.3.38mm_align._lang.en_ifm">7.<text:tab/> For the purpose of the provisions of paragraph 6, the term “pension fund“ includes a pension plan created under the social security legislation of a Contracting State.</text:p>
      <text:p text:style-name="ifm_p_mt.3.38mm_align._lang.en_ifm">8.<text:tab/> The provisions of this Article shall, notwithstanding the provisions of Article 2, apply to taxes of every kind and description.</text:p>
      <text:h text:style-name="ifm_p_font.roman_mt.5.08mm_page.keep-with-next_align.center_lang.en_ifm" text:outline-level="6">Article<text:s/>25<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h text:style-name="ifm_p_font.roman_mt.5.08mm_page.keep-with-next_align.center_lang.en_ifm" text:outline-level="6">Article<text:s/>26<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7<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8<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6">Article<text:s/>29<text:line-break/><text:line-break/><text:span text:style-name="ifm_span_font.italic_ifm">Territorial extension</text:span></text:h>
      <text:p text:style-name="ifm_p_mt.4.23mm_align._lang.en_ifm">1.<text:tab/> This Convention may be extended, either in its entirety or with any necessary modifications, to Aruba, Curaçao or Sint Maarten, if Aruba, Curaçao or Sint Maarten impose taxes substantially similar in character to those to which the Convention applies. Any such extension shall take effect from such date and shall be subject to such modifications and conditions, including conditions as to termination, as may be specified and agreed between the Kingdom of the Netherlands and the Republic of Bulgaria in notes to be exchanged through diplomatic channels or in any other manner in accordance with their constitutional procedures.</text:p>
      <text:p text:style-name="ifm_p_mt.3.38mm_align._lang.en_ifm">2.<text:tab/> Unless otherwise agreed, the termination of this Convention shall not also terminate this Convention for any part of the Kingdom of the Netherlands to which this Convention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30<text:line-break/><text:line-break/><text:span text:style-name="ifm_span_font.italic_mt.4.23mm_ifm">Entry into force</text:span></text:h>
      <text:p text:style-name="ifm_p_mt.4.23mm_align._lang.en_ifm">1.<text:tab/> Each of the Contracting States shall notify to the other the completion of the procedures required by its law for the bringing into force of this Convention. The Convention shall enter into force on the last day of the month following the month in which the later of the notifications has been received in which the respective Contracting States have notified each other in writing that their formalities constitutionally required have been complied with.</text:p>
      <text:p text:style-name="ifm_p_mt.3.38mm_align._lang.en_ifm">2.<text:tab/> The provisions of the Convention shall apply:</text:p>
      <text:p text:style-name="ifm_p_indent.-7mm_mleft.14mm_ifm">a)<text:tab/>with regard to taxes withheld at source, in respect of amounts paid or credited on or after the first day of January of the calendar year next following the year in which the Convention enters into force;</text:p>
      <text:p text:style-name="ifm_p_indent.-7mm_mleft.14mm_ifm">b)<text:tab/>with regard to other taxes, in respect of taxable years beginning on or after the first day of January of the calendar year next following the year in which the Convention enters into force.</text:p>
      <text:p text:style-name="ifm_p_mt.3.38mm_align._lang.en_ifm">3.<text:tab/> Upon the entry into force of this Convention, the Convention between the Government of the Kingdom of the Netherlands and the Government of the People’s Republic of Bulgaria for the avoidance of double taxation and the prevention of fiscal evasion with respect to taxes on income, done at Sofia on 6 July 1990, shall cease to have effect:</text:p>
      <text:p text:style-name="ifm_p_indent.-7mm_mleft.14mm_ifm">a)<text:tab/>with regard to taxes withheld at source, with respect of amounts paid or credited on or after the first day of January of the calendar year next following the year in which the Convention enters into force;</text:p>
      <text:p text:style-name="ifm_p_indent.-7mm_mleft.14mm_ifm">b)<text:tab/>with regard to other taxes, in respect of taxable years beginning on or after the first day of January of the calendar year next following the year in which the Convention enters into force.</text:p>
      <text:p text:style-name="ifm_p_mt.3.38mm_align._lang.en_ifm">4.<text:tab/> Notwithstanding the previous paragraphs, where before the date on which this Convention enters into force, a resident of one of the Contracting States derives a pension or other similar remuneration arising in the other Contracting State, and who continues after that date to derive such pension or remuneration, the provisions of Article 18, paragraph 1, of the Convention between the Government of the Kingdom of the Netherlands and the Government of the People’s Republic of Bulgaria for the avoidance of double taxation and the prevention of fiscal evasion with respect to taxes on income, done at Sofia on 6 July 1990, shall remain applicable with respect to such pension or remuneration after the date of the entry into force of this Convention. However, where such pension or remuneration arising in the other Contracting State is not subject to tax in the first-mentioned State, the provisions of Article 17 of this Convention shall apply.</text:p>
      <text:h text:style-name="ifm_p_font.roman_mt.5.08mm_page.keep-with-next_align.center_lang.en_ifm" text:outline-level="6">Article<text:s/>31<text:line-break/><text:line-break/><text:span text:style-name="ifm_span_font.italic_ifm">Termination</text:span></text:h>
      <text:p text:style-name="ifm_p_mt.4.23mm_align._lang.en_ifm">This Convention shall remain in force until terminated by a Contracting State. A Contracting State may terminate the Convention, through diplomatic channels, by giving notice of termination.</text:p>
      <text:p text:style-name="ifm_p_align._lang.en_ifm">In such event the Convention shall cease to have effect for taxable years and periods beginning, and taxable events occurring, after the end of the calendar year in which the notice of termination has been given if the notice has been given in the first six months of a calendar year. 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p>
      <text:p text:style-name="ifm_p_align._lang.en_ifm">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DONE at Sofia in duplicate, this 14th day of September 2020, in the Dutch, Bulgarian and English languages, all texts being equally authentic. In case of divergence of interpretation, the English text shall prevail.</text:p>
      <text:p text:style-name="ifm_p_ifm"><text:span text:style-name="ifm_span_font.italic_ifm">For the Kingdom of the Netherlands,</text:span><text:line-break/>BEA TEN<text:s/>TUSSCHER<text:tab/></text:p>
      <text:p text:style-name="ifm_p_mt.3.38mm_ifm"><text:span text:style-name="ifm_span_font.italic_ifm">For the Republic of Bulgaria,</text:span><text:line-break/>KIRIL<text:s/>ANANIEV<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With respect to the Convention concluded between the Kingdom of the Netherlands and the Republic of Bulgaria for the elimination of double taxation with respect to taxes on income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It is understood that the provisions of this Convention which are identical or in substance similar to the provisions of the OECD Model Tax Convention on Income and on Capital shall be interpreted in accordance with the OECD Commentary thereon at the moment of the application of this Convention.</text:p>
      <text:h text:style-name="ifm_p_font.italic_size.9.59pt_mt.5.08mm_page.keep-with-next_align.center_lang.en_ifm" text:outline-level="5">II.<text:line-break/><text:line-break/>AD ARTICLES 1, 4, 10, 11, 12, 13 AND 21</text:h>
      <text:p text:style-name="ifm_p_mt.4.23mm_indent.-7mm_mleft.7mm_ifm">1.<text:tab/>A company which is a resident of the Netherlands and which is treated as a tax exempt investment institution (“vrijgestelde beleggingsinstelling”) for the purposes of the Netherlands company tax shall not be entitled to the benefits of Articles 10, 11, 12, 13 and 21 and the corresponding Articles of the Protocol to the Convention.</text:p>
      <text:p text:style-name="ifm_p_indent.-7mm_mleft.7mm_ifm">2.<text:tab/>It is understood that paragraph 3, subparagraph a) of Article 10 shall not apply to a person who is a resident of the Netherlands and who is treated as a collective investment institution (“fiscale beleggingsinstelling”) for the purposes of the Netherlands company tax.</text:p>
      <text:p text:style-name="ifm_p_indent.-7mm_mleft.7mm_ifm">3.<text:tab/>Notwithstanding the provisions of paragraphs 1 and 2 and the provisions of Article 1 and Article 4, the competent authorities of the Contracting States shall by mutual agreement decide to which extent any other resident of a Contracting State that is subject to a special regime shall not be entitled to the benefits of this Convention.</text:p>
      <text:h text:style-name="ifm_p_font.italic_size.9.59pt_mt.5.08mm_page.keep-with-next_align.center_lang.en_ifm" text:outline-level="5">III.<text:line-break/><text:line-break/>AD ARTICLES 1, 2 AND 4</text:h>
      <text:p text:style-name="ifm_p_mt.4.23mm_align._lang.en_ifm">It is understood that with respect to the Caribbean part of the Netherlands this Convention shall apply only to resident individuals.</text:p>
      <text:h text:style-name="ifm_p_font.italic_size.9.59pt_mt.5.08mm_page.keep-with-next_align.center_lang.en_ifm" text:outline-level="5">IV.<text:line-break/><text:line-break/>AD PARAGRAPH 1 OF ARTICLE 4</text:h>
      <text:p text:style-name="ifm_p_mt.4.23mm_align._lang.en_ifm">It is understood that in the case of an individual living aboard a ship “any other criterion of a similar nature” shall include the home harbour of that ship.</text:p>
      <text:h text:style-name="ifm_p_font.italic_size.9.59pt_mt.5.08mm_page.keep-with-next_align.center_lang.en_ifm" text:outline-level="5">V.<text:line-break/><text:line-break/>AD ARTICLES 5, 6, 7 AND 13</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I.<text:line-break/><text:line-break/>AD ARTICLES 6, 10, 11, 12 AND 13</text:h>
      <text:p text:style-name="ifm_p_mt.4.23mm_indent.-7mm_mleft.7mm_ifm">1.<text:tab/>Income and gains from collective investment through closed funds for joint account based in a Contracting State (closed FJAs) or umbrella funds consisting of several closed FJAs, are allocated to the investors that invest through the closed FJAs, in proportion to their participations in the fund.</text:p>
      <text:p text:style-name="ifm_p_indent.-7mm_mleft.7mm_ifm">2.<text:tab/>A closed FJA which is established in a Contracting State and which receives income or gains arising from the other Contracting State may itself, represented by its fund manager or its depository, in lieu of and instead of the investors in the closed FJA, claim the benefits of an agreement for the avoidance of double taxation, to which the other State is a party and which is specifically applicable to an investor concerned, on behalf of such investor in the closed FJA.</text:p>
      <text:p text:style-name="ifm_p_indent.0mm_mleft.7mm_ifm">Such claims may be subject to enquiry and, where requested, a fund manager or depository shall provide relevant information which may include a schedule of investors and allocated income or gains relevant to a claim, as well as the particular agreements for the avoidance of double taxation under which an application for benefits is made by the FJA.</text:p>
      <text:p text:style-name="ifm_p_indent.-7mm_mleft.7mm_ifm">3.<text:tab/>Notwithstanding the provision of paragraph 2, a closed FJA may not claim treaty benefits on behalf of an investor in the closed FJA if the investor has itself made a claim for benefits in respect of the same income or gains.</text:p>
      <text:h text:style-name="ifm_p_font.italic_size.9.59pt_mt.5.08mm_page.keep-with-next_align.center_lang.en_ifm" text:outline-level="5">VII.<text:line-break/><text:line-break/>AD ARTICLE 7</text:h>
      <text:p text:style-name="ifm_p_mt.4.23mm_align._lang.en_ifm">If in any future double taxation convention with any member of the Organisation for Economic Co-operation and Development Bulgaria agrees on the 2010 version of Article 7 of the OECD Model Tax Convention on Income and on Capital or a later version, Bulgaria shall without undue delay enter into negotiations with the Netherlands with a view to inserting the said version of Article 7 into the Convention.</text:p>
      <text:h text:style-name="ifm_p_font.italic_size.9.59pt_mt.5.08mm_page.keep-with-next_align.center_lang.en_ifm" text:outline-level="5">VIII.<text:line-break/><text:line-break/>AD ARTICLE 7</text:h>
      <text:p text:style-name="ifm_p_mt.4.23mm_align._lang.en_ifm">It is understood that, 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h text:style-name="ifm_p_font.italic_size.9.59pt_mt.5.08mm_page.keep-with-next_align.center_lang.en_ifm" text:outline-level="5">IX.<text:line-break/><text:line-break/>AD ARTICLE 7</text:h>
      <text:p text:style-name="ifm_p_mt.4.23mm_align._lang.en_ifm">It is understood that payments received as a consideration for technical services, including studies or surveys of a scientific, geological or technical nature, or for consultancy or supervisory services shall be deemed to be payments to which the provisions of Article 7 apply.</text:p>
      <text:h text:style-name="ifm_p_font.italic_size.9.59pt_mt.5.08mm_page.keep-with-next_align.center_lang.en_ifm" text:outline-level="5">X.<text:line-break/><text:line-break/>AD ARTICLE 8</text:h>
      <text:p text:style-name="ifm_p_mt.4.23mm_align._lang.en_ifm">It is understood that the provisions of Article 8 shall also apply to taxes levied on the basis of the gross receipts in respect of the carriage of passengers and cargo in international traffic.</text:p>
      <text:h text:style-name="ifm_p_font.italic_size.9.59pt_mt.5.08mm_page.keep-with-next_align.center_lang.en_ifm" text:outline-level="5">XI.<text:line-break/><text:line-break/>AD ARTICLE 15</text:h>
      <text:p text:style-name="ifm_p_mt.4.23mm_align._lang.en_ifm">It is understood that the term “member of the board of directors” also includes:</text:p>
      <text:p text:style-name="ifm_p_indent.-7mm_mleft.7mm_ifm">1.<text:tab/>in the case of the Netherlands a “bestuurder” or a “commissaris”;</text:p>
      <text:p text:style-name="ifm_p_indent.-7mm_mleft.7mm_ifm">2.<text:tab/>in the case of Bulgaria a member of a supervisory or managing council.</text:p>
      <text:h text:style-name="ifm_p_font.italic_size.9.59pt_mt.5.08mm_page.keep-with-next_align.center_lang.en_ifm" text:outline-level="5">XII.<text:line-break/><text:line-break/>AD ARTICLE 25</text:h>
      <text:p text:style-name="ifm_p_mt.4.23mm_align._lang.en_ifm">The competent authorities of the Contracting States may also agree, if necessary contrary to their national legislation, with respect to any agreement reached as a result of a mutual agreement procedure as meant in Article 25,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italic_size.9.59pt_mt.5.08mm_page.keep-with-next_align.center_lang.en_ifm" text:outline-level="5">XIII.<text:line-break/><text:line-break/>AD ARTICLES 25 AND 26</text:h>
      <text:p text:style-name="ifm_p_mt.4.23mm_align._lang.en_ifm">If in any future double taxation convention with any third state Bulgaria agrees on an arbitration clause, the following new provisions shall be inserted immediately after paragraph 4 of Article 25 and shall have effect between Bulgaria and the Netherlands from the date on which the convention between Bulgaria and that third state becomes effective:</text:p>
      <text:p text:style-name="ifm_p_indent.-9mm_mleft.9mm_ifm">“5.<text:tab/>Where,</text:p>
      <text:p text:style-name="ifm_p_indent.-7mm_mleft.16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6mm_ifm">b)<text:tab/>the competent authorities are unable to reach an agreement to resolve that case pursuant to paragraph 2 within two years from the presentation of the case to the competent authority of the other Contracting State;</text:p>
      <text:p text:style-name="ifm_p_indent.0mm_mleft.9mm_ifm">any unresolved issues arising from the case shall be submitted to arbitration if the person so requests.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p text:style-name="ifm_p_indent.0mm_mleft.9mm_ifm">The Contracting States may release to an arbitration board, established under the provisions of this paragraph, such information as is necessary for carrying out the arbitration procedure. The members of the arbitration board shall be subject to the limitations of disclosure described in paragraph 2 of Article 26 with respect to the information so released.</text:p>
      <text:p text:style-name="ifm_p_indent.-9mm_mleft.9mm_ifm">6.<text:tab/>The provisions of paragraph 5 shall not apply to cases falling within paragraph 5 of Article 4 of this Convention.</text:p>
      <text:p text:style-name="ifm_p_indent.-9mm_mleft.9mm_ifm">7.<text:tab/>In cases, where proceedings have been initiated before the date on which paragraph 5 becomes effective, the two year period referred to in paragraph 5, subparagraph b), shall start on that date.”</text:p>
      <text:h text:style-name="ifm_p_font.italic_size.9.59pt_mt.5.08mm_page.keep-with-next_align.center_lang.en_ifm" text:outline-level="5">XIV.<text:line-break/><text:line-break/>AD ARTICLES 26 AND 27</text:h>
      <text:p text:style-name="ifm_p_mt.4.23mm_align._lang.en_ifm">The provisions of Article 26 and Article 27 shall apply accordingly to the Netherlands’ income related regulations.</text:p>
      <text:p text:style-name="ifm_p_mt.3.38mm_align._lang.en_ifm">IN WITNESS WHEREOF the undersigned, duly authorised thereto, have signed this Protocol.</text:p>
      <text:p text:style-name="ifm_p_mt.3.38mm_align._lang.en_ifm">DONE at Sofia in duplicate, this 14th day of September 2020, in the Dutch, Bulgarian and English languages, all texts being equally authentic. In case of divergence of interpretation, the English text shall prevail.</text:p>
      <text:p text:style-name="ifm_p_ifm"><text:span text:style-name="ifm_span_font.italic_ifm">For the Kingdom of the Netherlands,</text:span><text:line-break/>BEA<text:s/>TEN TUSSCHER<text:tab/></text:p>
      <text:p text:style-name="ifm_p_mt.3.38mm_ifm"><text:span text:style-name="ifm_span_font.italic_ifm">For the Republic of Bulgaria,</text:span><text:line-break/>KIRIL<text:s/>ANANI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Bulgarije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Republiek Bulgarije,</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 maken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erdragsluitende staat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p text:style-name="ifm_p_mt.3.38mm_align._ifm">3.<text:tab/> In geen geval mogen de bepalingen van het tweede lid aldus worden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en</text:p>
      <text:p text:style-name="ifm_p_indent.0mm_mleft.14mm_ifm">in het Caribische deel van Nederland:</text:p>
      <text:p text:style-name="ifm_p_indent.-11mm_mleft.25mm_ifm">i.<text:tab/>de inkomstenbelasting;</text:p>
      <text:p text:style-name="ifm_p_indent.-11mm_mleft.25mm_ifm">ii.<text:tab/>de loonbelasting; en</text:p>
      <text:p text:style-name="ifm_p_indent.-11mm_mleft.25mm_ifm">iii.<text:tab/>het aandeel van de regering in de nettowinsten behaald met de exploitatie van natuurlijke rijkdommen geheven krachtens de Mijnwet BES, het Mijnbesluit BES of de Petroleumwet Saba Bank BES;</text:p>
      <text:p text:style-name="ifm_p_indent.0mm_mleft.14mm_ifm">(hierna te noemen: „Nederlandse belasting”);</text:p>
      <text:p text:style-name="ifm_p_indent.-7mm_mleft.14mm_ifm">b.<text:tab/>in Bulgarije:</text:p>
      <text:p text:style-name="ifm_p_indent.-11mm_mleft.25mm_ifm">i.<text:tab/>de persoonlijke inkomstenbelasting;</text:p>
      <text:p text:style-name="ifm_p_indent.-11mm_mleft.25mm_ifm">ii.<text:tab/>de vennootschapsbelasting; en</text:p>
      <text:p text:style-name="ifm_p_indent.-11mm_mleft.25mm_ifm">iii.<text:tab/>de octrooibelasting;</text:p>
      <text:p text:style-name="ifm_p_indent.0mm_mleft.14mm_ifm">(hierna te noemen: „Bulgaar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Bulgarije, al naargelang de context vereist;</text:p>
      <text:p text:style-name="ifm_p_indent.-7mm_mleft.14mm_ifm">b.<text:tab/>betekent de uitdrukking „Nederland“:</text:p>
      <text:p text:style-name="ifm_p_indent.-9mm_mleft.23mm_ifm">i.<text:tab/>het Europese deel van het Koninkrijk der Nederlanden, met inbegrip van zijn territoriale zee en elk gebied buiten en grenzend aan zijn territoriale zee waarbinnen het Koninkrijk der Nederlanden, in overeenstemming met internationaal recht, rechtsmacht heeft of soevereine rechten uitoefent; en</text:p>
      <text:p text:style-name="ifm_p_indent.-9mm_mleft.23mm_ifm">ii.<text:tab/>het Caribische deel van het Koninkrijk der Nederlanden dat is gelegen in de Caribische Zee en bestaat uit de eilandgebieden Bonaire, Sint Eustatius en Saba, met inbegrip van zijn territoriale zee en elk gebied buiten en grenzend aan zijn territoriale zee waarin het Koninkrijk der Nederlanden, in overeenstemming met internationaal recht, rechtsmacht heeft of soevereine rechten uitoefent, maar met uitzondering van de delen die betrekking hebben op Aruba, Curaçao en Sint Maarten;</text:p>
      <text:p text:style-name="ifm_p_indent.-7mm_mleft.14mm_ifm">c.<text:tab/>betekent de uitdrukking „Bulgarije“ de Republiek Bulgarije en wanneer zij wordt gebezigd in aardrijkskundige zin, het grondgebied en de territoriale zee waarover zij haar soevereiniteit als staat uitoefent, alsmede het continentaal plat en de exclusieve economische zone waarover zij soevereine rechten en rechtsmacht uitoefent in overeenstemming met internationaal rech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luchtvaartuig of wegtransportvoertuig, geëxploiteerd door een onderneming van een verdragsluitende staat, behalve wanneer het schip, luchtvaartuig of wegtransportvoertuig uitsluitend wordt geëxploiteerd tussen plaatsen die in de andere verdragsluitende staat zijn gelegen;</text:p>
      <text:p text:style-name="ifm_p_indent.-7mm_mleft.14mm_ifm">i.<text:tab/>betekent de uitdrukking „bevoegde autoriteit”:</text:p>
      <text:p text:style-name="ifm_p_indent.-9mm_mleft.23mm_ifm">i.<text:tab/>in Nederland de minister van Financiën of een bevoegde vertegenwoordiger;</text:p>
      <text:p text:style-name="ifm_p_indent.-9mm_mleft.23mm_ifm">ii.<text:tab/>in Bulgarije de minister van Financiën of een bevoegde vertegenwoordiger;</text:p>
      <text:p text:style-name="ifm_p_indent.-7mm_mleft.14mm_ifm">j.<text:tab/>betekent de uitdrukking „onderdaan“ met betrekking tot een verdragsluitende staat:</text:p>
      <text:p text:style-name="ifm_p_indent.-9mm_mleft.23mm_ifm">i.<text:tab/>elke natuurlijke persoon die de nationaliteit van die verdragsluitende staat bezit; en</text:p>
      <text:p text:style-name="ifm_p_indent.-9mm_mleft.23mm_ifm">ii.<text:tab/>elke rechtspersoon die, elk samenwerkingsverband dat of elke vereniging die zijn of haar rechtspositie als zodanig ontleent aan de wetgeving die in die verdragsluitende staat van kracht is;</text:p>
      <text:p text:style-name="ifm_p_indent.-7mm_mleft.14mm_ifm">k.<text:tab/>omvat de uitdrukking „uitoefenen van een bedrijf” mede het uitoefenen van een vrij beroep en het verrichten van andere werkzaamheden van zelfstandige aard;</text:p>
      <text:p text:style-name="ifm_p_indent.-7mm_mleft.14mm_ifm">l.<text:tab/>betekent de uitdrukking „een pensioenfonds” een plan, regeling, fonds, trust of andere constructie ingesteld in een verdragsluitende staat dat of die:</text:p>
      <text:p text:style-name="ifm_p_indent.-9mm_mleft.23mm_ifm">i.<text:tab/>in het algemeen is vrijgesteld van belastingen naar het inkomen in die staat; en</text:p>
      <text:p text:style-name="ifm_p_indent.-9mm_mleft.23mm_ifm">ii.<text:tab/>voornamelijk wordt geëxploiteerd voor het beheer of uitkeren van pensioenuitkeringen of voor het verwerven van inkomen ten behoeve van een of meer van die regelingen;</text:p>
      <text:p text:style-name="ifm_p_indent.-7mm_mleft.14mm_ifm">m.<text:tab/>betekent de uitdrukking „erkende effectenbeurs”:</text:p>
      <text:p text:style-name="ifm_p_indent.-9mm_mleft.23mm_ifm">i.<text:tab/>elke effectenbeurs in de Europese Economische Ruimte; en</text:p>
      <text:p text:style-name="ifm_p_indent.-9mm_mleft.23mm_ifm">ii.<text:tab/>elke andere effectenbeurs die de bevoegde autoriteiten van de verdragsluitende staten overeenkomen, mits de aankoop of verkoop van aandelen op de effectenbeurs niet impliciet of expliciet is voorbehouden aan een beperkte groep investeerders.</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oprichting, plaats van leiding of enige andere soortgelijke omstandigheid en omvat tevens de staat zelf en elk staatkundig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Bulgarije, indien de persoon voor de vennootschapsbelasting inwoner is van Bulgarije;</text:p>
      <text:p text:style-name="ifm_p_align._ifm">mits het door die persoon verworven inkomen krachtens de belastingwetgeving van die staat wordt behandeld als inkomen van die persoon en niet als het inkomen van de rechthebbenden, leden of participanten van die persoon.</text:p>
      <text:p text:style-name="ifm_p_mt.3.38mm_align._ifm">3.<text:tab/> Niettegenstaande de bepalingen van het eerste en tweede lid omvat de uitdrukking „inwoner van een verdragsluitende staat” niet een persoon die in die staat slechts aan belasting is onderworpen ter zake van inkomen uit bronnen in die staat.</text:p>
      <text:p text:style-name="ifm_p_mt.3.38mm_alig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5.<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dit Verdrag geacht wordt inwoner te zijn, daarbij rekening houdend met zijn plaats van werkelijke leiding, de plaats waar hij is opgericht of anderszins tot stand is gekomen en alle andere relevante factoren. Wanneer dergelijke overeenstemming ontbreekt, is deze persoon niet gerechtigd tot enig voordeel waarin dit Verdrag voorziet, met uitzondering van de voordelen van de artikelen 24 (Non-discriminatie) en 25 (Procedure voor onderling overleg). De bevoegde autoriteiten kunnen in onderling overleg de wijze van toepassing van de overige bepalingen van dit Verdrag op die persoon vaststell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uitgeoefend.</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text:p>
      <text:p text:style-name="ifm_p_indent.-7mm_mleft.16mm_ifm">f.<text:tab/>een mijn, een olie- of gasbron, een (steen)groeve of een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ie andere verdragsluitende staat in overeenstemming met internationaal recht rechtsmacht heeft of soevereine rechten uitoefent (werkzaamheden buitengaats),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van dit artikel wordt de uitdrukking „werkzaamheden buitengaats“ geacht niet te omvatten:</text:p>
      <text:p text:style-name="ifm_p_indent.-7mm_mleft.16mm_ifm">a.<text:tab/>een van de werkzaamheden of een combinatie daarvan als genoemd in het zevende lid;</text:p>
      <text:p text:style-name="ifm_p_indent.-7mm_mleft.16mm_ifm">b.<text:tab/>sleep- of ankerwerkzaamheden door schepen die in de eerste plaats voor dat doel zijn ontworpen alsmede andere door dergelijke schepen verrichte werkzaamheden;</text:p>
      <text:p text:style-name="ifm_p_indent.-7mm_mleft.16mm_ifm">c.<text:tab/>het vervoer van voorraden of personeel door schepen of luchtvaartuigen in internationaal verkeer.</text:p>
      <text:p text:style-name="ifm_p_mt.3.38mm_align._ifm">6.<text:tab/> Uitsluitend teneinde de duur vast te stellen van:</text:p>
      <text:p text:style-name="ifm_p_indent.-7mm_mleft.16mm_ifm">a.<text:tab/>een plaats van uitvoering van een bouwwerk of van constructie- of installatiewerkzaamheden ingevolge het derde lid, wanneer een onderneming van een verdragsluitende staat in de andere verdragsluitende staat werkzaamheden uitoefent op een plaats van uitvoering van een bouwwerk of van constructie- of installatiewerkzaamheden en die werkzaamheden worden uitgeoefend gedurende een of meer tijdvakken die in totaal langer duren dan dertig dagen zonder de termijn van twaalf maanden te overschrijden en op diezelfde plaats van uitvoering van een bouwwerk of van constructie- of installatiewerkzaamheden gedurende verschillende tijdvakken, die elk langer duren dan 30 dagen, daarmee verband houdende werkzaamheden worden uitgeoefend door een of meer ondernemingen die nauw verbonden zijn met eerstgenoemde onderneming, worden die verschillende tijdvakken bij het totale tijdvak gevoegd gedurende welke de eerstgenoemde onderneming werkzaamheden heeft uitgeoefend op die plaats van uitvoering van een bouwwerk of van constructie- of installatiewerkzaamheden; en</text:p>
      <text:p text:style-name="ifm_p_indent.-7mm_mleft.16mm_ifm">b.<text:tab/>de werkzaamheden buitengaats ingevolge het vierde lid juncto het vijfde lid, indien een onderneming die in de andere verdragsluitende staat werkzaamheden buitengaats verricht en nauw is verbonden met een andere onderneming, welke andere onderneming als onderdeel van hetzelfde project dezelfde werkzaamheden buitengaats voortzet die worden of werden verricht door de eerstbedoelde onderneming, en de hiervoor bedoelde door beide ondernemingen verrichte werkzaamheden een tijdvak van in totaal ten minste 30 dagen beslaan, wordt iedere onderneming geacht haar werkzaamheden te verrichten gedurende een tijdvak van ten minste 30 dagen in een tijdvak van twaalf maanden.</text:p>
      <text:p text:style-name="ifm_p_mt.3.38mm_align._ifm">7.<text:tab/> Niettegenstaande de voorgaande bepalingen van dit artikel wordt de uitdrukking „vaste inrichting” niet geach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de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id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werkzaamhed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werkzaamhed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het eerste, tweede en vierde lid, indien een persoon – niet zijnde een onafhankelijke vertegenwoordiger op wie het tiende lid van toepassing is – namens een onderneming optreedt, en een machtiging bezit om namens de onderneming overeenkomsten af te sluiten en dit recht in een verdragsluitende staat gewoonlijk uitoefent, wordt die onderneming geacht in die staat een vaste inrichting te hebben met betrekking tot de werkzaamheden die die persoon voor de onderneming verricht, tenzij de werkzaamheden van die persoon beperkt blijven tot die genoemd in het zevende lid, die, indien zij worden verricht door middel van een vaste bedrijfsinrichting, deze vaste bedrijfsinrichting op grond van de bepalingen van dat lid niet tot een vaste inrichting zouden maken.</text:p>
      <text:p text:style-name="ifm_p_mt.3.38mm_align._ifm">10.<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11.<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on of ondernemingen. In elk geval wordt een persoon of onderneming geacht nauw verbonden te zijn met een onderneming indien de ene direct of indirect meer dan 50 percent bezit van het uiteindelijke belang in de andere persoon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de twee ondernemingen.</text:p>
      <text:p text:style-name="ifm_p_mt.3.38mm_align._ifm">12.<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binnenschepen, luchtvaartuigen en wegtransportvoe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van de onderneming in de andere staat worden belast, maar slechts in zoverre deze aan die vaste inrichting kan worden toegerekend.</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beheerskosten, die ten behoeve van de vaste inrichting zijn gemaakt, hetzij in de staat waarin de vaste inrichting is gelegen, hetzij elders.</text:p>
      <text:p text:style-name="ifm_p_mt.3.38mm_align._ifm">4.<text:tab/> Voor zover het in een verdragsluitende staat gebruikelijk is de aan een vaste inrichting toe te rekenen winst te bepalen op basis van een verdeling van de totale winst van de onderneming over haar verschillende delen, belet het tweede lid die verdragsluitende staat niet de te belasten winst te bepalen volgens die gebruikelijke verdeling. De gevolgde methode van verdeling dient echter zodanig te zijn dat het resultaat in overeenstemming is met de in dit artikel neergelegde beginselen.</text:p>
      <text:p text:style-name="ifm_p_mt.3.38mm_align._ifm">5.<text:tab/> Er wordt geen winst aan een vaste inrichting toegerekend enkel op grond van de aankoop door die vaste inrichting van goederen of koopwaar voor de onderneming.</text:p>
      <text:p text:style-name="ifm_p_mt.3.38mm_align._ifm">6.<text:tab/> Voor de toepassing van de voorgaande leden wordt de aan de vaste inrichting toe te rekenen winst van jaar tot jaar volgens dezelfde methode bepaald, tenzij er een goede en genoegzame reden bestaat hiervan af te wijken.</text:p>
      <text:p text:style-name="ifm_p_mt.3.38mm_align._ifm">7.<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al verkeer</text:span></text:h>
      <text:p text:style-name="ifm_p_mt.4.23mm_align._ifm">1.<text:tab/> Winst van een onderneming van een verdragsluitende staat uit de exploitatie van schepen, luchtvaartuigen of wegtransportvoertuigen in internationaal verkeer is slechts in die staat belastbaar.</text:p>
      <text:p text:style-name="ifm_p_mt.3.38mm_align._ifm">2.<text:tab/> Winst van een onderneming van een verdragsluitende staat uit de exploitatie van binnenschepen is slechts in die staat belastbaar.</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bedoel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indien die andere staat de aanpassing gerechtvaardigd acht.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mag de aldus geheven belasting 15 percent van het brutobedrag van de dividenden niet overschrijden.</text:p>
      <text:p text:style-name="ifm_p_mt.3.38mm_align._ifm">3.<text:tab/> Niettegenstaande de bepalingen van het tweede lid zijn dividenden bedoeld in het eerste lid alleen in de andere verdragsluitende staat belastbaar indien de uiteindelijk gerechtigde tot de dividenden:</text:p>
      <text:p text:style-name="ifm_p_indent.-7mm_mleft.16mm_ifm">a.<text:tab/>een lichaam is (niet zijnde een samenwerkingsverband) dat inwoner is van de andere verdragsluitende staat en direct ten minste 10 percent bezit van het kapitaal van het lichaam dat de dividenden betaalt gedurende een periode van 365 dagen waarin de dag valt waarop de dividenden betaald worden (voor het berekenen van die periode wordt geen rekening gehouden met veranderingen van eigendom die het rechtstreekse gevolg zijn van een bedrijfsreorganisatie zoals een fusie of een splitsing van het lichaam dat de aandelen bezit of de dividenden betaalt); of</text:p>
      <text:p text:style-name="ifm_p_indent.-7mm_mleft.16mm_ifm">b.<text:tab/>een pensioenfonds is.</text:p>
      <text:p text:style-name="ifm_p_mt.3.38mm_align._ifm">4.<text:tab/> De bepalingen van het tweede en derde lid laten de belastingheffing van het lichaam ter zake van de winst waaruit de dividenden worden betaald onverlet.</text:p>
      <text:p text:style-name="ifm_p_mt.3.38mm_align._ifm">5.<text:tab/> De bepalingen van het derde lid zijn niet van toepassing in het geval van dividend dat ingevolge de van kracht zijnde wetgeving van de verdragsluitende staat waarvan het lichaam dat de uitdeling doet inwoner is een verkapte winstuitdeling is.</text:p>
      <text:p text:style-name="ifm_p_mt.3.38mm_align._ifm">6.<text:tab/> De uitdrukking „dividenden“ zoals gebezigd in dit artikel betekent inkomen uit aandelen of andere rechten, niet zijnde schuldvorderingen, die aanspraak geven op een aandeel in de winst alsmede inkomen uit andere rechten, dat door de wetgeving van de verdragsluitende staat waarvan het lichaam dat de uitdeling doet inwoner is, op dezelfde wijze aan de belastingheffing wordt onderworpen als inkomen uit aandelen.</text:p>
      <text:p text:style-name="ifm_p_mt.3.38mm_align._ifm">7.<text:tab/> Inkomen ontvangen in verband met de (gedeeltelijke) liquidatie van een lichaam, een liquidatie-aandeel of de inkoop van eigen aandelen door een lichaam wordt behandeld als inkomen uit aandelen.</text:p>
      <text:p text:style-name="ifm_p_mt.3.38mm_align._ifm">8.<text:tab/> De bepalingen van het eerste, tweede, derde en ti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ifm">9.<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p text:style-name="ifm_p_mt.3.38mm_align._ifm">10.<text:tab/> Niettegenstaande de bepalingen van het eerste, tweede en negende lid mogen dividend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vermeerdering van vermogen als bedoeld in artikel 13, zes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5 percent van het brutobedrag van de interest niet overschrijden.</text:p>
      <text:p text:style-name="ifm_p_mt.3.38mm_align._ifm">3.<text:tab/> Niettegenstaande de bepalingen van het tweede lid is interest als bedoeld in het eerste lid uitsluitend belastbaar in de verdragsluitende staat waarvan de genieter inwoner is indien de uiteindelijk gerechtigde tot de interest inwoner van die staat is en:</text:p>
      <text:p text:style-name="ifm_p_indent.-7mm_mleft.14mm_ifm">a.<text:tab/>de genieter van de interest een verdragsluitende staat of een staatkundig onderdeel of een plaatselijk publiekrechtelijk lichaam daarvan, een publiek orgaan of de centrale bank van een verdragsluitende staat is;</text:p>
      <text:p text:style-name="ifm_p_indent.-7mm_mleft.14mm_ifm">b.<text:tab/>de interest wordt betaald ter zake van een lening verstrekt, goedgekeurd, gegarandeerd of verzekerd door een verdragsluitende staat, de centrale bank van een verdragsluitende staat of door een agentschap of instantie (waaronder begrepen een financiële instelling) dat of die wordt beheerst door een verdragsluitende staat;</text:p>
      <text:p text:style-name="ifm_p_indent.-7mm_mleft.14mm_ifm">c.<text:tab/>de genieter van de interest Atradius Dutch State Business NV (of zijn rechtsopvolger) is in verband met leningen verstrekt, goedgekeurd, gegarandeerd of verzekerd door Nederland of de genieter van de interest de Nederlandse Financierings-Maatschappij voor Ontwikkelingslanden NV (of haar rechtsopvolger) is;</text:p>
      <text:p text:style-name="ifm_p_indent.-7mm_mleft.14mm_ifm">d.<text:tab/>de genieter van de interest een pensioenfonds is;</text:p>
      <text:p text:style-name="ifm_p_indent.-7mm_mleft.14mm_ifm">e.<text:tab/>de interest wordt betaald in verband met een lening verstrekt door een bank of een verzekeringsmaatschappij;</text:p>
      <text:p text:style-name="ifm_p_indent.-7mm_mleft.14mm_ifm">f.<text:tab/>de interest wordt betaald in verband met de verkoop op afbetaling van nijverheids- en handelsuitrusting of wetenschappelijke uitrusting;</text:p>
      <text:p text:style-name="ifm_p_indent.-7mm_mleft.14mm_ifm">g.<text:tab/>de interest wordt betaald in verband met de verkoop op afbetaling van koopwaar door een onderneming aan een andere onderneming.</text:p>
      <text:p text:style-name="ifm_p_mt.3.38mm_align._ifm">4.<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6.<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is gevestigd.</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5 percent van het brutobedrag van de royalty’s niet overschrijd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fabrieks- of handelsmerk, tekening of model, plan, geheim recept of een geheime werkwijze,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5.<text:tab/>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heeft, en het recht of de zaak uit hoofde waarvan de royalty's worden betaald tot het vermogen van die vaste inrichting behoort en deze royalty’s ten laste komen van die vaste inrichting, worden deze royalty’s geacht afkomstig te zijn uit de staat waar de vaste inrichting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een dergelijke vaste inrichting (afzonderlijk of met de gehele onderneming), mogen in die andere staat worden belast.</text:p>
      <text:p text:style-name="ifm_p_mt.3.38mm_align._ifm">3.<text:tab/> Voordelen verkregen door een onderneming van een verdragsluitende staat uit de vervreemding van schepen, luchtvaartuigen of wegtransportvoertuigen die in internationaal verkeer worden geëxploiteerd, van binnenschepen of van roerende zaken die worden gebruikt bij de exploitatie van deze schepen, luchtvaartuigen, wegtransportvoertuigen of binnenschepen zijn slechts belastbaar in die staat.</text:p>
      <text:p text:style-name="ifm_p_mt.3.38mm_align._ifm">4.<text:tab/> Voordelen die een inwoner van een verdragsluitende staat verkrijgt uit de vervreemding van aandelen of van vergelijkbare belangen, zoals belangen in een samenwerkingsverband (partnership) of een trust, mogen in de andere verdragsluitende staat worden belast indien, op enig tijdstip gedurende de periode van 365 dagen voorafgaand aan de vervreemding, meer dan 75 percent van de waarde van die aandelen of vergelijkbare belangen direct of indirect bepaald wordt door onroerende zaken die in die andere verdragsluitende staat zijn gelegen, niet zijnde onroerende zaken waarin dat lichaam zijn bedrijf uitoefent. Deze voordelen zijn echter uitsluitend belastbaar in de eerstgenoemde staat indien:</text:p>
      <text:p text:style-name="ifm_p_indent.-7mm_mleft.14mm_ifm">a.<text:tab/>de voordelen voortvloeien uit een fusie of splitsing;</text:p>
      <text:p text:style-name="ifm_p_indent.-7mm_mleft.14mm_ifm">b.<text:tab/>de voordelen worden verkregen uit de vervreemding van aandelen die genoteerd staan aan een erkende effectenbeurs;</text:p>
      <text:p text:style-name="ifm_p_indent.-7mm_mleft.14mm_ifm">c.<text:tab/>de voordelen worden verkregen door een pensioenfonds.</text:p>
      <text:p text:style-name="ifm_p_mt.3.38mm_align._ifm">5.<text:tab/> Voordelen verkregen uit de vervreemding van alle andere goederen dan die bedoeld in het eerste, tweede, derde en vierde lid,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de waardevermeerdering van aandelen, winstbewijzen, koopopties en het vruchtgebruik op aandelen en winstbewijzen van en schuldvorderingen op een lichaam te belasten ter zake van het tijdvak waarin die natuurlijke persoon inwoner van de eerstgenoemde staat was.</text:p>
      <text:h text:style-name="ifm_p_font.roman_mt.5.08mm_page.keep-with-next_align.center_ifm" text:outline-level="6">Artikel<text:s/>14<text:line-break/><text:line-break/><text:span text:style-name="ifm_span_font.italic_ifm">Inkomen uit dienstbetrekking</text:span></text:h>
      <text:p text:style-name="ifm_p_mt.4.23mm_align._ifm">1.<text:tab/> Onverminderd de bepalingen van de artikelen 15, 17,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mag de beloning verkregen door een inwoner van een verdragsluitende staat ter zake van een dienstbetrekking uitgeoefend aan boord van een schip, luchtvaartuig of wegtransportvoertuig dat in internationaal verkeer wordt geëxploiteerd of aan boord van een binnenschip, slechts in die staat worden belast.</text:p>
      <text:h text:style-name="ifm_p_font.roman_mt.5.08mm_page.keep-with-next_align.center_ifm" text:outline-level="6">Artikel<text:s/>15<text:line-break/><text:line-break/><text:span text:style-name="ifm_span_font.italic_ifm">Directeursbeloningen</text:span></text:h>
      <text:p text:style-name="ifm_p_mt.4.23mm_alig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de artikelen 7 en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en 14, worden belast in de verdragsluitende staat waarin de werkzaamheden van de artiest of sportbeoefenaar worden verricht.</text:p>
      <text:p text:style-name="ifm_p_mt.3.38mm_align._ifm">3.<text:tab/> De bepalingen van het eerste en tweede lid van dit artikel zijn niet van toepassing op inkomen dat wordt verkregen door een inwoner van een verdragsluitende staat uit werkzaamheden die worden verricht in de andere verdragsluitende staat, indien het bezoek aan die andere staat voor ten minste 50 percent wordt bekostigd uit de openbare middelen van een of beide verdragsluitende staten, of van staatkundige onderdelen of plaatselijke publiekrechtelijke lichamen daarvan, of plaatsvindt in het kader van een culturele overeenkomst tussen de regeringen van de verdragsluitende staten. In dat geval is het inkomen slechts belastbaar in de verdragsluitende staat waarvan de artiest of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 De overdracht van een pensioen of andere soortgelijke beloning of lijfrente van een in die verdragsluitende staat gevestigd pensioenfonds of aldaar gevestigde verzekeringsmaatschappij aan een in een andere staat gevestigd pensioenfonds of aldaar gevestigde verzekeringsmaatschappij beperkt op geen enkele wijze de ingevolge dit artikel aan de eerstgenoemde staat toegekende heffingsrechten.</text:p>
      <text:p text:style-name="ifm_p_mt.3.38mm_align._ifm">4.<text:tab/> De uitdrukking „lijfrente” betekent:</text:p>
      <text:p text:style-name="ifm_p_indent.-16mm_mleft.23mm_tabs.-9_ifm">a.<text:tab/>i.<text:tab/>wat betreft een lijfrente afkomstig uit het Europese deel van Nederland, een lijfrente zoals genoemd in de Nederlandse Wet inkomstenbelasting 2001, of latere daaraan gelijke of grotendeels daaraan gelijke wet- of regelgeving die deze wet vervangt; de uitkeringen ervan maken deel uit van het belastbaar inkomen uit werk en woning;</text:p>
      <text:p text:style-name="ifm_p_indent.-9mm_mleft.23mm_ifm">ii.<text:tab/>wat betreft een lijfrente afkomstig uit het Caribische deel van Nederland, een lijfrente genoemd in de Wet inkomstenbelasting BES, of latere daaraan gelijke of grotendeels daaraan gelijke wet- of regelgeving die deze wet vervangt; de uitkeringen ervan worden aangemerkt als de opbrengst van rechten op periodieke uitkeringen;</text:p>
      <text:p text:style-name="ifm_p_indent.-7mm_mleft.14mm_ifm">b.<text:tab/>wat betreft een lijfrente afkomstig uit Bulgarije,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fm">5.<text:tab/> De bepalingen van dit artikel zijn eveneens van toepassing indien in plaats van een pensioen, lijfrente of andere soortgelijke beloning een afkoopsom wordt betaald vóór de datum waarop het pensioen, de andere soortgelijke beloning of lijfrente ingaat.</text:p>
      <text:h text:style-name="ifm_p_font.roman_mt.5.08mm_page.keep-with-next_align.center_ifm" text:outline-level="6">Artikel<text:s/>18<text:line-break/><text:line-break/><text:span text:style-name="ifm_span_font.italic_ifm">Overheidsfuncties</text:span></text:h>
      <text:p text:style-name="ifm_p_mt.4.23mm_align._ifm">1.<text:tab/> Onverminderd de bepalingen van artikel 17:</text:p>
      <text:p text:style-name="ifm_p_indent.-7mm_mleft.14mm_ifm">a.<text:tab/>mogen salarissen, lonen en andere soortgelijke beloningen, betaald door een verdragsluitende staat of een staatkundig onderdeel of een plaatselijk publiekrechtelijk lichaam daarvan, aan een natuurlijke persoon ter zake van het verlenen van diensten aan die staat of dat onderdeel of publiekrechtelijk lichaam, in die staat worden belast;</text:p>
      <text:p text:style-name="ifm_p_indent.-7mm_mleft.14mm_ifm">b.<text:tab/>zijn deze salarissen, lonen en andere soortgelijke beloningen echter slechts in de andere verdragsluitende staat belastbaar, indien de diensten in die staat worden verleend en de natuurlijke persoon een inwoner is van die staat die:</text:p>
      <text:p text:style-name="ifm_p_indent.-9mm_mleft.23mm_ifm">i.<text:tab/>onderdaan is van die staat; of</text:p>
      <text:p text:style-name="ifm_p_indent.-9mm_mleft.23mm_ifm">ii.<text:tab/>niet uitsluitend voor het verlenen van de diensten inwoner van die staat werd.</text:p>
      <text:p text:style-name="ifm_p_mt.3.38mm_align._ifm">2.<text:tab/> De bepalingen van de artikelen 14, 15, 16 en 17 zijn van toepassing op salarissen, lonen en andere soortgelijke beloningen ter zake van diensten verricht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Docenten en onderzoekers</text:span></text:h>
      <text:p text:style-name="ifm_p_mt.4.23mm_align._ifm">1.<text:tab/> Een natuurlijke persoon die gedurende een tijdvak van ten hoogste twee jaar een verdragsluitende staat bezoekt uitsluitend met het doel onderwijs te geven of onderzoek te verrichten aan een universiteit, hogeschool, school of andere officieel erkende inrichting voor onderwijs in die staat en die inwoner is of onmiddellijk voorafgaand aan dat bezoek inwoner was van de andere verdragsluitende staat, is in de eerstbedoelde verdragsluitende staat vrijgesteld van belasting over de beloning voor het geven van onderwijs of het verrichten van onderzoek, mits deze beloning afkomstig is uit bronnen buiten die staat.</text:p>
      <text:p text:style-name="ifm_p_mt.3.38mm_align._ifm">2.<text:tab/> De bepalingen van het eerste lid zijn niet van toepassing op inkomen uit het verrichten van onderzoek, indien de natuurlijke persoon deze activiteiten niet verricht in het algemeen belang, maar hoofdzakelijk voor het persoonlijk nut van een bepaalde persoon of bepaalde personen.</text:p>
      <text:h text:style-name="ifm_p_font.roman_mt.5.08mm_page.keep-with-next_align.center_ifm" text:outline-level="6">Artikel<text:s/>21<text:line-break/><text:line-break/><text:span text:style-name="ifm_span_font.italic_ifm">Overig inkom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fm">1.<text:tab/> Nederland is bevoegd in de grondslag waarnaar belasting wordt geheven van zijn inwoners de inkomensbestanddelen te begrijpen die overeenkomstig de bepalingen van dit Verdrag in Bulgarije mogen worden belast. In deze gevallen verleent Nederland evenwel een vermindering van of aftrek op de Nederlandse belasting volgens het bepaalde in het tweede, derde, vierde en vijfde lid, behalve voor zover de bepalingen van dit Verdrag belastingheffing door Bulgarije toestaan met als enige reden dat die inkomensbestanddelen ook inkomsten zijn die door een inwoner van Bulgarije verkregen zijn.</text:p>
      <text:p text:style-name="ifm_p_mt.3.38mm_align._ifm">2.<text:tab/> Indien een inwoner van Nederland inkomensbestanddelen verkrijgt die volgens artikel 6, eerste, derde en vierde lid, artikel 7, eerste lid, artikel 10, achtste lid, artikel 11, vijfde lid, artikel 12, vierde lid, artikel 13, eerste, tweede en vierde lid, artikel 14, eerste lid, artikel 17, eerste en tweede lid, artikel 18, eerste lid (onderdeel a) en artikel 21, tweede lid, van dit Verdrag in Bulgarije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mt.3.38mm_align._ifm">3.<text:tab/> De bepalingen van het tweede lid zijn niet van toepassing op inkomensbestanddelen verkregen door een inwoner van Nederland wanneer Bulgarije de bepalingen van dit Verdrag toepast om deze inkomensbestanddelen vrij te stellen van belasting of de bepalingen van artikel 10, tweede lid of derde lid, of artikel 11, tweede lid, of artikel 12, tweede lid, op deze inkomensbestanddelen toepast. In dat geval zijn de bepalingen van het vierde lid van overeenkomstige toepassing.</text:p>
      <text:p text:style-name="ifm_p_mt.3.38mm_align._ifm">4.<text:tab/> Nederland verleent voorts een aftrek op de aldus berekende Nederlandse belasting voor de inkomensbestanddelen die volgens artikel 10, tweede en tiende lid, artikel 11, tweede lid, artikel 12, tweede lid, artikel 13, zesde lid, artikel 15, artikel 16, eerste en tweede lid, en artikel 17, vijfde lid, van dit Verdrag in Bulgarije mogen worden belast, in zoverre deze bestanddelen in de in het eerste lid bedoelde grondslag zijn begrepen. Het bedrag van deze aftrek is gelijk aan de in Bulgarije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het inkomen afkomstig uit meer dan een land en de voortwenteling van de belasting betaald in Bulgarije op bedoelde inkomensbestanddelen naar de volgende jaren.</text:p>
      <text:p text:style-name="ifm_p_mt.3.38mm_align._ifm">5.<text:tab/> Niettegenstaande de bepalingen van het tweede en derde lid, verleent Nederland een aftrek op de Nederlandse belasting voor de in Bulgarije betaalde belasting op inkomensbestanddelen die volgens artikel 7, eerste lid, artikel 10, achtste lid, artikel 11, vijfde lid, artikel 12, vierde lid, artikel 13, vierde lid, en artikel 21, tweede lid, van dit Verdrag in Bulgarije mogen worden belast, voor zover deze bestanddelen in de in het eerste lid bedoelde grondslag zijn begrepen, voor zover Nederland uit hoofde van de bepalingen in de Nederlandse wetgeving tot het vermijden van dubbele belasting een aftrek verleent van de Nederlandse belasting voor de in een ander land over die inkomensbestanddelen geheven belasting. Voor de berekening van deze aftrek zijn de bepalingen van het vierde lid van dit artikel van overeenkomstige toepassing.</text:p>
      <text:p text:style-name="ifm_p_mt.3.38mm_align._ifm">6.<text:tab/> In Bulgarije wordt dubbele belasting als volgt vermeden:</text:p>
      <text:p text:style-name="ifm_p_indent.-7mm_mleft.14mm_ifm">a.<text:tab/>indien een inwoner van Bulgarije inkomen verwerft dat in overeenstemming met de bepalingen van dit Verdrag, met inbegrip van die van artikel 13, zesde lid, in Nederland mag worden belast, verleent Bulgarije een aftrek op de belasting over inkomen van die inwoner tot een bedrag gelijk aan de inkomstenbelasting betaald in Nederland. Deze aftrek is evenwel niet hoger dan het deel van de inkomstenbelasting berekend voordat de aftrek is verleend die is toe te rekenen aan het inkomen dat in Nederland mag worden belast;</text:p>
      <text:p text:style-name="ifm_p_indent.-7mm_mleft.14mm_ifm">b.<text:tab/>indien inkomen verworven door een inwoner van Bulgarije in overeenstemming met een bepaling van dit Verdrag in Bulgarije van belasting is vrijgesteld, kan Bulgarije bij de berekening van het bedrag van de belasting over het overige inkomen van deze inwoner het vrijgestelde inkomen niettemin in aanmerking nemen.</text:p>
      <text:h text:style-name="ifm_p_font.roman_mt.5.08mm_page.keep-with-next_align.center_ifm" text:outline-level="6">Artikel<text:s/>23<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van dit artikel,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van dit artikel.</text:p>
      <text:p text:style-name="ifm_p_mt.3.38mm_align._ifm">3.<text:tab/> De bevoegde autoriteit van de verdragsluitende staat die het voordeel dient toe te kennen stelt de bevoegde autoriteit van de andere verdragsluitende staat in kennis alvorens het voordeel uit hoofde van het eerste en tweede lid te weigeren.</text:p>
      <text:p text:style-name="ifm_p_mt.3.38mm_align._ifm">4.<text:tab/> Wanneer</text:p>
      <text:p text:style-name="ifm_p_indent.-7mm_mleft.14mm_ifm">a.<text:tab/>een onderneming van een verdragsluitende staat een inkomensbestanddeel verkrijgt uit de andere verdragsluitende staat en de eerstgenoemde verdragsluitende staat dat inkomensbestanddeel behandelt als een inkomensbestanddeel dat kan worden toegerekend aan een in een derde rechtsgebied gelegen vaste inrichting van de onderneming; en</text:p>
      <text:p text:style-name="ifm_p_indent.-7mm_mleft.14mm_ifm">b.<text:tab/>de winst die aan die vaste inrichting kan worden toegerekend vrijgesteld is van belasting in het eerstgenoemde verdragsluitende rechtsgebied,</text:p>
      <text:p text:style-name="ifm_p_align._ifm">zijn de voordelen van dit Verdrag niet van toepassing op enig inkomensbestanddeel waarvoor de belasting in het derde rechtsgebied minder bedraagt dan 60 percent van de belasting die in de eerstgenoemde staat over dat inkomensbestanddeel geheven zou worden, indien die vaste inrichting in de eerstgenoemde staat gelegen zou zijn. In dat geval blijft elk inkomensbestanddeel waarop de bepalingen van dit lid van toepassing zijn, belastbaar overeenkomstig de nationale wetgeving van de andere staat, niettegenstaande de overige bepalingen van het Verdrag.</text:p>
      <text:p text:style-name="ifm_p_mt.3.38mm_align._ifm">5.<text:tab/> De bepalingen van het vierde lid zijn niet van toepassing indien het uit de andere staat verkregen inkomensbestanddeel voortkomt uit of bijkomstig is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ifm">6.<text:tab/> Indien een voordeel waarin dit Verdrag voorziet op grond van de bepalingen van het vierde lid geweigerd wordt ter zake van een inkomensbestanddeel dat werd verkregen door een inwoner van een verdragsluitende staat, mag de bevoegde autoriteit van de andere verdragsluitende staat niettemin dit voordeel toekennen ter zake van dat inkomensbestanddeel indien die bevoegde autoriteit naar aanleiding van een door die inwoner ingediend verzoek oordeelt dat het toekennen van dit voordeel gerechtvaardigd is, gelet op de redenen waarom die inwoner niet aan de vereisten van dit lid voldeed (zoals het bestaan van verliezen). De bevoegde autoriteit van een verdragsluitende staat raadpleegt de bevoegde autoriteit van de andere verdragsluitende staat alvorens een voordeel uit hoofde van het vierde lid af te wijzen of een verzoek uit hoofde van dit lid in te willigen of af te wijzen.</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4<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indent.-7mm_mleft.14mm_ifm">a.<text:tab/>die natuurlijke persoon reeds bijdroeg aan het pensioenfonds voordat hij inwoner van de eerstbedoelde staat werd; en</text:p>
      <text:p text:style-name="ifm_p_indent.-7mm_mleft.14mm_ifm">b.<text:tab/>de bevoegde autoriteit van de eerstbedoelde staat van oordeel is dat het pensioenfonds in grote lijnen overeenkomt met een door die staat voor de belastingheffing erkend pensioenfonds.</text:p>
      <text:p text:style-name="ifm_p_align._ifm">Dit lid is uitsluitend van toepassing voor zover de in de nationale wetgeving van een van beide staten voorziene tegemoetkomingen er niet door worden beperkt.</text:p>
      <text:p text:style-name="ifm_p_mt.3.38mm_align._ifm">7.<text:tab/> Voor de toepassing van het bepaalde in het zesde lid omvat de uitdrukking „pensioenfonds” mede een pensioenregeling die in het leven is geroepen uit hoofde van de socialezekerheidswetgeving van een verdragsluitende staat.</text:p>
      <text:p text:style-name="ifm_p_mt.3.38mm_align._ifm">8.<text:tab/> De bepalingen van dit artikel zijn, niettegenstaande de bepalingen van artikel 2, van toepassing op belastingen van elke soort en benaming.</text:p>
      <text:h text:style-name="ifm_p_font.roman_mt.5.08mm_page.keep-with-next_align.center_ifm" text:outline-level="6">Artikel<text:s/>25<text:line-break/><text:line-break/><text:span text:style-name="ifm_span_font.italic_ifm">Procedure voor onderling overleg</text:span></text:h>
      <text:p text:style-name="ifm_p_mt.4.23mm_align._ifm">1.<text:tab/> Indien een persoon van oordeel is dat de maatregelen van een verdragsluitende staat of van beide verdragsluitende staten voor die persoon leiden of zullen leiden tot een belastingheffing die niet in overeenstemming is met de bepalingen van dit Verdrag, kan die persoon, ongeacht de rechtsmiddelen waarin het nationale recht van die staten voorziet, de zaak voorleggen aan de bevoegde autoriteit van een van bei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h text:style-name="ifm_p_font.roman_mt.5.08mm_page.keep-with-next_align.center_ifm" text:outline-level="6">Artikel<text:s/>26<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7<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van dit artikel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van dit artikel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ingevolge het derde lid van dit artikel,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van dit artikel,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8<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29<text:line-break/><text:line-break/><text:span text:style-name="ifm_span_font.italic_ifm">Uitbreiding tot andere gebieden</text:span></text:h>
      <text:p text:style-name="ifm_p_mt.4.23mm_align._ifm">1.<text:tab/> Dit Verdrag kan, hetzij in zijn geheel, hetzij met noodzakelijke wijzigingen, worden uitgebreid tot Aruba, Curaçao of Sint Maarten, indien Aruba, Curaçao of Sint Maart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het Koninkrijk der Nederlanden en de Republiek Bulgarije nader vast te stellen en overeen te komen bij diplomatieke notawisseling of op andere wijze in overeenstemming met hun grondwettelijke procedures.</text:p>
      <text:p text:style-name="ifm_p_mt.3.38mm_align._ifm">2.<text:tab/> Tenzij anders is overeengekomen, brengt de beëindiging van dit Verdrag niet met zich dat tevens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30<text:line-break/><text:line-break/><text:span text:style-name="ifm_span_font.italic_mt.4.23mm_ifm">Inwerkingtreding</text:span></text:h>
      <text:p text:style-name="ifm_p_mt.4.23mm_align._ifm">1.<text:tab/> Elk van de verdragsluitende staten stelt de andere in kennis van de voltooiing van de op grond van zijn wetgeving vereiste procedures voor het in werking doen treden van dit Verdrag. Dit Verdrag treedt in werking op de laatste dag van de maand die volgt op de maand van ontvangst van de laatste van de kennisgevingen waarin de onderscheiden verdragsluitende staten elkaar schriftelijk hebben medegedeeld dat hun grondwettelijk vereiste formaliteiten zijn vervuld.</text:p>
      <text:p text:style-name="ifm_p_mt.3.38mm_align._ifm">2.<text:tab/> De bepalingen van dit Verdrag zijn van toepassing:</text:p>
      <text:p text:style-name="ifm_p_indent.-7mm_mleft.14mm_ifm">a.<text:tab/>met betrekking tot aan de bron geheven belastingen voor bedragen die betaald of verrekend zijn op of na 1 januari van het kalenderjaar onmiddellijk volgend op het jaar waarin het Verdrag in werking treedt;</text:p>
      <text:p text:style-name="ifm_p_indent.-7mm_mleft.14mm_ifm">b.<text:tab/>met betrekking tot andere belastingen, ter zake van belastingjaren beginnend op of na 1 januari van het kalenderjaar onmiddellijk volgend op het jaar waarin het Verdrag in werking treedt.</text:p>
      <text:p text:style-name="ifm_p_mt.3.38mm_align._ifm">3.<text:tab/> Bij de inwerkingtreding van dit Verdrag houdt de Overeenkomst tussen de Regering van het Koninkrijk der Nederlanden en de Regering van de Volksrepubliek Bulgarije tot het vermijden van dubbele belasting en het voorkomen van het ontgaan van belasting met betrekking tot belastingen naar het inkomen, gedaan te Sofia op 6 juli 1990, op van toepassing te zijn:</text:p>
      <text:p text:style-name="ifm_p_indent.-7mm_mleft.14mm_ifm">a.<text:tab/>met betrekking tot aan de bron geheven belastingen voor bedragen die betaald of verrekend zijn op of na 1 januari van het kalenderjaar onmiddellijk volgend op het jaar waarin het Verdrag in werking treedt;</text:p>
      <text:p text:style-name="ifm_p_indent.-7mm_mleft.14mm_ifm">b.<text:tab/>met betrekking tot andere belastingen, ter zake van belastingjaren beginnend op of na 1 januari van het kalenderjaar onmiddellijk volgend op het jaar waarin het Verdrag in werking treedt.</text:p>
      <text:p text:style-name="ifm_p_mt.3.38mm_align._ifm">4.<text:tab/> Niettegenstaande de voorgaande leden wanneer een inwoner van een van de verdragsluitende staten vóór de datum waarop dit Verdrag in werking treedt een pensioen of andere soortgelijke beloning afkomstig uit de andere verdragsluitende staat ontvangt en na die datum dit pensioen of deze beloning blijft ontvangen, blijven de bepalingen van artikel 18, eerste lid, van de Overeenkomst tussen de Regering van het Koninkrijk der Nederlanden en de Regering van de Volksrepubliek Bulgarije tot het vermijden van dubbele belasting en het voorkomen van het ontgaan van belasting met betrekking tot belastingen naar het inkomen, gedaan te Sofia op 6 juli 1990, van toepassing op dit pensioen of deze beloning na de datum van inwerkingtreding van dit Verdrag. Indien dit pensioen of deze beloning die uit de andere verdragsluitende staat afkomstig is echter in de eerstbedoelde verdragsluitende staat niet aan belasting is onderworpen, zijn de bepalingen van artikel 17 van dit Verdrag van toepassing.</text:p>
      <text:h text:style-name="ifm_p_font.roman_mt.5.08mm_page.keep-with-next_align.center_ifm" text:outline-level="6">Artikel<text:s/>31<text:line-break/><text:line-break/><text:span text:style-name="ifm_span_font.italic_ifm">Beëindiging</text:span></text:h>
      <text:p text:style-name="ifm_p_mt.4.23mm_align._ifm">Dit Verdrag blijft van kracht totdat het door een verdragsluitende staat wordt beëindigd. Een verdragsluitende staat kan het Verdrag langs diplomatieke weg beëindigen door middel van een kennisgeving van beëindiging.</text:p>
      <text:p text:style-name="ifm_p_align._ifm">In een dergelijk geval houdt het Verdrag op van toepassing te zijn voor belastingjaren en -tijdvakken beginnend en belastbare gebeurtenissen die zich voordoen na het einde van het kalenderjaar waarin de kennisgeving van beëindiging is gedaan, indien de kennisgeving is gedaan in de eerste zes maanden van een kalenderjaar. Indien kennisgeving van beëindiging is gedaan in de laatste zes maanden van een kalenderjaar, houdt het Verdrag op van toepassing te zijn voor belastingjaren en -tijdvakken die aanvangen na het einde van het kalenderjaar volgend op het kalenderjaar waarin de kennisgeving van beëindiging is gedaan.</text:p>
      <text:p text:style-name="ifm_p_align._ifm">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te Sofia op 14 september 2020, in de Nederlandse, Bulgaarse en de Engelse taal, waarbij alle teksten gelijkelijk authentiek zijn. In geval van verschil in interpretatie is de Engelse tekst doorslaggevend.</text:p>
      <text:p text:style-name="ifm_p_ifm"><text:span text:style-name="ifm_span_font.italic_ifm">Voor het Koninkrijk der Nederlanden,</text:span><text:line-break/>BEA TEN<text:s/>TUSSCHER<text:tab/></text:p>
      <text:p text:style-name="ifm_p_mt.3.38mm_ifm"><text:span text:style-name="ifm_span_font.italic_ifm">Voor de Republiek Bulgarije</text:span><text:line-break/>KIRIL<text:s/>ANANI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Ter zake van het Verdrag tot het vermijden van dubbele belasting met betrekking tot belastingen naar het inkomen en het voorkomen van het ontduiken en ontwijken van belasting, gesloten tussen het Koninkrijk der Nederlanden en de Republiek Bulgarije, zijn de ondergetekenden overeengekomen dat de volgende bepalingen een integrerend deel van het Verdrag vormen.</text:p>
      <text:h text:style-name="ifm_p_font.italic_size.9.59pt_mt.5.08mm_page.keep-with-next_align.center_ifm" text:outline-level="5">I.<text:line-break/><text:line-break/>ALGEMEEN</text:h>
      <text:p text:style-name="ifm_p_mt.4.23mm_align._ifm">Het is wel te verstaan dat alle bepalingen van dit Verdrag die gelijk of in wezen gelijksoortig zijn aan de bepalingen van het OESO-modelverdrag met betrekking tot belastingen naar het inkomen en naar het vermogen, worden geïnterpreteerd overeenkomstig het OESO-commentaar daarop op het moment van de toepassing van dit Verdrag.</text:p>
      <text:h text:style-name="ifm_p_font.italic_size.9.59pt_mt.5.08mm_page.keep-with-next_align.center_ifm" text:outline-level="5">II.<text:line-break/><text:line-break/>AD ARTIKELEN 1, 4, 10, 11, 12, 13 EN 21</text:h>
      <text:p text:style-name="ifm_p_mt.4.23mm_indent.-7mm_mleft.7mm_ifm">1.<text:tab/>Een lichaam dat inwoner is van Nederland en voor de toepassing van de Nederlandse vennootschapsbelasting wordt behandeld als een „vrijgestelde beleggingsinstelling“ is niet gerechtigd tot de voordelen van de artikelen 10, 11, 12, 13 en 21 en de daarmee verband houdende artikelen van het Protocol bij het Verdrag.</text:p>
      <text:p text:style-name="ifm_p_indent.-7mm_mleft.7mm_ifm">2.<text:tab/>Het is wel te verstaan dat artikel 10, derde lid, onderdeel a, niet van toepassing is op een persoon die inwoner is van Nederland en die voor de toepassing van de Nederlandse vennootschapsbelasting wordt behandeld als een „fiscale beleggingsinstelling”.</text:p>
      <text:p text:style-name="ifm_p_indent.-7mm_mleft.7mm_ifm">3.<text:tab/>Niettegenstaande de bepalingen van het eerste en tweede lid en de bepalingen van artikel 1 en artikel 4 beslissen de bevoegde autoriteiten van de verdragsluitende staten in onderling overleg in hoeverre een andere inwoner van een verdragsluitende staat die onder een bijzondere regeling valt geen aanspraak kan maken op de voordelen van dit Verdrag.</text:p>
      <text:h text:style-name="ifm_p_font.italic_size.9.59pt_mt.5.08mm_page.keep-with-next_align.center_ifm" text:outline-level="5">III.<text:line-break/><text:line-break/>AD ARTIKELEN 1, 2 EN 4</text:h>
      <text:p text:style-name="ifm_p_mt.4.23mm_align._ifm">Het is wel te verstaan dat met betrekking tot het Caribische deel van Nederland dit Verdrag uitsluitend van toepassing is op inwoners die natuurlijke personen zijn.</text:p>
      <text:h text:style-name="ifm_p_font.italic_size.9.59pt_mt.5.08mm_page.keep-with-next_align.center_ifm" text:outline-level="5">IV.<text:line-break/><text:line-break/>AD ARTIKEL 4, EERSTE LID</text:h>
      <text:p text:style-name="ifm_p_mt.4.23mm_align._ifm">Het is wel te verstaan dat in het geval van een natuurlijke persoon die aan boord van een schip woont „enige andere soortgelijke omstandigheid” mede omvat de thuishaven van dat schip.</text:p>
      <text:h text:style-name="ifm_p_font.italic_size.9.59pt_mt.5.08mm_page.keep-with-next_align.center_ifm" text:outline-level="5">V.<text:line-break/><text:line-break/>AD ARTIKELEN 5, 6, 7 EN 13</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I.<text:line-break/><text:line-break/>AD ARTIKELEN 6, 10, 11, 12 EN 13</text:h>
      <text:p text:style-name="ifm_p_mt.4.23mm_indent.-7mm_mleft.7mm_ifm">1.<text:tab/>Inkomen en voordelen uit collectieve beleggingen via besloten fondsen voor gezamenlijke rekening gevestigd in een van de verdragsluitende staten (besloten FGR's) of paraplufondsen bestaande uit diverse besloten FGR's worden toegewezen aan de deelnemers die via de besloten FGR’s investeren en wel naar rato van de omvang van hun deelneming in het fonds.</text:p>
      <text:p text:style-name="ifm_p_indent.-7mm_mleft.7mm_ifm">2.<text:tab/>Een besloten FGR die in een van de verdragsluitende staten gevestigd is en inkomen of voordelen ontvangt afkomstig uit de andere verdragsluitende staat kan zelf, via vertegenwoordiging door de manager van het fonds of diens depositaris in plaats van de deelnemers in de besloten FGR aanspraak maken op de voordelen uit een overeenkomst ten behoeve van het vermijden van dubbele belasting waarbij de andere staat partij is en die specifiek van toepassing is op een van de betrokken deelnemers, namens die deelnemer in de besloten FGR.</text:p>
      <text:p text:style-name="ifm_p_indent.0mm_mleft.7mm_ifm">Deze vorderingen kunnen het voorwerp zijn van een onderzoek en desgevraagd verstrekt een manager van het fonds of diens depositaris relevante informatie, die een overzicht kan omvatten van deelnemers en het, respectievelijk de, voor een vordering relevante toegewezen inkomen of voordelen, alsmede specifieke overeenkomsten ter vermijding van dubbele belasting uit hoofde waarvan door de FGR aanspraak wordt gemaakt op voordelen.</text:p>
      <text:p text:style-name="ifm_p_indent.-7mm_mleft.7mm_ifm">3.<text:tab/>Niettegenstaande het tweede lid mag een besloten FGR geen aanspraak maken op voordelen uit het Verdrag namens een deelnemer van de besloten FGR, indien de deelnemer zelf aanspraak heeft gemaakt op voordelen ter zake van hetzelfde inkomen of dezelfde voordelen.</text:p>
      <text:h text:style-name="ifm_p_font.italic_size.9.59pt_mt.5.08mm_page.keep-with-next_align.center_ifm" text:outline-level="5">VII.<text:line-break/><text:line-break/>AD ARTIKEL 7</text:h>
      <text:p text:style-name="ifm_p_mt.4.23mm_align._ifm">Indien Bulgarije in een toekomstig verdrag inzake dubbele belasting met een lid van de Organisatie voor Economische Samenwerking en Ontwikkeling instemt met de versie uit 2010 van artikel 7 van het OESO-modelverdrag met betrekking tot belastingen naar het inkomen en naar het vermogen, of een latere versie, begint Bulgarije onverwijld onderhandelingen met Nederland teneinde voornoemde versie van artikel 7 in het Verdrag op te nemen.</text:p>
      <text:h text:style-name="ifm_p_font.italic_size.9.59pt_mt.5.08mm_page.keep-with-next_align.center_ifm" text:outline-level="5">VIII.<text:line-break/><text:line-break/>AD ARTIKEL 7</text:h>
      <text:p text:style-name="ifm_p_mt.4.23mm_align._ifm">Het is wel te verstaan dat met betrekking tot artikel 7, eerste en tweede lid, geldt dat, indien een onderneming van een verdragsluitende staat in de andere verdragsluitende staat goederen of koopwaar verkoopt of een bedrijf uitoefent door middel van een aldaar gelegen vaste inrichting, de winst van die vaste inrichting niet wordt bepaald op basis van het totale door de onderneming ontvangen bedrag, doch slechts op basis van dat deel van het inkomen van de onderneming dat aan de feitelijke werkzaamheden van de vaste inrichting voor die verkopen of die bedrijfsuitoefening is toe te rekenen.</text:p>
      <text:h text:style-name="ifm_p_font.italic_size.9.59pt_mt.5.08mm_page.keep-with-next_align.center_ifm" text:outline-level="5">IX.<text:line-break/><text:line-break/>AD ARTIKEL 7</text:h>
      <text:p text:style-name="ifm_p_mt.4.23mm_align._ifm">Het is wel te verstaan dat betalingen ontvangen als vergoeding voor technische diensten, waaronder begrepen studies of onderzoeken van wetenschappelijke, geologische of technische aard, of voor diensten van adviserende of toezichthoudende aard, worden aangemerkt als vergoedingen waarop de bepalingen van artikel 7 van toepassing zijn.</text:p>
      <text:h text:style-name="ifm_p_font.italic_size.9.59pt_mt.5.08mm_page.keep-with-next_align.center_ifm" text:outline-level="5">X.<text:line-break/><text:line-break/>AD ARTIKEL 8</text:h>
      <text:p text:style-name="ifm_p_mt.4.23mm_align._ifm">Het is wel te verstaan dat de bepalingen van artikel 8 tevens van toepassing zijn op belastingen geheven op basis van bruto-ontvangsten ter zake van vervoer van passagiers en vracht in internationaal verkeer.</text:p>
      <text:h text:style-name="ifm_p_font.italic_size.9.59pt_mt.5.08mm_page.keep-with-next_align.center_ifm" text:outline-level="5">XI.<text:line-break/><text:line-break/>AD ARTIKEL 15</text:h>
      <text:p text:style-name="ifm_p_mt.4.23mm_align._ifm">Het is wel te verstaan dat de uitdrukking „lid van de raad van beheer“ mede omvat:</text:p>
      <text:p text:style-name="ifm_p_indent.-7mm_mleft.7mm_ifm">1.<text:tab/>in het geval van Nederland, een „bestuurder” of „commissaris”;</text:p>
      <text:p text:style-name="ifm_p_indent.-7mm_mleft.7mm_ifm">2.<text:tab/>in het geval van Bulgarije, een lid van een toezichthoudende of leidinggevende raad.</text:p>
      <text:h text:style-name="ifm_p_font.italic_size.9.59pt_mt.5.08mm_page.keep-with-next_align.center_ifm" text:outline-level="5">XII.<text:line-break/><text:line-break/>AD ARTIKEL 25</text:h>
      <text:p text:style-name="ifm_p_mt.4.23mm_align._ifm">De bevoegde autoriteiten van de verdragsluitende staten kunnen, zo nodig in strijd met hun respectieve nationale wetgeving, ter zake van een overeengekomen regeling in het kader van een procedure voor onderling overleg als bedoeld in artikel 25, tevens overeenkomen dat de staat, waar ingevolge eerdergenoemde regeling sprake is van een additionele belastingheffing, met betrekking tot deze additionele belastingheffing geen belasting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italic_size.9.59pt_mt.5.08mm_page.keep-with-next_align.center_ifm" text:outline-level="5">XIII.<text:line-break/><text:line-break/>AD ARTIKELEN 25 EN 26</text:h>
      <text:p text:style-name="ifm_p_mt.4.23mm_align._ifm">Indien Bulgarije in een toekomstig verdrag inzake dubbele belasting met een derde staat instemt met een arbitrageclausule worden de volgende nieuwe bepalingen onmiddellijk na het vierde lid van artikel 25 ingevoegd en worden deze tussen Bulgarije en Nederland van toepassing vanaf de datum waarop het verdrag tussen Bulgarije en deze derde staat van toepassing wordt:</text:p>
      <text:p text:style-name="ifm_p_indent.-9mm_mleft.9mm_ifm">„5.<text:tab/>Wanneer:</text:p>
      <text:p text:style-name="ifm_p_indent.-7mm_mleft.16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6mm_ifm">b.<text:tab/>de bevoegde autoriteiten er binnen twee jaar nadat de zaak is voorgelegd aan de bevoegde autoriteit van de andere verdragsluitende staat niet inslagen overeenstemming te bereiken om deze zaak op te lossen overeenkomstig het tweede lid,</text:p>
      <text:p text:style-name="ifm_p_indent.0mm_mleft.9mm_ifm">wordt elke onopgeloste kwestie die voortvloeit uit de zaak op verzoek van de persoon aan arbitrage onderworpen. Deze onopgeloste kwesties worden evenwel niet aan arbitrage onderworpen indien een rechterlijke instantie of administratiefrechtelijk lichaam van een van beide staten reeds over deze kwesties heeft beslist.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e overeenstemming de wijze van toepassing van dit lid.</text:p>
      <text:p text:style-name="ifm_p_indent.0mm_mleft.9mm_ifm">De verdragsluitende staten kunnen aan de arbitragecommissie, ingesteld volgens de bepalingen van dit lid, de informatie verstrekken die nodig is om de arbitrageprocedure uit te voeren. De leden van de arbitragecommissie zijn met betrekking tot de aldus verstrekte informatie onderworpen aan de beperkingen ten aanzien van openbaarmaking als omschreven in artikel 26, tweede lid.</text:p>
      <text:p text:style-name="ifm_p_indent.-9mm_mleft.9mm_ifm">6.<text:tab/>De bepalingen van het vijfde lid zijn niet van toepassing op zaken waarop artikel 5, vierde lid, van dit Verdrag van toepassing is.</text:p>
      <text:p text:style-name="ifm_p_indent.-9mm_mleft.9mm_ifm">7.<text:tab/>Bij zaken waarin procedures zijn gestart voor de datum waarop het vijfde lid van toepassing wordt, begint het in het vijfde lid, onderdeel b, genoemde tijdvak van twee jaar op deze datum.”</text:p>
      <text:h text:style-name="ifm_p_font.italic_size.9.59pt_mt.5.08mm_page.keep-with-next_align.center_ifm" text:outline-level="5">XIV.<text:line-break/><text:line-break/>AD ARTIKELEN 26 EN 27</text:h>
      <text:p text:style-name="ifm_p_mt.4.23mm_align._ifm">De bepalingen van de artikelen 26 en 27 zijn van dienovereenkomstige toepassing op de Nederlandse inkomensgerelateerde regelingen.</text:p>
      <text:p text:style-name="ifm_p_mt.3.38mm_align._ifm">TEN BLIJKE WAARVAN de ondergetekenden, daartoe naar behoren gemachtigd, dit Protocol hebben ondertekend.</text:p>
      <text:p text:style-name="ifm_p_mt.3.38mm_align._ifm">GEDAAN in tweevoud te Sofia op 14 september 2020, in de Nederlandse, Bulgaarse en de Engelse taal, waarbij alle teksten gelijkelijk authentiek zijn. In geval van verschil in interpretatie is de Engelse tekst doorslaggevend.</text:p>
      <text:p text:style-name="ifm_p_ifm"><text:span text:style-name="ifm_span_font.italic_ifm">Voor het Koninkrijk der Nederlanden,</text:span><text:line-break/>BEA TEN<text:s/>TUSSCHER<text:tab/></text:p>
      <text:p text:style-name="ifm_p_mt.3.38mm_ifm"><text:span text:style-name="ifm_span_font.italic_ifm">Voor de Republiek Bulgarije</text:span><text:line-break/>KIRIL<text:s/>ANANIEV<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30, eerste lid, van het Verdrag in werking treden op de laatste dag van de maand die volgt op de maand waarin de laatste van de kennisgevingen is ontvangen waarin de onderscheiden verdragsluitende staten elkaar schriftelijk langs diplomatieke weg ervan in kennis hebben gesteld dat de 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0-102</text:p><text:p text:style-name="frillblok">ISSN 0920 - 2218</text:p><text:p text:style-name="frillblok">'s-Gravenhage 2020</text:p></draw:text-box></draw:frame>
                Uitgegeven de <text:span text:style-name="ifm_span_font.italic_ifm">tweeëntwintig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Bulgarije tot het vermijden van dubbele belasting met betrekking tot belastingen naar het inkomen en het voorkomen van het ontduiken en ontwijken van belasting (met Protocol); Sofia, 14 september 202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02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DCTERMS.W3CDTF/OVERHEIDop.jaargang">2020</meta:user-defined>
    <meta:user-defined meta:name="OVERHEIDop.publicationIssue">102</meta:user-defined>
    <meta:user-defined meta:name="DCTERMS.W3CDTF/DCTERMS.available">2020-09-22</meta:user-defined>
    <meta:user-defined meta:name="DCTERMS.W3CDTF/DCTERMS.issued">2020-09-22</meta:user-defined>
    <meta:user-defined meta:name="OVERHEIDop.TrbID/DC.identifier">trb-2020-102</meta:user-defined>
    <meta:user-defined meta:name="OVERHEIDop.sysYear">2020</meta:user-defined>
    <meta:user-defined meta:name="OVERHEIDop.sysNumber">11</meta:user-defined>
    <meta:user-defined meta:name="OVERHEIDop.sysSeqNumber">1</meta:user-defined>
    <meta:user-defined meta:name="DCTERMS.W3CDTF/OVERHEIDop.datumTotstandkoming">2020-09-14</meta:user-defined>
    <meta:user-defined meta:name="OVERHEIDop.plaatsTotstandkoming">Sofia</meta:user-defined>
  </office:meta>
</office:document-meta>
</file>