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7 (1969) Nr. 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0 Nr. 10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Overeenkomst tussen het Koninkrijk der Nederlanden en de Republiek Kongo inzake het luchtvervoer, met Bijlage;</text:span></text:p>
      <text:p text:style-name="ifm_p_align.center_ifm"><text:span text:style-name="ifm_span_font.italic_ifm">’s-Gravenhage, 3 februari 1969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2890 en 012781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de Overeenkomst, met Bijlage, zullen ingevolge artikel 24, tweede lid, van het op 30 april 2014 te ’s-Gravenhage tot stand gekomen Verdrag tussen de Regering van het Koninkrijk der Nederlanden en de Regering van de Republiek Congo inzake luchtdiensten, met Bijlage (Trb. 2014, 108), op 1 februari 2020 buiten werking treden.</text:p>
      <text:p text:style-name="ifm_p_mt.3.38mm_align._ifm">Wat betreft het Koninkrijk der Nederlanden, zal de Overeenkomst, met Bijlage, die voor het gehele Koninkrijk geldt, voor het Europese deel van Nederland buiten werking treden.</text:p>
      <text:p text:style-name="ifm_p_align._ifm">De Overeenkomst, met Bijlage, zal van toepassing blijven in de verhouding tussen het Caribische deel van Nederland, Aruba, Curaçao en Sint Maarten en de Republiek Congo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0-10</text:p><text:p text:style-name="frillblok">ISSN 0920 - 2218</text:p><text:p text:style-name="frillblok">'s-Gravenhage 2020</text:p></draw:text-box></draw:frame>
                Uitgegeven de <text:span text:style-name="ifm_span_font.italic_ifm">achtentwintigste</text:span> januari 2020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0<text:s/><text:s/><text:s/>10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0<text:s/><text:s/><text:s/>10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0<text:s/><text:s/><text:s/>10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vereenkomst tussen het Koninkrijk der Nederlanden en de Republiek Kongo inzake het luchtvervoer, met Bijlage; ’s-Gravenhage, 3 februari 1969</dc:title>
    <meta:user-defined meta:name="OVERHEID.Ministerie/DC.creator">Ministerie van Buitenlandse Zaken</meta:user-defined>
    <meta:user-defined meta:name="OVERHEIDop.versieInformatie"/>
    <meta:user-defined meta:name="OVERHEID.TaxonomieBuza/OVERHEID.category">Arbitrage</meta:user-defined>
    <meta:user-defined meta:name="OVERHEID.TaxonomieBuza/OVERHEID.category">Luchtvaart</meta:user-defined>
    <meta:user-defined meta:name="OVERHEIDop.verdragnummer">002890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Verkeer | Luchtvaart</meta:user-defined>
    <meta:user-defined meta:name="DC.title">Overeenkomst tussen het Koninkrijk der Nederlanden en de Republiek Kongo inzake het luchtvervoer, met Bijlage; ’s-Gravenhage, 3 februari 1969</meta:user-defined>
    <meta:user-defined meta:name="DCTERMS.W3CDTF/OVERHEIDop.jaargang">2020</meta:user-defined>
    <meta:user-defined meta:name="OVERHEIDop.publicationIssue">10</meta:user-defined>
    <meta:user-defined meta:name="DCTERMS.W3CDTF/DCTERMS.available">2020-01-28</meta:user-defined>
    <meta:user-defined meta:name="DCTERMS.W3CDTF/DCTERMS.issued">2020-01-28</meta:user-defined>
    <meta:user-defined meta:name="OVERHEIDop.TrbID/DC.identifier">trb-2020-10</meta:user-defined>
    <meta:user-defined meta:name="OVERHEIDop.sysYear">1969</meta:user-defined>
    <meta:user-defined meta:name="OVERHEIDop.sysNumber">7</meta:user-defined>
    <meta:user-defined meta:name="OVERHEIDop.sysSeqNumber">4</meta:user-defined>
    <meta:user-defined meta:name="DCTERMS.W3CDTF/OVERHEIDop.datumTotstandkoming">1969-02-03</meta:user-defined>
    <meta:user-defined meta:name="OVERHEIDop.plaatsTotstandkoming">'s-Gravenhage</meta:user-defined>
  </office:meta>
</office:document-meta>
</file>