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201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Australië inzake de voortdurende aanwezigheid van Australisch overheidspersoneel in Nederland ten behoeve van de reactie op het neerhalen van vlucht MH17 van Malaysia Airlines;</text:span></text:p>
      <text:p text:style-name="ifm_p_align.center_ifm"><text:span text:style-name="ifm_span_font.italic_ifm">’s-Gravenhage, 18 dec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35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7 juni 2019.</text:p>
      <text:p text:style-name="ifm_p_mt.3.38mm_align._ifm">Voor de behandeling in de Staten-Generaal, zie Kamerstukken 35198.</text:p>
      <text:h text:style-name="ifm_p_font.underline_mt.5.08mm_page.keep-with-next_ifm" text:outline-level="3">G.<text:s/>INWERKINGTREDING</text:h>
      <text:p text:style-name="ifm_p_mt.4.23mm_align._ifm">De bepalingen van het Verdrag zijn ingevolge artikel 14, eerste, lid van het Verdrag op 28 juni 2019 in werking getreden.</text:p>
      <text:p text:style-name="ifm_p_mt.3.38mm_align._ifm">Wat betreft het Koninkrijk der Nederlanden, geldt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9-98</text:p><text:p text:style-name="frillblok">ISSN 0920 - 2218</text:p><text:p text:style-name="frillblok">'s-Gravenhage 2019</text:p></draw:text-box></draw:frame>
                Uitgegeven de <text:span text:style-name="ifm_span_font.italic_ifm">eer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Australië inzake de voortdurende aanwezigheid van Australisch overheidspersoneel in Nederland ten behoeve van de reactie op het neerhalen van vlucht MH17 van Malaysia Airlines; ’s-Gravenhage, 18 december 2018</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363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Australië inzake de voortdurende aanwezigheid van Australisch overheidspersoneel in Nederland ten behoeve van de reactie op het neerhalen van vlucht MH17 van Malaysia Airlines; ’s-Gravenhage, 18 december 2018</meta:user-defined>
    <meta:user-defined meta:name="DCTERMS.W3CDTF/OVERHEIDop.jaargang">2019</meta:user-defined>
    <meta:user-defined meta:name="OVERHEIDop.publicationIssue">98</meta:user-defined>
    <meta:user-defined meta:name="DCTERMS.W3CDTF/DCTERMS.available">2019-07-01</meta:user-defined>
    <meta:user-defined meta:name="DCTERMS.W3CDTF/DCTERMS.issued">2019-07-01</meta:user-defined>
    <meta:user-defined meta:name="OVERHEIDop.TrbID/DC.identifier">trb-2019-98</meta:user-defined>
    <meta:user-defined meta:name="OVERHEIDop.sysYear">2018</meta:user-defined>
    <meta:user-defined meta:name="OVERHEIDop.sysNumber">27</meta:user-defined>
    <meta:user-defined meta:name="OVERHEIDop.sysSeqNumber">3</meta:user-defined>
    <meta:user-defined meta:name="DCTERMS.W3CDTF/OVERHEIDop.datumTotstandkoming">2018-12-18</meta:user-defined>
    <meta:user-defined meta:name="OVERHEIDop.plaatsTotstandkoming">'s-Gravenhage</meta:user-defined>
  </office:meta>
</office:document-meta>
</file>