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196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Hasjemitisch Koninkrijk Jordanië en de Regering van het Koninkrijk der Nederlanden voor de instelling en het onderhouden van geregelde luchtdiensten tussen en via hun onderscheidene grondgebieden, met Bijlage;</text:span></text:p>
      <text:p text:style-name="ifm_p_align.center_ifm"><text:span text:style-name="ifm_span_font.italic_ifm">Amman, 24 augustus 196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037 in de Verdragenbank.</text:p>
          </table:table-cell>
        </table:table-row>
      </table:table>
      <text:h text:style-name="ifm_p_font.underline_mt.5.08mm_page.keep-with-next_ifm" text:outline-level="3">B.<text:s/>TEKST</text:h>
      <text:p text:style-name="ifm_p_mt.4.23mm_align._ifm">Op 25 februari 2008 is te Brussel de Overeenkomst tussen de Europese Gemeenschap en het Hasjemitisch Koninkrijk Jordanië inzake bepaalde aspecten van luchtdiensten, met Bijlagen, tot stand gekomen (<text:span text:style-name="ifm_span_font.italic_mt.4.23mm_ifm">Pb</text:span> EU 2008, L 68). De bepalingen van deze Overeenkomst, met Bijlagen, zijn op 12 juni 2015 in werking getreden. Door de inwerkingtreding van deze Overeenkomst, met Bijlagen, wordt de op 24 augustus 1961 te Amman tot stand gekomen bilaterale Overeenkomst tussen de Regering van het Hasjemitisch Koninkrijk Jordanië en de Regering van het Koninkrijk der Nederlanden voor de instelling en het onderhouden van geregelde luchtdiensten tussen en via hun onderscheidene grondgebieden, met Bijlage, als volgt gewijzigd.</text:p>
      <text:p text:style-name="ifm_p_mt.3.38mm_align._ifm">Ingevolge artikel 1, tweede lid, van de Overeenkomst van 25 februari 2008 zal, wanneer in de bilaterale Overeenkomst wordt verwezen naar onderdanen van het Koninkrijk der Nederlanden, dit worden begrepen als een verwijzing naar onderdanen van de lidstaten van de Europese Unie.</text:p>
      <text:p text:style-name="ifm_p_mt.3.38mm_align._ifm">Ingevolge artikel 1, derde lid, van de Overeenkomst van 25 februari 2008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mt.3.38mm_align._ifm">Ingevolge artikel 2, eerste lid, van de Overeenkomst van 25 februari 2008 hebben de bepalingen van artikel 2, tweede en derde lid, van de Overeenkomst van 25 februari 2008 voorrang op de overeenkomstige bepalingen van artikel 2 en artikel 5 van de bilaterale Overeenkomst.</text:p>
      <text:p text:style-name="ifm_p_mt.3.38mm_align._ifm">Ingevolge artikel 4, eerste lid, van de Overeenkomst van 25 februari 2008 vormen de bepalingen van artikel 4, tweede lid, van de Overeenkomst van 25 februari 2008 een aanvulling op de overeenkomstige bepalingen van artikel 3 van de bilaterale Overeenkomst.</text:p>
      <text:p text:style-name="ifm_p_mt.3.38mm_align._ifm">Ingevolge artikel 5, eerste lid, van de Overeenkomst van 25 februari 2008 vormen de bepalingen van artikel 5, tweede lid, van de Overeenkomst van 25 februari 2008 een aanvulling op artikel 6 van de bilaterale Overeenkomst.</text:p>
      <text:p text:style-name="ifm_p_mt.3.38mm_align._ifm">Ingevolge artikel 6, tweede lid, van de Overeenkomst van 25 februari 2008 worden de bepalingen in de bilaterale Overeenkomst, die niet verenigbaar zijn met artikel 6, eerste lid, van de Overeenkomst van 25 februari 2008, niet toegepas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90</text:p><text:p text:style-name="frillblok">ISSN 0920 - 2218</text:p><text:p text:style-name="frillblok">'s-Gravenhage 2019</text:p></draw:text-box></draw:frame>
                Uitgegeven de <text:span text:style-name="ifm_span_font.italic_ifm">elfd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Hasjemitisch Koninkrijk Jordanië en de Regering van het Koninkrijk der Nederlanden voor de instelling en het onderhouden van geregelde luchtdiensten tussen en via hun onderscheidene grondgebieden, met Bijlage; Amman, 24 augustus 1961</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090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Overeenkomst tussen de Regering van het Hasjemitisch Koninkrijk Jordanië en de Regering van het Koninkrijk der Nederlanden voor de instelling en het onderhouden van geregelde luchtdiensten tussen en via hun onderscheidene grondgebieden, met Bijlage; Amman, 24 augustus 1961</meta:user-defined>
    <meta:user-defined meta:name="DCTERMS.W3CDTF/OVERHEIDop.jaargang">2019</meta:user-defined>
    <meta:user-defined meta:name="OVERHEIDop.publicationIssue">90</meta:user-defined>
    <meta:user-defined meta:name="DCTERMS.W3CDTF/DCTERMS.available">2019-06-11</meta:user-defined>
    <meta:user-defined meta:name="DCTERMS.W3CDTF/DCTERMS.issued">2019-06-11</meta:user-defined>
    <meta:user-defined meta:name="OVERHEIDop.TrbID/DC.identifier">trb-2019-90</meta:user-defined>
    <meta:user-defined meta:name="OVERHEIDop.sysYear">1961</meta:user-defined>
    <meta:user-defined meta:name="OVERHEIDop.sysNumber">21</meta:user-defined>
    <meta:user-defined meta:name="OVERHEIDop.sysSeqNumber">3</meta:user-defined>
    <meta:user-defined meta:name="DCTERMS.W3CDTF/OVERHEIDop.datumTotstandkoming">1961-08-24</meta:user-defined>
    <meta:user-defined meta:name="OVERHEIDop.plaatsTotstandkoming">Amman</meta:user-defined>
  </office:meta>
</office:document-meta>
</file>