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3 (199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8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Verenigde Arabische Emiraten ten behoeve van de instelling van luchtdiensten tussen en buiten hun onderscheiden grondgebieden, met Bijlage;</text:span></text:p>
      <text:p text:style-name="ifm_p_align.center_ifm"><text:span text:style-name="ifm_span_font.italic_ifm">Abu Dhabi, 31 juli 199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4216 in de Verdragenbank.</text:p>
          </table:table-cell>
        </table:table-row>
      </table:table>
      <text:h text:style-name="ifm_p_font.underline_mt.5.08mm_page.keep-with-next_ifm" text:outline-level="3">B.<text:s/>TEKST</text:h>
      <text:p text:style-name="ifm_p_mt.4.23mm_align._ifm">Op 30 november 2007 is te Brussel de Overeenkomst tussen de Europese Gemeenschap en de Verenigde Arabische Emiraten inzake bepaalde aspecten van luchtdiensten, met Bijlagen, tot stand gekomen (<text:span text:style-name="ifm_span_font.italic_mt.4.23mm_ifm">Pb</text:span> EU 2008, L 28). De bepalingen van deze Overeenkomst, met Bijlagen, zijn op 22 april 2013 in werking getreden. Door de inwerkingtreding van deze Overeenkomst, met Bijlagen, wordt de op 31 juli 1990 te Abu Dhabi tot stand gekomen bilaterale Overeenkomst tussen het Koninkrijk der Nederlanden en de Verenigde Arabische Emiraten ten behoeve van de instelling van luchtdiensten tussen en buiten hun onderscheiden grondgebieden, met Bijlage, als volgt gewijzigd.</text:p>
      <text:p text:style-name="ifm_p_mt.3.38mm_align._ifm">Ingevolge artikel 1, tweede lid, van de Overeenkomst van 30 november 2007 zal, wanneer in de bilaterale Overeenkomst, met Bijlage, wordt verwezen naar onderdanen van het Koninkrijk der Nederlanden, dit worden begrepen als een verwijzing naar onderdanen van de lidstaten van de Europese Unie.</text:p>
      <text:p text:style-name="ifm_p_mt.3.38mm_align._ifm">Ingevolge artikel 1, derde lid, van de Overeenkomst van 30 november 2007 zal, wanneer in de bilaterale Overeenkomst, met Bijlage, wordt verwezen naar luchtvervoerders of luchtvaartmaatschappijen van het Koninkrijk der Nederlanden, dit worden begrepen als een verwijzing naar de door het Koninkrijk der Nederlanden aangewezen luchtvervoerders of luchtvaartmaatschappijen.</text:p>
      <text:p text:style-name="ifm_p_mt.3.38mm_align._ifm">Ingevolge artikel 2, eerste lid, van de Overeenkomst van 30 november 2007 hebben de bepalingen van artikel 2, tweede en derde lid, van de Overeenkomst van 30 november 2007 voorrang op de overeenkomstige bepalingen van artikel 4, lid 4.2, lid 4.4 en artikel 5, lid 5.1.1, van de bilaterale Overeenkomst.</text:p>
      <text:p text:style-name="ifm_p_mt.3.38mm_align._ifm">Ingevolge artikel 3, eerste lid, van de Overeenkomst van 30 november 2007 vormen de bepalingen van artikel 3, tweede lid, van de Overeenkomst van 30 november 2007 een aanvulling op de desbetreffende bepalingen van artikel 17 van de bilaterale Overeenkomst.</text:p>
      <text:p text:style-name="ifm_p_mt.3.38mm_align._ifm">Ingevolge artikel 4, eerste lid, van de Overeenkomst van 30 november 2007 vormen de bepalingen van artikel 4, tweede lid, van de Overeenkomst van 30 november 2007 een aanvulling op de overeenkomstige bepalingen van artikel 7 van de bilaterale Overeenkomst.</text:p>
      <text:p text:style-name="ifm_p_mt.3.38mm_align._ifm">Ingevolge artikel 5, eerste lid, van de Overeenkomst van 30 november 2007 vormen de bepalingen van artikel 5, tweede lid, van de Overeenkomst van 30 november 2007 een aanvulling op de desbetreffende bepalingen van artikel 6 van de bilaterale Overeenkomst.</text:p>
      <text:p text:style-name="ifm_p_mt.3.38mm_align._ifm">Ingevolge artikel 6, tweede lid, van de Overeenkomst van 30 november 2007 worden de bepalingen in de bilaterale Overeenkomst, die niet verenigbaar zijn met artikel 6, eerste lid, van de Overeenkomst van 30 november 2007, niet toegepast.</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9-87</text:p><text:p text:style-name="frillblok">ISSN 0920 - 2218</text:p><text:p text:style-name="frillblok">'s-Gravenhage 2019</text:p></draw:text-box></draw:frame>
                Uitgegeven de <text:span text:style-name="ifm_span_font.italic_ifm">vierde</text:span> jun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8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8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8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het Koninkrijk der Nederlanden en de Verenigde Arabische Emiraten ten behoeve van de instelling van luchtdiensten tussen en buiten hun onderscheiden grondgebieden, met Bijlage; Abu Dhabi, 31 juli 1990</dc:title>
    <meta:user-defined meta:name="OVERHEID.Ministerie/DC.creator">Ministerie van Buitenlandse Zaken</meta:user-defined>
    <meta:user-defined meta:name="OVERHEIDop.versieInformatie"/>
    <meta:user-defined meta:name="OVERHEID.TaxonomieBuza/OVERHEID.category">Arbitrage</meta:user-defined>
    <meta:user-defined meta:name="OVERHEID.TaxonomieBuza/OVERHEID.category">Luchtvaart</meta:user-defined>
    <meta:user-defined meta:name="OVERHEIDop.verdragnummer">00421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vereenkomst tussen het Koninkrijk der Nederlanden en de Verenigde Arabische Emiraten ten behoeve van de instelling van luchtdiensten tussen en buiten hun onderscheiden grondgebieden, met Bijlage; Abu Dhabi, 31 juli 1990</meta:user-defined>
    <meta:user-defined meta:name="DCTERMS.W3CDTF/OVERHEIDop.jaargang">2019</meta:user-defined>
    <meta:user-defined meta:name="OVERHEIDop.publicationIssue">87</meta:user-defined>
    <meta:user-defined meta:name="DCTERMS.W3CDTF/DCTERMS.available">2019-06-04</meta:user-defined>
    <meta:user-defined meta:name="DCTERMS.W3CDTF/DCTERMS.issued">2019-06-04</meta:user-defined>
    <meta:user-defined meta:name="OVERHEIDop.TrbID/DC.identifier">trb-2019-87</meta:user-defined>
    <meta:user-defined meta:name="OVERHEIDop.sysYear">1990</meta:user-defined>
    <meta:user-defined meta:name="OVERHEIDop.sysNumber">23</meta:user-defined>
    <meta:user-defined meta:name="OVERHEIDop.sysSeqNumber">3</meta:user-defined>
    <meta:user-defined meta:name="DCTERMS.W3CDTF/OVERHEIDop.datumTotstandkoming">1990-07-31</meta:user-defined>
    <meta:user-defined meta:name="OVERHEIDop.plaatsTotstandkoming">Abu Dhabi</meta:user-defined>
  </office:meta>
</office:document-meta>
</file>