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0 (1971) Nr. 1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8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Luchtvaartovereenkomst tussen de Regering van het Koninkrijk der Nederlanden en de Regering van de Verenigde Mexicaanse Staten, met Bijlage;</text:span></text:p>
      <text:p text:style-name="ifm_p_align.center_ifm"><text:span text:style-name="ifm_span_font.italic_ifm">Mexico DF, 6 december 197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833 en 01288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Luchtvaartovereenkomst, met Bijlage, zullen ingevolge artikel 24, tweede lid, van het op 24 april 2018 te ’s-Gravenhage tot stand gekomen Verdrag inzake luchtdiensten tussen het Koninkrijk der Nederlanden en de Verenigde Mexicaanse Staten, met Bijlage, <text:span text:style-name="ifm_span_font.italic_mt.4.23mm_ifm">Trb.</text:span> 2018, 57 op 1 juli 2019 buiten werking treden.</text:p>
      <text:p text:style-name="ifm_p_mt.3.38mm_align._ifm">Wat betreft het Koninkrijk der Nederlanden, zal de Luchtvaartovereenkomst, met Bijlage, die voor het gehele Koninkrijk geldt, voor het Europese en het Caribische deel van Nederland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86</text:p><text:p text:style-name="frillblok">ISSN 0920 - 2218</text:p><text:p text:style-name="frillblok">'s-Gravenhage 2019</text:p></draw:text-box></draw:frame>
                Uitgegeven de <text:span text:style-name="ifm_span_font.italic_ifm">derde</text:span> jun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8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8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8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uchtvaartovereenkomst tussen de Regering van het Koninkrijk der Nederlanden en de Regering van de Verenigde Mexicaanse Staten, met Bijlage; Mexico DF, 6 december 1971</dc:title>
    <meta:user-defined meta:name="OVERHEID.Ministerie/DC.creator">Ministerie van Buitenlandse Zaken</meta:user-defined>
    <meta:user-defined meta:name="OVERHEIDop.versieInformatie"/>
    <meta:user-defined meta:name="OVERHEID.TaxonomieBuza/OVERHEID.category">Luchtvaart</meta:user-defined>
    <meta:user-defined meta:name="OVERHEIDop.verdragnummer">00283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Luchtvaartovereenkomst tussen de Regering van het Koninkrijk der Nederlanden en de Regering van de Verenigde Mexicaanse Staten, met Bijlage; Mexico DF, 6 december 1971</meta:user-defined>
    <meta:user-defined meta:name="DCTERMS.W3CDTF/OVERHEIDop.jaargang">2019</meta:user-defined>
    <meta:user-defined meta:name="OVERHEIDop.publicationIssue">86</meta:user-defined>
    <meta:user-defined meta:name="DCTERMS.W3CDTF/DCTERMS.available">2019-06-03</meta:user-defined>
    <meta:user-defined meta:name="DCTERMS.W3CDTF/DCTERMS.issued">2019-06-03</meta:user-defined>
    <meta:user-defined meta:name="OVERHEIDop.TrbID/DC.identifier">trb-2019-86</meta:user-defined>
    <meta:user-defined meta:name="OVERHEIDop.sysYear">1971</meta:user-defined>
    <meta:user-defined meta:name="OVERHEIDop.sysNumber">50</meta:user-defined>
    <meta:user-defined meta:name="OVERHEIDop.sysSeqNumber">13</meta:user-defined>
    <meta:user-defined meta:name="DCTERMS.W3CDTF/OVERHEIDop.datumTotstandkoming">1971-12-06</meta:user-defined>
    <meta:user-defined meta:name="OVERHEIDop.plaatsTotstandkoming">Mexico DF</meta:user-defined>
  </office:meta>
</office:document-meta>
</file>