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195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India en de Nederlandse Regering betreffende luchtdiensten, met Bijlage;</text:span></text:p>
      <text:p text:style-name="ifm_p_align.center_ifm"><text:span text:style-name="ifm_span_font.italic_ifm">New Delhi, 24 mei 195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7696 in de Verdragenbank.</text:p>
          </table:table-cell>
        </table:table-row>
      </table:table>
      <text:h text:style-name="ifm_p_font.underline_mt.5.08mm_page.keep-with-next_ifm" text:outline-level="3">B.<text:s/>TEKST</text:h>
      <text:p text:style-name="ifm_p_mt.4.23mm_align._ifm">Op 28 september 2008 is te Marseille de Overeenkomst tussen de Europese Gemeenschap en de regering van de Republiek India inzake bepaalde aspecten van luchtdiensten, met Bijlagen, tot stand gekomen (<text:span text:style-name="ifm_span_font.italic_mt.4.23mm_ifm">Pb</text:span> EU 2008, L 273). De bepalingen van deze Overeenkomst, met Bijlagen, zijn op 21 februari 2018 in werking getreden. Door de inwerkingtreding van deze Overeenkomst, met Bijlagen, wordt de op 24 mei 1951 te New Delhi tot stand gekomen bilaterale Overeenkomst tussen de Regering van India en de Nederlandse Regering betreffende luchtdiensten, met Bijlage, als volgt gewijzigd.</text:p>
      <text:p text:style-name="ifm_p_mt.3.38mm_align._ifm">Ingevolge artikel 1, tweede lid, van de Overeenkomst van 28 september 2008 zal, wanneer in de bilaterale Overeenkomst wordt verwezen naar onderdanen van het Koninkrijk der Nederlanden, dit worden begrepen als een verwijzing naar onderdanen van de lidstaten van de Europese Unie.</text:p>
      <text:p text:style-name="ifm_p_mt.3.38mm_align._ifm">Ingevolge artikel 1, derde lid, van de Overeenkomst van 28 september 2008 zal, wanneer in de bilaterale Overeenkomst, met Bijlagen, wordt verwezen naar luchtvaartmaatschappijen of luchtvervoerders van het Koninkrijk der Nederlanden, dit worden begrepen als een verwijzing naar de door het Koninkrijk der Nederlanden aangewezen luchtvaartmaatschappijen of luchtvervoerders.</text:p>
      <text:p text:style-name="ifm_p_mt.3.38mm_align._ifm">Ingevolge artikel 2, eerste lid, van de Overeenkomst van 28 september 2008 hebben de bepalingen van artikel 2, tweede en derde lid, van de Overeenkomst van 28 september 2008 voorrang op de overeenkomstige bepalingen van artikel II en artikel VIII van de bilaterale Overeenkomst.</text:p>
      <text:p text:style-name="ifm_p_mt.3.38mm_align._ifm">Ingevolge artikel 4, tweede lid, van de Overeenkomst van 28 september 2008 worden de bepalingen in de bilaterale Overeenkomst, die niet verenigbaar zijn met artikel 4, eerste lid, van de Overeenkomst van 28 september 2008, niet toegepast.</text:p>
      <text:p text:style-name="ifm_p_mt.5.08mm_page.keep-with-next_align.right_indent.0.0mm_ifm"><draw:frame draw:name="frillblok" draw:style-name="frame.frillblok.trb" draw:z-index="0" svg:width="1.5602in" svg:x="0mm" svg:y="10.08in" text:anchor-type="page"><draw:text-box fo:min-height="0.2in"><text:p text:style-name="frillblok">trb-2019-79</text:p><text:p text:style-name="frillblok">ISSN 0920 - 2218</text:p><text:p text:style-name="frillblok">'s-Gravenhage 2019</text:p></draw:text-box></draw:frame>
                Uitgegeven de <text:span text:style-name="ifm_span_font.italic_ifm">tweeëntwintigst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India en de Nederlandse Regering betreffende luchtdiensten, met Bijlage; New Delhi, 24 mei 1951</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076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tussen de Regering van India en de Nederlandse Regering betreffende luchtdiensten, met Bijlage; New Delhi, 24 mei 1951</meta:user-defined>
    <meta:user-defined meta:name="DCTERMS.W3CDTF/OVERHEIDop.jaargang">2019</meta:user-defined>
    <meta:user-defined meta:name="OVERHEIDop.publicationIssue">79</meta:user-defined>
    <meta:user-defined meta:name="DCTERMS.W3CDTF/DCTERMS.available">2019-05-22</meta:user-defined>
    <meta:user-defined meta:name="DCTERMS.W3CDTF/DCTERMS.issued">2019-05-22</meta:user-defined>
    <meta:user-defined meta:name="OVERHEIDop.TrbID/DC.identifier">trb-2019-79</meta:user-defined>
    <meta:user-defined meta:name="OVERHEIDop.sysYear">1951</meta:user-defined>
    <meta:user-defined meta:name="OVERHEIDop.sysNumber">21</meta:user-defined>
    <meta:user-defined meta:name="OVERHEIDop.sysSeqNumber">3</meta:user-defined>
    <meta:user-defined meta:name="DCTERMS.W3CDTF/OVERHEIDop.datumTotstandkoming">1951-05-24</meta:user-defined>
    <meta:user-defined meta:name="OVERHEIDop.plaatsTotstandkoming">New Delhi</meta:user-defined>
  </office:meta>
</office:document-meta>
</file>