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Socialistische Republiek Vietnam inzake wederzijdse administratieve bijstand in douanezaken;</text:span></text:p>
      <text:p text:style-name="ifm_p_align.center_ifm"><text:span text:style-name="ifm_span_font.italic_ifm">Hanoi, 9 april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96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Socialist Republic of Viet Nam on Co-operation and Mutual Administrative Assistance in Customs Matter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Socialist Republic of Viet Nam,</text:p>
      <text:p text:style-name="ifm_p_mt.3.38mm_align._lang.en_ifm">hereafter referred to as the Contracting Parties, or individually as “Contracting Party”,</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egislation are prejudicial to the economic, commercial, fiscal, social, public health, public security and cultural interests of the Contracting Parties;</text:p>
      <text:p text:style-name="ifm_p_mt.3.38mm_align._lang.en_ifm">Considering that illegal cross-border trafficking in weapons, explosives, chemical, biological and nuclear substances, endangered species, hazardous goods as well as in narcotic drugs, psychotropic substances and precursors constitutes a danger to society;</text:p>
      <text:p text:style-name="ifm_p_mt.3.38mm_align._lang.en_ifm">Recognizing the need for international co-operation in matters related to the application and enforcement of their customs legislations;</text:p>
      <text:p text:style-name="ifm_p_mt.3.38mm_align._lang.en_ifm">Convinced that action against customs offences can be made more effective by close co-operation between their customs administrations based on mutually agreed legal provisions;</text:p>
      <text:p text:style-name="ifm_p_mt.3.38mm_align._lang.en_ifm">Having regard to the Recommendation on Mutual Administrative Assistance, the Declaration on the Improvement of Customs Co-operation and Mutual Administrative Assistance (the Cyprus Declaration) and the Resolution on Security and Facilitation of the International Trade Supply Chain, adopted in December 1953, July 2000 and June 2002, respectively, by the Customs Co-operation Council, now known as the World Customs Organization;</text:p>
      <text:p text:style-name="ifm_p_mt.3.38mm_align._lang.en_ifm">Having regard to international conventions containing prohibitions, restrictions and special measures of control in respect of specific goods;</text:p>
      <text:p text:style-name="ifm_p_mt.3.38mm_align._lang.en_ifm">Having regard also to the United Nations Universal Declaration of Human Rights of 1948;</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egislation;</text:p>
      <text:p text:style-name="ifm_p_indent.-5mm_mleft.5mm_ifm">–<text:tab/>for the Socialist Republic of Viet Nam, the General Department of Viet Nam Customs;</text:p>
      <text:p text:style-name="ifm_p_align._lang.en_ifm">b)  <text:span text:style-name="ifm_span_font.italic_ifm">“customs duties”</text:span> shall mean all duties, taxes, fees or any other charges which are levied in the territories of the Contracting Parties in application of customs legislation but not including fees or charges for services rendered;</text:p>
      <text:p text:style-name="ifm_p_align._lang.en_ifm">c)  <text:span text:style-name="ifm_span_font.italic_ifm">“customs legislation”</text:span> shall mean any legal provisions applicable or enforceable by either customs administration in connection with the importation, exportation, transshipment, transit, storage and movement of goods, including legal provisions relating to measures of prohibition, restriction and control in respect of specific goods, and in connection with combating money laundering and terrorist-financing;</text:p>
      <text:p text:style-name="ifm_p_align._lang.en_ifm">d)  <text:span text:style-name="ifm_span_font.italic_ifm">“customs offence”</text:span> shall mean any violation or attempted violation of customs legislation;</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ontracting Party;</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text:p>
      <text:p text:style-name="ifm_p_align._lang.en_ifm">l)  <text:span text:style-name="ifm_span_font.italic_ifm">“requested Party”</text:span> shall mean the Contracting Party whose customs administration is requested to provide assistance;</text:p>
      <text:p text:style-name="ifm_p_align._lang.en_ifm">m)  <text:span text:style-name="ifm_span_font.italic_ifm">“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fm">1.<text:tab/> The Contracting Parties shall through their customs administrations provide each other with administrative assistance under the terms set out in this Agreement, for the proper application of customs legislation, for the prevention, investigation and combating of customs offences and to ensure the security of the international trade supply chain.</text:p>
      <text:p text:style-name="ifm_p_mt.3.38mm_align._lang.en_ifm">2.<text:tab/> All assistance under this Agreement by either Contracting Party shall be provided in accordance with its legal provisions and within the limits of its customs administration's competence and available resources.</text:p>
      <text:p text:style-name="ifm_p_mt.3.38mm_align._lang.en_ifm">3.<text:tab/>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text:p>
      <text:p text:style-name="ifm_p_mt.3.38mm_align._lang.en_ifm">4.<text:tab/> This Agreement covers mutual administrative assistance between the Contracting Parties and is not intended to have an impact on mutual legal assistance agreements between them. If mutual assistance is to be provided by other authorities of the requested Party, the requested administration shall indicate those authorities and where known the relevant agreement or arrangement applicable.</text:p>
      <text:p text:style-name="ifm_p_mt.3.38mm_align._lang.en_ifm">5.<text:tab/> The provisions of this Agreement shall not give rise to a right on the part of any person to impede the execution of a request for assistance.</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line-break/><text:line-break/><text:span text:style-name="ifm_span_font.italic_mt.4.23mm_ifm">Information for the application and enforcement of customs legislation</text:span></text:h>
      <text:p text:style-name="ifm_p_mt.4.23mm_align._lang.en_ifm">1.<text:tab/> The customs administrations shall provide each other, either on request or on their own initiative, with information which helps to ensure the proper application of customs legislation,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ve to instances where the latter has reason to doubt the information supplied to it by the person concerned in a matter related to the application of customs legislation.</text:p>
      <text:h text:style-name="ifm_p_font.roman_mt.5.08mm_page.keep-with-next_align.center_lang.en_ifm" text:outline-level="6">Article<text:s/>4<text:line-break/><text:line-break/><text:span text:style-name="ifm_span_font.italic_ifm">Information relating to customs offences</text:span></text:h>
      <text:p text:style-name="ifm_p_mt.4.23mm_align._lang.en_ifm">1.<text:tab/> Either customs administration shall, on request or on its own initiative, provide the customs administration of the other Contracting Party with information on activities, planned, ongoing, or completed, which appear to constitute a customs offence 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line-break/><text:line-break/><text:span text:style-name="ifm_span_font.italic_ifm">Information relating to the lawfulness of the importation or exportation of goods</text:span></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text:p>
      <text:h text:style-name="ifm_p_font.roman_mt.5.08mm_page.keep-with-next_align.center_lang.en_ifm" text:outline-level="6">Article<text:s/>6<text:line-break/><text:line-break/><text:span text:style-name="ifm_span_font.italic_ifm">Automatic transmission of information</text:span></text:h>
      <text:p text:style-name="ifm_p_mt.4.23mm_align._lang.en_ifm">The customs administrations may, by mutual arrangement in accordance with Article 18 of this Agreement, transmit to one another any information covered by this Agreement on an automatic basis.</text:p>
      <text:h text:style-name="ifm_p_font.roman_mt.5.08mm_page.keep-with-next_align.center_lang.en_ifm" text:outline-level="6">Article<text:s/>7<text:line-break/><text:line-break/><text:span text:style-name="ifm_span_font.italic_ifm">Advanced transmission of information</text:span></text:h>
      <text:p text:style-name="ifm_p_mt.4.23mm_align._lang.en_ifm">The customs administrations may, by mutual arrangement in accordance with Article 18 of this Agreement, transmit specific information to one another in advance of the arrival of consignments in the territory of the other Contracting Party.</text:p>
      <text:h text:style-name="ifm_p_font.roman_size.9.59pt_mt.5.08mm_page.keep-with-next_align.center_lang.en_ifm" text:outline-level="5">CHAPTER<text:s/>IV<text:line-break/><text:line-break/>TYPES OF ASSISTANCE</text:h>
      <text:h text:style-name="ifm_p_font.roman_mt.5.08mm_page.keep-with-next_align.center_lang.en_ifm" text:outline-level="6">Article<text:s/>8<text:line-break/><text:line-break/><text:span text:style-name="ifm_span_font.italic_mt.4.23mm_ifm">Surveillance and provision of information</text:span></text:h>
      <text:p text:style-name="ifm_p_mt.4.23mm_align._lang.en_ifm">1.<text:tab/> On request, the requested administration shall maintain surveillance, under its legal competence, over and provide information on:</text:p>
      <text:p text:style-name="ifm_p_indent.-7mm_mleft.14mm_ifm">a)<text:tab/>goods, either in transport or in storage, known to have been used or suspected of being used to commit a customs offence in the territory of the requesting Party;</text:p>
      <text:p text:style-name="ifm_p_indent.-7mm_mleft.14mm_ifm">b)<text:tab/>means of transport known to have been used or suspected of being used to commit a customs offence in the territory of the requesting Party;</text:p>
      <text:p text:style-name="ifm_p_indent.-7mm_mleft.14mm_ifm">c)<text:tab/>premises in the territory of the requested Party known to have been used or suspected of being used in connection with the commission of a customs offence in the territory of the requesting Party;</text:p>
      <text:p text:style-name="ifm_p_indent.-7mm_mleft.14mm_ifm">d)<text:tab/>persons known to have committed a customs offence or suspected of being about to commit a customs offence in the territory of the requesting Party, particularly those moving into and out of the territory of the requested Party.</text:p>
      <text:p text:style-name="ifm_p_mt.3.38mm_align._lang.en_ifm">2.<text:tab/> Either customs administration may maintain such surveillance and provide such information on its own initiative if it has reason to believe that activities planned, ongoing or completed appear to constitute a customs offence in the territory of the other Contracting Party.</text:p>
      <text:h text:style-name="ifm_p_font.roman_mt.5.08mm_page.keep-with-next_align.center_lang.en_ifm" text:outline-level="6">Article<text:s/>9<text:line-break/><text:line-break/><text:span text:style-name="ifm_span_font.italic_ifm">Technical assistance</text:span></text:h>
      <text:p text:style-name="ifm_p_mt.4.23mm_align._lang.en_ifm">The customs administrations may provide each other technical assistance in customs matters including:</text:p>
      <text:p text:style-name="ifm_p_indent.-7mm_mleft.7mm_ifm">1.<text:tab/>exchange of customs officers when mutually beneficial for the purpose of advancing the understanding of each other’s techniques;</text:p>
      <text:p text:style-name="ifm_p_indent.-7mm_mleft.7mm_ifm">2.<text:tab/>training and assistance in developing specialized skills of customs officers;</text:p>
      <text:p text:style-name="ifm_p_indent.-7mm_mleft.7mm_ifm">3.<text:tab/>exchange of information and experience relating to the usage of interdiction and detection equipment;</text:p>
      <text:p text:style-name="ifm_p_indent.-7mm_mleft.7mm_ifm">4.<text:tab/>exchange of experts knowledgeable about customs matters;</text:p>
      <text:p text:style-name="ifm_p_indent.-7mm_mleft.7mm_ifm">5.<text:tab/>exchange of professional, scientific and technical data relating to customs law and procedures.</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10<text:s/><text:span text:style-name="ifm_span_font.italic_mt.4.23mm_ifm"/></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made pursuant to paragraph 1 of this Article shall include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provisions that apply;</text:p>
      <text:p text:style-name="ifm_p_indent.-7mm_mleft.14mm_ifm">d)<text:tab/>the names and addresses of the persons to whom the request relates, if known.</text:p>
      <text:p text:style-name="ifm_p_mt.3.38mm_align._lang.en_ifm">3.<text:tab/> Where the requesting administration requests that a certain procedure or methodology be followed, the requested administration shall comply with such a request subject to its national legal provisions.</text:p>
      <text:p text:style-name="ifm_p_mt.3.38mm_align._lang.en_ifm">4.<text:tab/> Where copies of information are not sufficient nor accepted, certified copies or original information shall be requested. Original information shall be returned at the earliest opportunity. The rights of the requested administration or of third parties relating thereto shall remain unaffected. Where requested original information cannot be provided in accordance with national legislation, it shall be replaced by copies duly certified by the requested administration.</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11<text:line-break/><text:line-break/><text:span text:style-name="ifm_span_font.italic_mt.4.23mm_ifm">Means of obtaining information</text:span></text:h>
      <text:p text:style-name="ifm_p_mt.4.23mm_align._lang.en_ifm">1.<text:tab/> If the requested administration does not have the information requested, it shall initiate inquiries to obtain that information.</text:p>
      <text:p text:style-name="ifm_p_mt.3.38mm_align._lang.en_ifm">2.<text:tab/> If the requested administration is not the appropriate authority to initiate inquiries to obtain the information requested, it may, in addition to informing the requesting administration and indicating the appropriate authority, transmit the request to that authority. Information received from such authority is then provided to the requesting administration by the requested administration.</text:p>
      <text:h text:style-name="ifm_p_font.roman_mt.5.08mm_page.keep-with-next_align.center_lang.en_ifm" text:outline-level="6">Article<text:s/>12<text:line-break/><text:line-break/><text:span text:style-name="ifm_span_font.italic_ifm">Presence of officials in the territory of the other Contracting Party</text:span></text:h>
      <text:p text:style-name="ifm_p_mt.4.23mm_align._lang.en_ifm">On request of a competent authority of a Contracting Party, officials designated by the requesting administration may, with the authorization of the requested administration and subject to conditions the latter may impose according to its laws and regulations, for the purpose of investigating a customs offence:</text:p>
      <text:p text:style-name="ifm_p_indent.-7mm_mleft.7mm_ifm">a)<text:tab/>examine, in the offices of the requested administration, documents and any other information in respect of that customs offence, and be supplied with copies thereof;</text:p>
      <text:p text:style-name="ifm_p_indent.-7mm_mleft.7mm_ifm">b)<text:tab/>be present during an inquiry conducted by the requested administration in the territory of the requested Party, which is relevant to the requesting administration; these officials shall only have an advisory role.</text:p>
      <text:h text:style-name="ifm_p_font.roman_mt.5.08mm_page.keep-with-next_align.center_lang.en_ifm" text:outline-level="6">Article<text:s/>13<text:line-break/><text:line-break/><text:span text:style-name="ifm_span_font.italic_ifm">Presence of officials of the requesting Contracting Party at the invitation of the requested administration</text:span></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4<text:line-break/><text:line-break/><text:span text:style-name="ifm_span_font.italic_ifm">Provisions for visiting officials</text:span></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 enjoy the protection accorded to customs officers of the other Contracting Party to the extent provided by its legal provisions, and 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5<text:s/><text:span text:style-name="ifm_span_font.italic_mt.4.23mm_ifm"/></text:h>
      <text:p text:style-name="ifm_p_mt.4.23mm_align._lang.en_ifm">1.<text:tab/> Any information received under this Agreement shall be used only by the customs administrations of the Parties and solely for the purpose and in line with the scope of administrative assistance under the terms set out in this Agreement.</text:p>
      <text:p text:style-name="ifm_p_mt.3.38mm_align._lang.en_ifm">2.<text:tab/> On request, the Contracting Party that supplied the information may, notwithstanding paragraph 1 of this Article, authorize its use by other authorities or for other purposes by a written consent, subject to any terms and conditions it may specify.</text:p>
      <text:p text:style-name="ifm_p_mt.3.38mm_align._lang.en_ifm">3.<text:tab/> Any information received under this Agreement shall be treated as confidential and shall, at least, be subject to the same confidentiality and protection as the same kind of information is subject to under the legal provisions of the Contracting Party where it is received.</text:p>
      <text:p text:style-name="ifm_p_mt.3.38mm_align._lang.en_ifm">4.<text:tab/> Any personal data exchanged under this Agreement shall, at least, be subject to the level of protection afforded to personal data in the national legal or administrative provisions of the Contracting Party whose customs administration provided thes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Parties will inform each other about the amendments immediately.</text:p>
      <text:p text:style-name="ifm_p_mt.3.38mm_align._lang.en_ifm">6.<text:tab/> Personal data exchange shall not begin before this legislation has been received and a practical guidance specifying the conditions under which the data can be stored and used, and how they have to be protected has been mutually arranged in accordance with Article 18 of this Agreement. In case the legislation is amended, the Contracting Parties shall inform each other immediately and update the practical guidance accordingly<text:span text:style-name="ifm_span_font.italic_lang.en_ifm">.</text:span></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6<text:s/><text:span text:style-name="ifm_span_font.italic_mt.4.23mm_ifm"/></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at Contracting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Assistance may be postponed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The requested administration declining or postponing assistance shall inform the requesting administration hereof without delay. The reasons for declining or postponement shall be given in writing or electronically.</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7<text:s/><text:span text:style-name="ifm_span_font.italic_mt.4.23mm_ifm"/></text:h>
      <text:p text:style-name="ifm_p_mt.4.23mm_align._lang.en_ifm">1.<text:tab/> Subject to paragraphs 2 and 3 of this Article, the Contracting Parties shall waive all claims for reimbursement of costs incurred in the application of this Agreement.</text:p>
      <text:p text:style-name="ifm_p_mt.3.38mm_align._lang.en_ifm">2.<text:tab/> Costs of translators and interpreters other than Government employees, shall be borne by the requesting Party.</text:p>
      <text:p text:style-name="ifm_p_mt.3.38mm_align._lang.en_ifm">3.<text:tab/> If the execution of a request requires expenses of a substantial or extraordinary nature, the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18<text:s/><text:span text:style-name="ifm_span_font.italic_mt.4.23mm_ifm"/></text:h>
      <text:p text:style-name="ifm_p_mt.4.23mm_align._lang.en_ifm">The customs administrations shall jointly decide on detailed arrangements,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19<text:s/><text:span text:style-name="ifm_span_font.italic_mt.4.23mm_ifm"/></text:h>
      <text:p text:style-name="ifm_p_mt.4.23mm_align._lang.en_ifm">1.<text:tab/> As far as the Socialist Republic of Viet Nam is concerned, this Agreement shall be applicable in the customs territory where the customs legislation applies.</text:p>
      <text:p text:style-name="ifm_p_mt.3.38mm_align._lang.en_ifm">2.<text:tab/> As far as the Kingdom of the Netherlands is concerned, this Agreement shall be applicable in:</text:p>
      <text:p text:style-name="ifm_p_indent.-7mm_mleft.14mm_ifm">a)<text:tab/>its territory in Europe and the Caribbean parts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of this Article, paragraph 3 of Article 2 is only applicable in the territory of the Kingdom of the Netherlands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20<text:s/><text:span text:style-name="ifm_span_font.italic_mt.4.23mm_ifm"/></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mutual consultations and negotiations between the Contracting Partie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21<text:line-break/><text:line-break/><text:span text:style-name="ifm_span_font.italic_mt.4.23mm_ifm">Entry into force</text:span></text:h>
      <text:p text:style-name="ifm_p_mt.4.23mm_align._lang.en_ifm">This Agreement shall enter into force on the first day of the second month after the Contracting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2<text:line-break/><text:line-break/><text:span text:style-name="ifm_span_font.italic_ifm">Review and amendment</text:span></text:h>
      <text:p text:style-name="ifm_p_mt.4.23mm_align._lang.en_ifm">On request, the Contracting Parties shall review this Agreement and make relevant amendment, if necessary. Any amendment shall be made in writing and mutually agreed upon by the Contracting Parties. The amendment shall enter into force in accordance with Article 21 of this Agreement and will form an integral part of this Agreement.</text:p>
      <text:h text:style-name="ifm_p_font.roman_mt.5.08mm_page.keep-with-next_align.center_lang.en_ifm" text:outline-level="6">Article<text:s/>23<text:line-break/><text:line-break/><text:span text:style-name="ifm_span_font.italic_ifm">Duration and termination</text:span></text:h>
      <text:p text:style-name="ifm_p_mt.4.23mm_align._lang.en_ifm">1.<text:tab/> This Agreement is intended to be of unlimited duration but either Contracting Party may terminate it in its entirety or in respect of each separate part of the Kingdom of the Netherlands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Hanoi on the 9<text:span text:style-name="ifm_span_font.superscript_ifm">th</text:span> day of April 2019, in duplicate, in the English language.</text:p>
      <text:p text:style-name="ifm_p_ifm"><text:span text:style-name="ifm_span_font.italic_ifm">For the Kingdom of the Netherlands,</text:span><text:line-break/>MENNO<text:s/>SNEL<text:tab/></text:p>
      <text:p text:style-name="ifm_p_mt.3.38mm_ifm"><text:span text:style-name="ifm_span_font.italic_ifm">For the Socialist Republic of Viet Nam,</text:span><text:line-break/>VU<text:s/>THI MA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1 in werking treden op de eerste dag van de tweede maand nadat beide partijen elkaar schriftelijk via diplomatieke kanalen op de hoogte hebben gebracht dat aan alle constitutionele of intern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9-74</text:p><text:p text:style-name="frillblok">ISSN 0920 - 2218</text:p><text:p text:style-name="frillblok">'s-Gravenhage 2019</text:p></draw:text-box></draw:frame>
                Uitgegeven de <text:span text:style-name="ifm_span_font.italic_ifm">ve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Socialistische Republiek Vietnam inzake wederzijdse administratieve bijstand in douanezaken; Hanoi, 9 april 2019</dc:title>
    <meta:user-defined meta:name="OVERHEID.Ministerie/DC.creator">Ministerie van Buitenlandse Zaken</meta:user-defined>
    <meta:user-defined meta:name="OVERHEIDop.versieInformatie"/>
    <meta:user-defined meta:name="OVERHEID.TaxonomieBuza/OVERHEID.category">Douane</meta:user-defined>
    <meta:user-defined meta:name="OVERHEID.TaxonomieBuza/OVERHEID.category">Rechtshulp</meta:user-defined>
    <meta:user-defined meta:name="OVERHEIDop.verdragnummer">0133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de Socialistische Republiek Vietnam inzake wederzijdse administratieve bijstand in douanezaken; Hanoi, 9 april 2019</meta:user-defined>
    <meta:user-defined meta:name="DCTERMS.W3CDTF/OVERHEIDop.jaargang">2019</meta:user-defined>
    <meta:user-defined meta:name="OVERHEIDop.publicationIssue">74</meta:user-defined>
    <meta:user-defined meta:name="DCTERMS.W3CDTF/DCTERMS.available">2019-05-14</meta:user-defined>
    <meta:user-defined meta:name="DCTERMS.W3CDTF/DCTERMS.issued">2019-05-14</meta:user-defined>
    <meta:user-defined meta:name="OVERHEIDop.TrbID/DC.identifier">trb-2019-74</meta:user-defined>
    <meta:user-defined meta:name="OVERHEIDop.sysYear">2019</meta:user-defined>
    <meta:user-defined meta:name="OVERHEIDop.sysNumber">5</meta:user-defined>
    <meta:user-defined meta:name="OVERHEIDop.sysSeqNumber">1</meta:user-defined>
    <meta:user-defined meta:name="DCTERMS.W3CDTF/OVERHEIDop.datumTotstandkoming">2019-04-09</meta:user-defined>
    <meta:user-defined meta:name="OVERHEIDop.plaatsTotstandkoming">Hanoi</meta:user-defined>
  </office:meta>
</office:document-meta>
</file>