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2 (1976)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7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Luchtvaartovereenkomst tussen de Regering van het Koninkrijk der Nederlanden en de Regering van de Federatieve Republiek Brazilië, met Bijlagen en Protocol van ondertekening;</text:span></text:p>
      <text:p text:style-name="ifm_p_align.center_ifm"><text:span text:style-name="ifm_span_font.italic_ifm">Brasilia, 6 juli 197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1680 in de Verdragenbank.</text:p>
          </table:table-cell>
        </table:table-row>
      </table:table>
      <text:h text:style-name="ifm_p_font.underline_mt.5.08mm_page.keep-with-next_ifm" text:outline-level="3">B.<text:s/>TEKST</text:h>
      <text:p text:style-name="ifm_p_mt.4.23mm_align._ifm">Op 14 juli 2010 is te Brasília de Overeenkomst tussen de Europese Gemeenschap en de Federale Republiek Brazilië inzake bepaalde aspecten van luchtdiensten, met Bijlagen, tot stand gekomen. De bepalingen van deze Overeenkomst, met Bijlagen, zijn op 9 oktober 2018 in werking getreden. Door de inwerkingtreding van deze Overeenkomst, met Bijlagen, wordt de op 6 juli 1976 te Brasília tot stand gekomen bilaterale Luchtvaartovereenkomst tussen de Regering van het Koninkrijk der Nederlanden en de Regering van de Federatieve Republiek Brazilië, met Bijlagen en Protocol van ondertekening, als volgt gewijzigd.</text:p>
      <text:p text:style-name="ifm_p_mt.3.38mm_align._ifm">Ingevolge artikel 1, tweede lid, van de Overeenkomst van 14 juli 2010 zal, wanneer in de bilaterale Overeenkomst wordt verwezen naar onderdanen van het Koninkrijk der Nederlanden, dit worden begrepen als een verwijzing naar onderdanen van de lidstaten van de Europese Unie.</text:p>
      <text:p text:style-name="ifm_p_mt.3.38mm_align._ifm">Ingevolge artikel 1, derde lid, van de Overeenkomst van 14 juli 2010 zal, wanneer in de bilaterale Overeenkomst, met Bijlagen en Protocol van ondertekening, wordt verwezen naar luchtvervoerders of luchtvaartmaatschappijen van het Koninkrijk der Nederlanden, dit worden begrepen als een verwijzing naar de door het Koninkrijk der Nederlanden aangewezen luchtvervoerders of luchtvaartmaatschappijen.</text:p>
      <text:p text:style-name="ifm_p_mt.3.38mm_align._ifm">Ingevolge artikel 2, eerste lid, van de Overeenkomst van 14 juli 2010 hebben de bepalingen van artikel 2, tweede en derde lid, van de Overeenkomst van 14 juli 2010 voorrang op de overeenkomstige bepalingen van artikel 2 en artikel 6 van de bilaterale Overeenkomst.</text:p>
      <text:p text:style-name="ifm_p_mt.3.38mm_align._ifm">Ingevolge artikel 3, eerste lid, van de Overeenkomst van 14 juli 2010 vormen de bepalingen van artikel 3, tweede lid, een aanvulling op de overeenkomstige bepalingen van het artikel betreffende veiligheid, zoals vastgelegd in de overeengekomen notulen die op 25 april 1996 te Rio de Janeiro zijn ondertekend met betrekking tot de bilaterale Overeenkomst.</text:p>
      <text:p text:style-name="ifm_p_mt.3.38mm_align._ifm">Ingevolge artikel 4, eerste lid, van de Overeenkomst van 14 juli 2010 vormen de bepalingen van artikel 4, tweede lid, een aanvulling op de overeenkomstige bepalingen van artikel 3 van de bilaterale Overeenkomst.</text:p>
      <text:p text:style-name="ifm_p_mt.3.38mm_align._ifm">Ingevolge artikel 5, tweede lid, van de Overeenkomst van 14 juli 2010 worden de bepalingen in de bilaterale Overeenkomst, die niet verenigbaar zijn met artikel 5, eerste lid, van de Overeenkomst van 14 juli 2010, niet toegepast.</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9-73</text:p><text:p text:style-name="frillblok">ISSN 0920 - 2218</text:p><text:p text:style-name="frillblok">'s-Gravenhage 2019</text:p></draw:text-box></draw:frame>
                Uitgegeven de <text:span text:style-name="ifm_span_font.italic_ifm">veertiende</text:span> me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7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7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7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uchtvaartovereenkomst tussen de Regering van het Koninkrijk der Nederlanden en de Regering van de Federatieve Republiek Brazilië, met Bijlagen en Protocol van ondertekening; Brasilia, 6 juli 1976</dc:title>
    <meta:user-defined meta:name="OVERHEID.Ministerie/DC.creator">Ministerie van Buitenlandse Zaken</meta:user-defined>
    <meta:user-defined meta:name="OVERHEIDop.versieInformatie"/>
    <meta:user-defined meta:name="OVERHEID.TaxonomieBuza/OVERHEID.category">Luchtvaart</meta:user-defined>
    <meta:user-defined meta:name="OVERHEID.TaxonomieBuza/OVERHEID.category">Arbitrage</meta:user-defined>
    <meta:user-defined meta:name="OVERHEIDop.verdragnummer">00168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uchtvaartovereenkomst tussen de Regering van het Koninkrijk der Nederlanden en de Regering van de Federatieve Republiek Brazilië, met Bijlagen en Protocol van ondertekening; Brasilia, 6 juli 1976</meta:user-defined>
    <meta:user-defined meta:name="DCTERMS.W3CDTF/OVERHEIDop.jaargang">2019</meta:user-defined>
    <meta:user-defined meta:name="OVERHEIDop.publicationIssue">73</meta:user-defined>
    <meta:user-defined meta:name="DCTERMS.W3CDTF/DCTERMS.available">2019-05-14</meta:user-defined>
    <meta:user-defined meta:name="DCTERMS.W3CDTF/DCTERMS.issued">2019-05-14</meta:user-defined>
    <meta:user-defined meta:name="OVERHEIDop.TrbID/DC.identifier">trb-2019-73</meta:user-defined>
    <meta:user-defined meta:name="OVERHEIDop.sysYear">1976</meta:user-defined>
    <meta:user-defined meta:name="OVERHEIDop.sysNumber">22</meta:user-defined>
    <meta:user-defined meta:name="OVERHEIDop.sysSeqNumber">8</meta:user-defined>
    <meta:user-defined meta:name="DCTERMS.W3CDTF/OVERHEIDop.datumTotstandkoming">1976-07-06</meta:user-defined>
    <meta:user-defined meta:name="OVERHEIDop.plaatsTotstandkoming">Brasilia</meta:user-defined>
  </office:meta>
</office:document-meta>
</file>