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23 (1989)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72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tussen de Regering van het Koninkrijk der Nederlanden en de Canadese Regering houdende een overeenkomst inzake de exploitatie van chartervluchten;</text:span></text:p>
      <text:p text:style-name="ifm_p_align.center_ifm"><text:span text:style-name="ifm_span_font.italic_ifm">Ottawa, 2 juni 198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03821 en 012089 in de Verdragenbank.</text:p>
          </table:table-cell>
        </table:table-row>
      </table:table>
      <text:h text:style-name="ifm_p_font.underline_mt.5.08mm_page.keep-with-next_ifm" text:outline-level="3">G.<text:s/>INWERKINGTREDING</text:h>
      <text:p text:style-name="ifm_p_mt.4.23mm_align._ifm">De bepalingen van de Briefwisseling, zullen ingevolge artikel 26, tweede lid, juncto Bijlage 3, deel 1, onder l, van de op 17 december 2009 te Brussel tot stand gekomen Overeenkomst inzake luchtvervoer tussen Canada en de Europese Gemeenschap en haar lidstaten, met Bijlagen (<text:span text:style-name="ifm_span_font.italic_mt.4.23mm_ifm">Trb.</text:span> 2010, 211), op 16 mei 2019 buiten werking treden.</text:p>
      <text:p text:style-name="ifm_p_mt.3.38mm_align._ifm">Wat betreft het Koninkrijk der Nederlanden, zal de Briefwisseling, die voor Nederland (het Europese deel) geldt, voor Nederland (het Europese deel) buiten werking treden.</text:p>
      <text:p text:style-name="ifm_p_mt.5.08mm_page.keep-with-next_align.right_indent.0.0mm_ifm"><draw:frame draw:name="frillblok" draw:style-name="frame.frillblok.trb" draw:z-index="0" svg:width="1.5602in" svg:x="0mm" svg:y="10.08in" text:anchor-type="page"><draw:text-box fo:min-height="0.2in"><text:p text:style-name="frillblok">trb-2019-72</text:p><text:p text:style-name="frillblok">ISSN 0920 - 2218</text:p><text:p text:style-name="frillblok">'s-Gravenhage 2019</text:p></draw:text-box></draw:frame>
                Uitgegeven de <text:span text:style-name="ifm_span_font.italic_ifm">veertiende</text:span> mei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72<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72<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72<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tussen de Regering van het Koninkrijk der Nederlanden en de Canadese Regering houdende een overeenkomst inzake de exploitatie van chartervluchten; Ottawa, 2 juni 1989</dc:title>
    <meta:user-defined meta:name="OVERHEID.Ministerie/DC.creator">Ministerie van Buitenlandse Zaken</meta:user-defined>
    <meta:user-defined meta:name="OVERHEIDop.versieInformatie"/>
    <meta:user-defined meta:name="OVERHEID.TaxonomieBuza/OVERHEID.category">Luchtvaart</meta:user-defined>
    <meta:user-defined meta:name="OVERHEIDop.verdragnummer">00382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Briefwisseling tussen de Regering van het Koninkrijk der Nederlanden en de Canadese Regering houdende een overeenkomst inzake de exploitatie van chartervluchten; Ottawa, 2 juni 1989</meta:user-defined>
    <meta:user-defined meta:name="DCTERMS.W3CDTF/OVERHEIDop.jaargang">2019</meta:user-defined>
    <meta:user-defined meta:name="OVERHEIDop.publicationIssue">72</meta:user-defined>
    <meta:user-defined meta:name="DCTERMS.W3CDTF/DCTERMS.available">2019-05-14</meta:user-defined>
    <meta:user-defined meta:name="DCTERMS.W3CDTF/DCTERMS.issued">2019-05-14</meta:user-defined>
    <meta:user-defined meta:name="OVERHEIDop.TrbID/DC.identifier">trb-2019-72</meta:user-defined>
    <meta:user-defined meta:name="OVERHEIDop.sysYear">1989</meta:user-defined>
    <meta:user-defined meta:name="OVERHEIDop.sysNumber">23</meta:user-defined>
    <meta:user-defined meta:name="OVERHEIDop.sysSeqNumber">3</meta:user-defined>
    <meta:user-defined meta:name="DCTERMS.W3CDTF/OVERHEIDop.datumTotstandkoming">1989-06-02</meta:user-defined>
    <meta:user-defined meta:name="OVERHEIDop.plaatsTotstandkoming">Ottawa</meta:user-defined>
  </office:meta>
</office:document-meta>
</file>