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198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Internationale Dienst voor nationaal landbouwkundig onderzoek (ISNAR) betreffende de zetel van de Organisatie;</text:span></text:p>
      <text:p text:style-name="ifm_p_align.center_ifm"><text:span text:style-name="ifm_span_font.italic_ifm">’s-Gravenhage, 2 juni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648, 009203 en 010085 in de Verdragenbank.</text:p>
          </table:table-cell>
        </table:table-row>
      </table:table>
      <text:h text:style-name="ifm_p_font.underline_mt.5.08mm_page.keep-with-next_ifm" text:outline-level="3">F.<text:s/>VOORLOPIGE TOEPASSING</text:h>
      <text:p text:style-name="ifm_p_mt.4.23mm_align._ifm">Ingevolge de buiten werking treding van de Overeenkomst op 31 maart 2004 is de voorlopige toepassing van de op 16 oktober 2002 te ’s-Gravenhage tot stand gekomen notawisseling tot wijziging van de Overeenkomst tussen het Koninkrijk der Nederlanden en de Internationale Dienst voor landbouwkundig onderzoek (ISNAR) betreffende de zetel van de Organisatie, inzake de positie van stagiairs (<text:span text:style-name="ifm_span_font.italic_mt.4.23mm_ifm">Trb.</text:span> 2002, 194), die vanaf 16 oktober 2002 gold, vanaf 31 maart 2004 geëindigd.</text:p>
      <text:p text:style-name="ifm_p_mt.3.38mm_align._ifm">Wat betreft het Koninkrijk der Nederlanden, is de voorlopige toepassing, die voor Nederland (het Europese deel) gold, ook voor Nederland (het Europese deel) geëindigd.</text:p>
      <text:h text:style-name="ifm_p_font.underline_mt.5.08mm_page.keep-with-next_ifm" text:outline-level="3">G.<text:s/>INWERKINGTREDING</text:h>
      <text:p text:style-name="ifm_p_mt.4.23mm_align._ifm">De bepalingen van de Overeenkomst en de op 25 juni 1999 te ‘s-Gravenhage tot stand gekomen notawisseling inzake de wijziging van de Overeenkomst tussen het Koninkrijk der Nederlanden en de Internationale Dienst voor landbouwkundig onderzoek betreffende de zetel van de organisatie (<text:span text:style-name="ifm_span_font.italic_mt.4.23mm_ifm">Trb.</text:span> 1999, 145) zijn ingevolge artikel 22, tweede lid, van de Overeenkomst op 31 maart 2004 buiten werking getreden.</text:p>
      <text:p text:style-name="ifm_p_mt.3.38mm_align._ifm">Wat betreft het Koninkrijk der Nederlanden, zijn de Overeenkomst en het in de nota’s vervatte verdrag van 25 juni 1999, die voor Nederland (het Europese deel) golden,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69</text:p><text:p text:style-name="frillblok">ISSN 0920 - 2218</text:p><text:p text:style-name="frillblok">'s-Gravenhage 2019</text:p></draw:text-box></draw:frame>
                Uitgegeven de <text:span text:style-name="ifm_span_font.italic_ifm">dertiend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Internationale Dienst voor nationaal landbouwkundig onderzoek (ISNAR) betreffende de zetel van de Organisatie; ’s-Gravenhage, 2 juni 1980</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Arbitrage</meta:user-defined>
    <meta:user-defined meta:name="OVERHEID.TaxonomieBuza/OVERHEID.category">Zetelverdrag</meta:user-defined>
    <meta:user-defined meta:name="OVERHEIDop.verdragnummer">0006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Organisatie en beleid</meta:user-defined>
    <meta:user-defined meta:name="DC.title">Overeenkomst tussen het Koninkrijk der Nederlanden en de Internationale Dienst voor nationaal landbouwkundig onderzoek (ISNAR) betreffende de zetel van de Organisatie; ’s-Gravenhage, 2 juni 1980</meta:user-defined>
    <meta:user-defined meta:name="DCTERMS.W3CDTF/OVERHEIDop.jaargang">2019</meta:user-defined>
    <meta:user-defined meta:name="OVERHEIDop.publicationIssue">69</meta:user-defined>
    <meta:user-defined meta:name="DCTERMS.W3CDTF/DCTERMS.available">2019-05-13</meta:user-defined>
    <meta:user-defined meta:name="DCTERMS.W3CDTF/DCTERMS.issued">2019-05-13</meta:user-defined>
    <meta:user-defined meta:name="OVERHEIDop.TrbID/DC.identifier">trb-2019-69</meta:user-defined>
    <meta:user-defined meta:name="OVERHEIDop.sysYear">1980</meta:user-defined>
    <meta:user-defined meta:name="OVERHEIDop.sysNumber">13</meta:user-defined>
    <meta:user-defined meta:name="OVERHEIDop.sysSeqNumber">4</meta:user-defined>
    <meta:user-defined meta:name="DCTERMS.W3CDTF/OVERHEIDop.datumTotstandkoming">1980-06-02</meta:user-defined>
    <meta:user-defined meta:name="OVERHEIDop.plaatsTotstandkoming">’s-Gravenhage</meta:user-defined>
  </office:meta>
</office:document-meta>
</file>