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197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Republiek Paraguay inzake geregeld luchtvervoer, met Bijlage;</text:span></text:p>
      <text:p text:style-name="ifm_p_align.center_ifm"><text:span text:style-name="ifm_span_font.italic_ifm">’s-Gravenhage, 7 februari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461 in de Verdragenbank.</text:p>
          </table:table-cell>
        </table:table-row>
      </table:table>
      <text:h text:style-name="ifm_p_font.underline_mt.5.08mm_page.keep-with-next_ifm" text:outline-level="3">B.<text:s/>TEKST</text:h>
      <text:p text:style-name="ifm_p_mt.4.23mm_align._ifm">Op 22 februari 2007 is te Brussel de Overeenkomst tussen de Europese Gemeenschap en de Republiek Paraguay inzake bepaalde aspecten van luchtdiensten, met Bijlagen, tot stand gekomen (<text:span text:style-name="ifm_span_font.italic_mt.4.23mm_ifm">Pb</text:span> EU 2007, L 122). De bepalingen van deze Overeenkomst, met Bijlagen, zijn op 14 december 2012 in werking getreden. Door de inwerkingtreding van deze Overeenkomst, met Bijlagen, wordt de op 7 februari 1974 te ’s-Gravenhage tot stand gekomen bilaterale Overeenkomst tussen het Koninkrijk der Nederlanden en de Republiek Paraguay inzake geregeld luchtvervoer, met Bijlage, als volgt gewijzigd.</text:p>
      <text:p text:style-name="ifm_p_mt.3.38mm_align._ifm">Ingevolge artikel 1, tweede lid, van de Overeenkomst van 22 februari 2007 zal, wanneer in de bilaterale Overeenkomst wordt verwezen naar onderdanen van het Koninkrijk der Nederlanden, dit worden begrepen als een verwijzing naar onderdanen van de lidstaten van de Europese Unie.</text:p>
      <text:p text:style-name="ifm_p_mt.3.38mm_align._ifm">Ingevolge artikel 1, derde lid, van de Overeenkomst van 22 februari 2007 zal, wanneer in de bilaterale Overeenkomst,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mt.3.38mm_align._ifm">Ingevolge artikel 2, eerste lid, van de Overeenkomst van 22 februari 2007 hebben de bepalingen van artikel 2, tweede tot en met vijfde lid, van de Overeenkomst van 22 februari 2007 voorrang op de overeenkomstige bepalingen van artikel 3 en artikel 4 van de bilaterale Overeenkomst.</text:p>
      <text:p text:style-name="ifm_p_mt.3.38mm_align._ifm">Ingevolge artikel 4, eerste lid, van de Overeenkomst van 22 februari 2007 vormen de bepalingen van artikel 4, tweede en derde lid, van de Overeenkomst van 22 februari 2007 een aanvulling op de overeenkomstige bepalingen van artikel 5 van de bilaterale Overeenkomst.</text:p>
      <text:p text:style-name="ifm_p_mt.3.38mm_align._ifm">Ingevolge artikel 5, eerste lid, van de Overeenkomst van 22 februari 2007 vormen de bepalingen van artikel 5, tweede en derde lid, van de Overeenkomst van 22 februari 2007 een aanvulling op de overeenkomstige bepalingen van artikel 9 van de bilaterale Overeenkomst.</text:p>
      <text:p text:style-name="ifm_p_mt.3.38mm_align._ifm">Ingevolge artikel 6, tweede lid, van de Overeenkomst van 22 februari 2007 worden de bepalingen in de bilaterale Overeenkomst, die niet verenigbaar zijn met artikel 6, eerste lid, van de Overeenkomst van 22 februari 2007, niet toegepast.</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68</text:p><text:p text:style-name="frillblok">ISSN 0920 - 2218</text:p><text:p text:style-name="frillblok">'s-Gravenhage 2019</text:p></draw:text-box></draw:frame>
                Uitgegeven de <text:span text:style-name="ifm_span_font.italic_ifm">negend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Republiek Paraguay inzake geregeld luchtvervoer, met Bijlage; ’s-Gravenhage, 7 februari 1974</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024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Luchtvaart</meta:user-defined>
    <meta:user-defined meta:name="DC.title">Overeenkomst tussen het Koninkrijk der Nederlanden en de Republiek Paraguay inzake geregeld luchtvervoer, met Bijlage; ’s-Gravenhage, 7 februari 1974</meta:user-defined>
    <meta:user-defined meta:name="DCTERMS.W3CDTF/OVERHEIDop.jaargang">2019</meta:user-defined>
    <meta:user-defined meta:name="OVERHEIDop.publicationIssue">68</meta:user-defined>
    <meta:user-defined meta:name="DCTERMS.W3CDTF/DCTERMS.available">2019-05-09</meta:user-defined>
    <meta:user-defined meta:name="DCTERMS.W3CDTF/DCTERMS.issued">2019-05-09</meta:user-defined>
    <meta:user-defined meta:name="OVERHEIDop.TrbID/DC.identifier">trb-2019-68</meta:user-defined>
    <meta:user-defined meta:name="OVERHEIDop.sysYear">1974</meta:user-defined>
    <meta:user-defined meta:name="OVERHEIDop.sysNumber">7</meta:user-defined>
    <meta:user-defined meta:name="OVERHEIDop.sysSeqNumber">3</meta:user-defined>
    <meta:user-defined meta:name="DCTERMS.W3CDTF/OVERHEIDop.datumTotstandkoming">1974-02-07</meta:user-defined>
    <meta:user-defined meta:name="OVERHEIDop.plaatsTotstandkoming">'s-Gravenhage</meta:user-defined>
  </office:meta>
</office:document-meta>
</file>