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 (195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6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de Regering van het Koninkrijk der Nederlanden en de Regering van de Republiek Paraguay inzake het geregelde luchtverkeer, met Bijlage, Aanhangsels en Aanvullend Protocol;</text:span></text:p>
      <text:p text:style-name="ifm_p_align.center_ifm"><text:span text:style-name="ifm_span_font.italic_ifm">Asunción, 5 maart 195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809 en 002461 in de Verdragenbank.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De voorlopige toepassing vanaf 5 maart 1952 van de Overeenkomst, met Bijlage en Aanhangsels, is ingevolge de voorlopige toepassing van de op 7 februari 1974 te ’s-Gravenhage tot stand gekomen Overeenkomst, met Bijlage (<text:span text:style-name="ifm_span_font.italic_mt.4.23mm_ifm">Trb.</text:span> 1974, 74) vanaf 7 februari 1974, beëindigd op diezelfde datum.</text:p>
      <text:p text:style-name="ifm_p_mt.3.38mm_align._ifm">Wat betreft het Koninkrijk der Nederlanden, is de voorlopige toepassing, die voor Nederland (het Europese deel) gold, voor Nederland (het Europese deel) beëindigd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65</text:p><text:p text:style-name="frillblok">ISSN 0920 - 2218</text:p><text:p text:style-name="frillblok">'s-Gravenhage 2019</text:p></draw:text-box></draw:frame>
                Uitgegeven de <text:span text:style-name="ifm_span_font.italic_ifm">zesentwintigst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6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6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6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de Regering van het Koninkrijk der Nederlanden en de Regering van de Republiek Paraguay inzake het geregelde luchtverkeer, met Bijlage, Aanhangsels en Aanvullend Protocol; Asunción, 5 maart 1952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0780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vereenkomst tussen de Regering van het Koninkrijk der Nederlanden en de Regering van de Republiek Paraguay inzake het geregelde luchtverkeer, met Bijlage, Aanhangsels en Aanvullend Protocol; Asunción, 5 maart 1952</meta:user-defined>
    <meta:user-defined meta:name="DCTERMS.W3CDTF/OVERHEIDop.jaargang">2019</meta:user-defined>
    <meta:user-defined meta:name="OVERHEIDop.publicationIssue">65</meta:user-defined>
    <meta:user-defined meta:name="DCTERMS.W3CDTF/DCTERMS.available">2019-04-26</meta:user-defined>
    <meta:user-defined meta:name="DCTERMS.W3CDTF/DCTERMS.issued">2019-04-26</meta:user-defined>
    <meta:user-defined meta:name="OVERHEIDop.TrbID/DC.identifier">trb-2019-65</meta:user-defined>
    <meta:user-defined meta:name="OVERHEIDop.sysYear">1952</meta:user-defined>
    <meta:user-defined meta:name="OVERHEIDop.sysNumber">7</meta:user-defined>
    <meta:user-defined meta:name="OVERHEIDop.sysSeqNumber">2</meta:user-defined>
    <meta:user-defined meta:name="DCTERMS.W3CDTF/OVERHEIDop.datumTotstandkoming">1952-03-05</meta:user-defined>
    <meta:user-defined meta:name="OVERHEIDop.plaatsTotstandkoming">Asunción</meta:user-defined>
  </office:meta>
</office:document-meta>
</file>