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200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ITC-UNESCO inzake de registratie van stagiairs;</text:span></text:p>
      <text:p text:style-name="ifm_p_align.center_ifm"><text:span text:style-name="ifm_span_font.italic_ifm">Enschede, 2 november 200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959 in de Verdragenbank.</text:p>
          </table:table-cell>
        </table:table-row>
      </table:table>
      <text:h text:style-name="ifm_p_font.underline_mt.5.08mm_page.keep-with-next_ifm" text:outline-level="3">F.<text:s/>VOORLOPIGE TOEPASSING</text:h>
      <text:p text:style-name="ifm_p_mt.4.23mm_align._ifm">Het Koninkrijk der Nederlanden en UNESCO hebben in nota’s van 13 september 2016 en 14 oktober 2016 geconstateerd dat, na overleg met ITC, is gebleken dat het ITC-UNESCO-Centrum voor geïntegreerde kartering niet als zelfstandige internationale rechtspersoon heeft gefunctioneerd naast de bestaande stichting ITC. Met deze constatering bestaat er geen grond meer voor het in de nota’s vervatte verdrag. De voorlopige toepassing van het in de nota’s vervatte verdrag, die gold vanaf 2 november 2009, wordt daarom als beëindigd beschouwd vanaf 1 november 2016.</text:p>
      <text:p text:style-name="ifm_p_mt.3.38mm_align._ifm">Wat betreft het Koninkrijk der Nederlanden, wordt de voorlopige toepassing, die voor Nederland (het Europese deel) gold, ook voor Nederland (het Europese deel) als beëindigd beschouwd.</text:p>
      <text:p text:style-name="ifm_p_mt.5.08mm_page.keep-with-next_align.right_indent.0.0mm_ifm"><draw:frame draw:name="frillblok" draw:style-name="frame.frillblok.trb" draw:z-index="0" svg:width="1.5602in" svg:x="0mm" svg:y="10.08in" text:anchor-type="page"><draw:text-box fo:min-height="0.2in"><text:p text:style-name="frillblok">trb-2019-61</text:p><text:p text:style-name="frillblok">ISSN 0920 - 2218</text:p><text:p text:style-name="frillblok">'s-Gravenhage 2019</text:p></draw:text-box></draw:frame>
                Uitgegeven de <text:span text:style-name="ifm_span_font.italic_ifm">negentiende</text:span> april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ITC-UNESCO inzake de registratie van stagiairs; Enschede, 2 november 2009</dc:title>
    <meta:user-defined meta:name="OVERHEID.Ministerie/DC.creator">Ministerie van Buitenlandse Zaken</meta:user-defined>
    <meta:user-defined meta:name="OVERHEIDop.versieInformatie"/>
    <meta:user-defined meta:name="OVERHEID.TaxonomieBuza/OVERHEID.category">Zetelverdrag</meta:user-defined>
    <meta:user-defined meta:name="OVERHEIDop.verdragnummer">0119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Werk | Arbeidsvoorwaarden</meta:user-defined>
    <meta:user-defined meta:name="DC.title">Notawisseling houdende een verdrag tussen het Koninkrijk der Nederlanden en ITC-UNESCO inzake de registratie van stagiairs; Enschede, 2 november 2009</meta:user-defined>
    <meta:user-defined meta:name="DCTERMS.W3CDTF/OVERHEIDop.jaargang">2019</meta:user-defined>
    <meta:user-defined meta:name="OVERHEIDop.publicationIssue">61</meta:user-defined>
    <meta:user-defined meta:name="DCTERMS.W3CDTF/DCTERMS.available">2019-04-19</meta:user-defined>
    <meta:user-defined meta:name="DCTERMS.W3CDTF/DCTERMS.issued">2019-04-19</meta:user-defined>
    <meta:user-defined meta:name="OVERHEIDop.TrbID/DC.identifier">trb-2019-61</meta:user-defined>
    <meta:user-defined meta:name="OVERHEIDop.sysYear">2007</meta:user-defined>
    <meta:user-defined meta:name="OVERHEIDop.sysNumber">18</meta:user-defined>
    <meta:user-defined meta:name="OVERHEIDop.sysSeqNumber">3</meta:user-defined>
    <meta:user-defined meta:name="DCTERMS.W3CDTF/OVERHEIDop.datumTotstandkoming">2009-11-02</meta:user-defined>
    <meta:user-defined meta:name="OVERHEIDop.plaatsTotstandkoming">Enschede</meta:user-defined>
  </office:meta>
</office:document-meta>
</file>