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5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Belarus inzake samenwerking en wederzijdse administratieve bijstand in douanezaken;</text:span></text:p>
      <text:p text:style-name="ifm_p_align.center_ifm"><text:span text:style-name="ifm_span_font.italic_ifm">Minsk, 12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5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5 december 2018.</text:p>
      <text:p text:style-name="ifm_p_mt.3.38mm_align._ifm">Voor de behandeling in de Staten-Generaal, zie Kamerstukken 35081 (R2111).</text:p>
      <text:h text:style-name="ifm_p_font.underline_mt.5.08mm_page.keep-with-next_ifm" text:outline-level="3">G.<text:s/>INWERKINGTREDING</text:h>
      <text:p text:style-name="ifm_p_mt.4.23mm_align._ifm">De bepalingen van het Verdrag zullen ingevolge artikel 24, eerste lid, op 1 juni 2019 in werking treden.</text:p>
      <text:p text:style-name="ifm_p_mt.3.38mm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59</text:p><text:p text:style-name="frillblok">ISSN 0920 - 2218</text:p><text:p text:style-name="frillblok">'s-Gravenhage 2019</text:p></draw:text-box></draw:frame>
                Uitgegeven de <text:span text:style-name="ifm_span_font.italic_ifm">vijftiend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5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5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5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Republiek Belarus inzake samenwerking en wederzijdse administratieve bijstand in douanezaken; Minsk, 12 juni 2018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325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Republiek Belarus inzake samenwerking en wederzijdse administratieve bijstand in douanezaken; Minsk, 12 juni 2018</meta:user-defined>
    <meta:user-defined meta:name="DCTERMS.W3CDTF/OVERHEIDop.jaargang">2019</meta:user-defined>
    <meta:user-defined meta:name="OVERHEIDop.publicationIssue">59</meta:user-defined>
    <meta:user-defined meta:name="DCTERMS.W3CDTF/DCTERMS.available">2019-04-15</meta:user-defined>
    <meta:user-defined meta:name="DCTERMS.W3CDTF/DCTERMS.issued">2019-04-15</meta:user-defined>
    <meta:user-defined meta:name="OVERHEIDop.TrbID/DC.identifier">trb-2019-59</meta:user-defined>
    <meta:user-defined meta:name="OVERHEIDop.sysYear">2018</meta:user-defined>
    <meta:user-defined meta:name="OVERHEIDop.sysNumber">10</meta:user-defined>
    <meta:user-defined meta:name="OVERHEIDop.sysSeqNumber">3</meta:user-defined>
    <meta:user-defined meta:name="DCTERMS.W3CDTF/OVERHEIDop.datumTotstandkoming">2018-06-12</meta:user-defined>
    <meta:user-defined meta:name="OVERHEIDop.plaatsTotstandkoming">Minsk</meta:user-defined>
  </office:meta>
</office:document-meta>
</file>