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olumn" style:name="table1.tg1.col1">
      <style:table-column-properties style:rel-column-width="6000*"/>
    </style:style>
    <style:style style:family="table-column" style:name="table1.tg1.col2">
      <style:table-column-properties style:rel-column-width="8000*"/>
    </style:style>
    <style:style style:family="table-column" style:name="table2.tg1.col1">
      <style:table-column-properties style:rel-column-width="3000*"/>
    </style:style>
    <style:style style:family="table-column" style:name="table2.tg1.col2">
      <style:table-column-properties style:rel-column-width="13000*"/>
    </style:style>
    <style:style style:family="table-column" style:name="table3.tg1.col1">
      <style:table-column-properties style:rel-column-width="4000*"/>
    </style:style>
    <style:style style:family="table-column" style:name="table3.tg1.col2">
      <style:table-column-properties style:rel-column-width="11000*"/>
    </style:style>
    <style:style style:family="table-column" style:name="table4.tg1.col1">
      <style:table-column-properties style:rel-column-width="1000*"/>
    </style:style>
    <style:style style:family="table-column" style:name="table4.tg1.col2">
      <style:table-column-properties style:rel-column-width="6000*"/>
    </style:style>
    <style:style style:family="table-column" style:name="table4.tg1.col3">
      <style:table-column-properties style:rel-column-width="1000*"/>
    </style:style>
    <style:style style:family="table-column" style:name="table4.tg1.col4">
      <style:table-column-properties style:rel-column-width="6000*"/>
    </style:style>
    <style:style style:family="table-column" style:name="table5.tg1.col1">
      <style:table-column-properties style:rel-column-width="8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6000*"/>
    </style:style>
    <style:style style:family="table-column" style:name="table6.tg1.col2">
      <style:table-column-properties style:rel-column-width="8000*"/>
    </style:style>
    <style:style style:family="table-column" style:name="table7.tg1.col1">
      <style:table-column-properties style:rel-column-width="3000*"/>
    </style:style>
    <style:style style:family="table-column" style:name="table7.tg1.col2">
      <style:table-column-properties style:rel-column-width="13000*"/>
    </style:style>
    <style:style style:family="table-column" style:name="table8.tg1.col1">
      <style:table-column-properties style:rel-column-width="4000*"/>
    </style:style>
    <style:style style:family="table-column" style:name="table8.tg1.col2">
      <style:table-column-properties style:rel-column-width="11000*"/>
    </style:style>
    <style:style style:family="table-column" style:name="table9.tg1.col1">
      <style:table-column-properties style:rel-column-width="1000*"/>
    </style:style>
    <style:style style:family="table-column" style:name="table9.tg1.col2">
      <style:table-column-properties style:rel-column-width="6000*"/>
    </style:style>
    <style:style style:family="table-column" style:name="table9.tg1.col3">
      <style:table-column-properties style:rel-column-width="1000*"/>
    </style:style>
    <style:style style:family="table-column" style:name="table9.tg1.col4">
      <style:table-column-properties style:rel-column-width="6000*"/>
    </style:style>
    <style:style style:family="table-column" style:name="table10.tg1.col1">
      <style:table-column-properties style:rel-column-width="80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semi-bold_lang.en_ifm" style:family="text" style:name="ifm_span_font.semi-bold_lang.en_ifm">
      <style:text-properties fo:font-weight="600" fo:language="en"/>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2 (1996)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5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de bescherming van Afrikaans-Euraziatische trekkende watervogels, met bijlagen;</text:span></text:p>
      <text:p text:style-name="ifm_p_align.center_ifm"><text:span text:style-name="ifm_span_font.italic_ifm">’s-Gravenhage, 15 augustus 199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342 en 013310 in de Verdragenbank.</text:p>
          </table:table-cell>
        </table:table-row>
      </table:table>
      <text:h text:style-name="ifm_p_font.underline_mt.5.08mm_page.keep-with-next_ifm" text:outline-level="3">B.<text:s/>TEKST</text:h>
      <text:p text:style-name="ifm_p_mt.4.23mm_align._ifm">Tijdens de zesde zitting van de Vergadering der partijen, die van 9 tot 14 november 2015 plaatsvond in Bonn, Bondsrepubliek Duitsland, is een Besluit tot wijziging van Bijlagen 2 en 3 en zijn Tabel 1 bij de Overeenkomst aangenomen. De Engelse en de Franse tekst van het Besluit van 14 november 2015 en de gewijzigde Bijlagen 2 en 3 en zijn Tabel 1 luiden als volgt:</text:p>
      <text:h text:style-name="ifm_p_font.bold_mt.5.08mm_page.keep-with-next_align.center_lang.en_ifm" text:outline-level="4">Resolution<text:s/>6.1</text:h>
      <text:h text:style-name="ifm_p_font.bold_mt.5.08mm_page.keep-with-next_align.center_lang.en_ifm" text:outline-level="4">Adoption of amendments to the AEWA annexes </text:h>
      <text:p text:style-name="ifm_p_mt.4.23mm_align._lang.en_ifm"><text:span text:style-name="ifm_span_font.italic_mt.4.23mm_lang.en_ifm">Recalling</text:span> Article X of the Agreement concerning the procedures for amendments to the Agreement and its annexes,</text:p>
      <text:p text:style-name="ifm_p_mt.3.38mm_align._lang.en_ifm"><text:span text:style-name="ifm_span_font.italic_lang.en_ifm">Further recalling </text:span>Resolution 4.11 which, <text:span text:style-name="ifm_span_font.italic_lang.en_ifm">inter alia</text:span>, requested the Technical Committee to review taxonomic classifications of birds and suggest the most appropriate classification for the purposes of the Agreement, including application to Annex 2,</text:p>
      <text:p text:style-name="ifm_p_mt.3.38mm_align._lang.en_ifm"><text:span text:style-name="ifm_span_font.italic_lang.en_ifm">Recognising</text:span> the work of the Technical Committee and the Secretariat over the past two triennia to address this request and their involvement and input into the work of the CMS Scientific Council Intersessional Working Group on Bird Taxonomy and Nomenclature from 2009 to 2011 and the Ad Hoc Meeting on Harmonisation of Bird Taxonomy which was convened by the Chair of the CMS Scientific Council in Formia, Italy on 8 October 2013,</text:p>
      <text:p text:style-name="ifm_p_mt.3.38mm_align._lang.en_ifm"><text:span text:style-name="ifm_span_font.italic_lang.en_ifm">Noting </text:span>the CMS Resolution 11.19 on the Taxonomy and Nomenclature of Birds Listed on the CMS Appendices adopted by COP11 (4-9 November 2014, Quito, Ecuador),</text:p>
      <text:p text:style-name="ifm_p_mt.3.38mm_align._lang.en_ifm"><text:span text:style-name="ifm_span_font.italic_lang.en_ifm">Taking into account</text:span> the recommendation of the Technical Committee, provided at its 12<text:span text:style-name="ifm_span_font.superscript_ifm">th</text:span> Meeting on 3-6 March 2015 in Bonn, Germany, on the most appropriate classification for the purposes of the Agreement,</text:p>
      <text:p text:style-name="ifm_p_mt.3.38mm_align._lang.en_ifm"><text:span text:style-name="ifm_span_font.italic_lang.en_ifm">Taking into account </text:span>the findings of the sixth edition of the Report on the Conservation Status of Migratory Waterbirds in the Agreement Area (document AEWA/MOP 6.14),</text:p>
      <text:p text:style-name="ifm_p_mt.3.38mm_align._lang.en_ifm"><text:span text:style-name="ifm_span_font.italic_lang.en_ifm">Acknowledging</text:span> the proposals for amendments to Annex 2 and Annex 3 (Table 1) submitted by the Government of Norway and the comments received from Contracting Parties concerning these proposals, all of which are presented in the document AEWA/MOP 6.22,</text:p>
      <text:p text:style-name="ifm_p_mt.3.38mm_align._lang.en_ifm"><text:span text:style-name="ifm_span_font.italic_lang.en_ifm">Acknowledging</text:span> the recent global Red Listing of the Common Eider (<text:span text:style-name="ifm_span_font.italic_lang.en_ifm">Somateria mollissima</text:span>), Common Pochard (<text:span text:style-name="ifm_span_font.italic_lang.en_ifm">Aythya ferina</text:span>), Horned Grebe (<text:span text:style-name="ifm_span_font.italic_lang.en_ifm">Podiceps auritus</text:span>), Eurasian Oystercatcher (<text:span text:style-name="ifm_span_font.italic_lang.en_ifm">Haematopus ostralegus</text:span>), Northern Lapwing (<text:span text:style-name="ifm_span_font.italic_lang.en_ifm">Vanellus vanellus</text:span>), Bar-tailed Godwit (<text:span text:style-name="ifm_span_font.italic_lang.en_ifm">Limosa lapponica</text:span>), Red Knot (<text:span text:style-name="ifm_span_font.italic_lang.en_ifm">Calidris canutus</text:span>), Curlew Sandpiper (<text:span text:style-name="ifm_span_font.italic_lang.en_ifm">Calidris ferruginea</text:span>), Armenian Gull (<text:span text:style-name="ifm_span_font.italic_lang.en_ifm">Larus armenicus</text:span>), Atlantic Puffin (<text:span text:style-name="ifm_span_font.italic_lang.en_ifm">Fratercula arctica</text:span>) and Razorbill (<text:span text:style-name="ifm_span_font.italic_lang.en_ifm">Alca torda</text:span>), and <text:span text:style-name="ifm_span_font.italic_lang.en_ifm">noting</text:span> the importance of considering the implications of these changes in listings for MOP7.</text:p>
      <text:p text:style-name="ifm_p_mt.3.38mm_align._lang.en_ifm"><text:span text:style-name="ifm_span_font.italic_lang.en_ifm">The Meeting of the Parties:</text:span></text:p>
      <text:p text:style-name="ifm_p_indent.-7mm_mleft.7mm_ifm">1.<text:tab/><text:span text:style-name="ifm_span_font.italic_lang.en_ifm">Adopts </text:span>the reference recommended by the 12<text:span text:style-name="ifm_span_font.superscript_ifm">th</text:span> Meeting of the Technical Committee as the AEWA standard reference for waterbird species taxonomy and nomenclature:</text:p>
      <text:p text:style-name="ifm_p_indent.0mm_mleft.7mm_ifm">Handbook of the Birds of the World/BirdLife International Illustrated Checklist of the Birds of the World, Volume 1: Non-passerines, by Josep del Hoyo, Nigel J. Collar, David A. Christie, Andrew Elliot and Lincoln D.C. Fishpool (2014);</text:p>
      <text:p text:style-name="ifm_p_indent.-7mm_mleft.7mm_ifm">2.<text:tab/><text:span text:style-name="ifm_span_font.italic_lang.en_ifm">Decides </text:span>to amend the list of waterbird species to which the Agreement applies in Annex 2 to the Agreement, as presented in Appendix I to this Resolution, following the adoption of the new standard reference for waterbird species taxonomy and nomenclature;</text:p>
      <text:p text:style-name="ifm_p_indent.-7mm_mleft.7mm_ifm">3.<text:tab/><text:span text:style-name="ifm_span_font.italic_lang.en_ifm">Decides </text:span>to amend Annex 3 to the Agreement by replacing the current Table 1 of the Action Plan and the associated explanatory text with the Table and explanatory text set out in Appendix II to this Resolution;</text:p>
      <text:p text:style-name="ifm_p_indent.-7mm_mleft.7mm_ifm">4.<text:tab/><text:span text:style-name="ifm_span_font.italic_lang.en_ifm">Requests </text:span>the Secretariat and the Depositary to incorporate all approved amendments into Annexes 2 and 3 to the Agreement and to update and disseminate the revised English and French language (online and hard copy) versions in a timely manner and <text:span text:style-name="ifm_span_font.italic_lang.en_ifm">encourages</text:span> the Secretariat and the Depositary to have the Arabic and Russian language versions revised, according to resources available;</text:p>
      <text:p text:style-name="ifm_p_indent.-7mm_mleft.7mm_ifm">5.<text:tab/><text:span text:style-name="ifm_span_font.italic_lang.en_ifm">Requests </text:span>the Technical Committee to monitor the changes in the waterbird species taxonomy and nomenclature to be reflected in the adopted AEWA standard taxonomic and nomenclature reference and to advise on the updates of Annex 2 to the Agreement, when appropriate.</text:p>
      <text:h text:style-name="ifm_p_font.bold_mt.5.08mm_page.keep-with-next_align.center_lang.en_ifm" text:outline-level="4">Annex<text:s/>2</text:h>
      <text:h text:style-name="ifm_p_font.bold_mt.5.08mm_page.keep-with-next_align.center_lang.en_ifm" text:outline-level="4">Waterbird species to which the Agreement applies</text:h>
      <table:table table:style-name="ifm_table_pgwide.1_mt.4.23mm_ifm">
        <table:table-column table:style-name="table1.tg1.col1"/>
        <table:table-column table:style-name="table1.tg1.col2"/>
        <table:table-row>
          <table:table-cell table:style-name="table.cell.top" table:number-columns-spanned="2">
            <text:p text:style-name="text.cell.7.left"><text:span text:style-name="ifm_span_font.bold_mt.4.23mm_lang.en_ifm">Family ANATIDAE (ducks, geese, swan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Dendrocygna viduata</text:span></text:p>
          </table:table-cell>
          <table:table-cell table:style-name="table.cell.top.pleft.pright">
            <text:p text:style-name="text.cell.7.left">White-faced Whistling-duck</text:p>
          </table:table-cell>
        </table:table-row>
        <table:table-row>
          <table:table-cell table:style-name="table.cell.top">
            <text:p text:style-name="text.cell.7.left"><text:span text:style-name="ifm_span_font.italic_lang.en_ifm">Dendrocygna bicolor</text:span></text:p>
          </table:table-cell>
          <table:table-cell table:style-name="table.cell.top.pleft.pright">
            <text:p text:style-name="text.cell.7.left">Fulvous Whistling-duck</text:p>
          </table:table-cell>
        </table:table-row>
        <table:table-row>
          <table:table-cell table:style-name="table.cell.top">
            <text:p text:style-name="text.cell.7.left"><text:span text:style-name="ifm_span_font.italic_lang.en_ifm">Thalassornis leuconotus</text:span></text:p>
          </table:table-cell>
          <table:table-cell table:style-name="table.cell.top.pleft.pright">
            <text:p text:style-name="text.cell.7.left">White-backed Duck</text:p>
          </table:table-cell>
        </table:table-row>
        <table:table-row>
          <table:table-cell table:style-name="table.cell.top">
            <text:p text:style-name="text.cell.7.left"><text:span text:style-name="ifm_span_font.italic_lang.en_ifm">Oxyura maccoa</text:span></text:p>
          </table:table-cell>
          <table:table-cell table:style-name="table.cell.top.pleft.pright">
            <text:p text:style-name="text.cell.7.left">Maccoa Duck</text:p>
          </table:table-cell>
        </table:table-row>
        <table:table-row>
          <table:table-cell table:style-name="table.cell.top">
            <text:p text:style-name="text.cell.7.left"><text:span text:style-name="ifm_span_font.italic_lang.en_ifm">Oxyura leucocephala</text:span></text:p>
          </table:table-cell>
          <table:table-cell table:style-name="table.cell.top.pleft.pright">
            <text:p text:style-name="text.cell.7.left">White-headed Duck</text:p>
          </table:table-cell>
        </table:table-row>
        <table:table-row>
          <table:table-cell table:style-name="table.cell.top">
            <text:p text:style-name="text.cell.7.left"><text:span text:style-name="ifm_span_font.italic_lang.en_ifm">Cygnus olor</text:span></text:p>
          </table:table-cell>
          <table:table-cell table:style-name="table.cell.top.pleft.pright">
            <text:p text:style-name="text.cell.7.left">Mute Swan</text:p>
          </table:table-cell>
        </table:table-row>
        <table:table-row>
          <table:table-cell table:style-name="table.cell.top">
            <text:p text:style-name="text.cell.7.left"><text:span text:style-name="ifm_span_font.italic_lang.en_ifm">Cygnus cygnus</text:span></text:p>
          </table:table-cell>
          <table:table-cell table:style-name="table.cell.top.pleft.pright">
            <text:p text:style-name="text.cell.7.left">Whooper Swan</text:p>
          </table:table-cell>
        </table:table-row>
        <table:table-row>
          <table:table-cell table:style-name="table.cell.top">
            <text:p text:style-name="text.cell.7.left"><text:span text:style-name="ifm_span_font.italic_lang.en_ifm">Cygnus columbianus</text:span></text:p>
          </table:table-cell>
          <table:table-cell table:style-name="table.cell.top.pleft.pright">
            <text:p text:style-name="text.cell.7.left">Tundra Swan</text:p>
          </table:table-cell>
        </table:table-row>
        <table:table-row>
          <table:table-cell table:style-name="table.cell.top">
            <text:p text:style-name="text.cell.7.left"><text:span text:style-name="ifm_span_font.italic_lang.en_ifm">Branta bernicla</text:span></text:p>
          </table:table-cell>
          <table:table-cell table:style-name="table.cell.top.pleft.pright">
            <text:p text:style-name="text.cell.7.left">Brent Goose</text:p>
          </table:table-cell>
        </table:table-row>
        <table:table-row>
          <table:table-cell table:style-name="table.cell.top">
            <text:p text:style-name="text.cell.7.left"><text:span text:style-name="ifm_span_font.italic_lang.en_ifm">Branta leucopsis</text:span></text:p>
          </table:table-cell>
          <table:table-cell table:style-name="table.cell.top.pleft.pright">
            <text:p text:style-name="text.cell.7.left">Barnacle Goose</text:p>
          </table:table-cell>
        </table:table-row>
        <table:table-row>
          <table:table-cell table:style-name="table.cell.top">
            <text:p text:style-name="text.cell.7.left"><text:span text:style-name="ifm_span_font.italic_lang.en_ifm">Branta ruficollis</text:span></text:p>
          </table:table-cell>
          <table:table-cell table:style-name="table.cell.top.pleft.pright">
            <text:p text:style-name="text.cell.7.left">Red-breasted Goose</text:p>
          </table:table-cell>
        </table:table-row>
        <table:table-row>
          <table:table-cell table:style-name="table.cell.top">
            <text:p text:style-name="text.cell.7.left"><text:span text:style-name="ifm_span_font.italic_lang.en_ifm">Anser anser</text:span></text:p>
          </table:table-cell>
          <table:table-cell table:style-name="table.cell.top.pleft.pright">
            <text:p text:style-name="text.cell.7.left">Greylag Goose</text:p>
          </table:table-cell>
        </table:table-row>
        <table:table-row>
          <table:table-cell table:style-name="table.cell.top">
            <text:p text:style-name="text.cell.7.left"><text:span text:style-name="ifm_span_font.italic_lang.en_ifm">Anser fabalis</text:span></text:p>
          </table:table-cell>
          <table:table-cell table:style-name="table.cell.top.pleft.pright">
            <text:p text:style-name="text.cell.7.left">Bean Goose</text:p>
          </table:table-cell>
        </table:table-row>
        <table:table-row>
          <table:table-cell table:style-name="table.cell.top">
            <text:p text:style-name="text.cell.7.left"><text:span text:style-name="ifm_span_font.italic_lang.en_ifm">Anser brachyrhynchus</text:span></text:p>
          </table:table-cell>
          <table:table-cell table:style-name="table.cell.top.pleft.pright">
            <text:p text:style-name="text.cell.7.left">Pink-footed Goose</text:p>
          </table:table-cell>
        </table:table-row>
        <table:table-row>
          <table:table-cell table:style-name="table.cell.top">
            <text:p text:style-name="text.cell.7.left"><text:span text:style-name="ifm_span_font.italic_lang.en_ifm">Anser albifrons</text:span></text:p>
          </table:table-cell>
          <table:table-cell table:style-name="table.cell.top.pleft.pright">
            <text:p text:style-name="text.cell.7.left">Greater White-fronted Goose</text:p>
          </table:table-cell>
        </table:table-row>
        <table:table-row>
          <table:table-cell table:style-name="table.cell.top">
            <text:p text:style-name="text.cell.7.left"><text:span text:style-name="ifm_span_font.italic_lang.en_ifm">Anser erythropus</text:span></text:p>
          </table:table-cell>
          <table:table-cell table:style-name="table.cell.top.pleft.pright">
            <text:p text:style-name="text.cell.7.left">Lesser White-fronted Goose</text:p>
          </table:table-cell>
        </table:table-row>
        <table:table-row>
          <table:table-cell table:style-name="table.cell.top">
            <text:p text:style-name="text.cell.7.left"><text:span text:style-name="ifm_span_font.italic_lang.en_ifm">Clangula hyemalis</text:span></text:p>
          </table:table-cell>
          <table:table-cell table:style-name="table.cell.top.pleft.pright">
            <text:p text:style-name="text.cell.7.left">Long-tailed Duck</text:p>
          </table:table-cell>
        </table:table-row>
        <table:table-row>
          <table:table-cell table:style-name="table.cell.top">
            <text:p text:style-name="text.cell.7.left"><text:span text:style-name="ifm_span_font.italic_lang.en_ifm">Somateria spectabilis</text:span></text:p>
          </table:table-cell>
          <table:table-cell table:style-name="table.cell.top.pleft.pright">
            <text:p text:style-name="text.cell.7.left">King Eider</text:p>
          </table:table-cell>
        </table:table-row>
        <table:table-row>
          <table:table-cell table:style-name="table.cell.top">
            <text:p text:style-name="text.cell.7.left"><text:span text:style-name="ifm_span_font.italic_lang.en_ifm">Somateria mollissima</text:span></text:p>
          </table:table-cell>
          <table:table-cell table:style-name="table.cell.top.pleft.pright">
            <text:p text:style-name="text.cell.7.left">Common Eider</text:p>
          </table:table-cell>
        </table:table-row>
        <table:table-row>
          <table:table-cell table:style-name="table.cell.top">
            <text:p text:style-name="text.cell.7.left"><text:span text:style-name="ifm_span_font.italic_lang.en_ifm">Polysticta stelleri</text:span></text:p>
          </table:table-cell>
          <table:table-cell table:style-name="table.cell.top.pleft.pright">
            <text:p text:style-name="text.cell.7.left">Steller’s Eider</text:p>
          </table:table-cell>
        </table:table-row>
        <table:table-row>
          <table:table-cell table:style-name="table.cell.top">
            <text:p text:style-name="text.cell.7.left"><text:span text:style-name="ifm_span_font.italic_lang.en_ifm">Melanitta fusca</text:span></text:p>
          </table:table-cell>
          <table:table-cell table:style-name="table.cell.top.pleft.pright">
            <text:p text:style-name="text.cell.7.left">Velvet Scoter</text:p>
          </table:table-cell>
        </table:table-row>
        <table:table-row>
          <table:table-cell table:style-name="table.cell.top">
            <text:p text:style-name="text.cell.7.left"><text:span text:style-name="ifm_span_font.italic_lang.en_ifm">Melanitta nigra</text:span></text:p>
          </table:table-cell>
          <table:table-cell table:style-name="table.cell.top.pleft.pright">
            <text:p text:style-name="text.cell.7.left">Common Scoter</text:p>
          </table:table-cell>
        </table:table-row>
        <table:table-row>
          <table:table-cell table:style-name="table.cell.top">
            <text:p text:style-name="text.cell.7.left"><text:span text:style-name="ifm_span_font.italic_lang.en_ifm">Bucephala clangula</text:span></text:p>
          </table:table-cell>
          <table:table-cell table:style-name="table.cell.top.pleft.pright">
            <text:p text:style-name="text.cell.7.left">Common Goldeneye</text:p>
          </table:table-cell>
        </table:table-row>
        <table:table-row>
          <table:table-cell table:style-name="table.cell.top">
            <text:p text:style-name="text.cell.7.left"><text:span text:style-name="ifm_span_font.italic_lang.en_ifm">Mergellus albellus</text:span></text:p>
          </table:table-cell>
          <table:table-cell table:style-name="table.cell.top.pleft.pright">
            <text:p text:style-name="text.cell.7.left">Smew</text:p>
          </table:table-cell>
        </table:table-row>
        <table:table-row>
          <table:table-cell table:style-name="table.cell.top">
            <text:p text:style-name="text.cell.7.left"><text:span text:style-name="ifm_span_font.italic_lang.en_ifm">Mergus merganser</text:span></text:p>
          </table:table-cell>
          <table:table-cell table:style-name="table.cell.top.pleft.pright">
            <text:p text:style-name="text.cell.7.left">Goosander</text:p>
          </table:table-cell>
        </table:table-row>
        <table:table-row>
          <table:table-cell table:style-name="table.cell.top">
            <text:p text:style-name="text.cell.7.left"><text:span text:style-name="ifm_span_font.italic_lang.en_ifm">Mergus serrator</text:span></text:p>
          </table:table-cell>
          <table:table-cell table:style-name="table.cell.top.pleft.pright">
            <text:p text:style-name="text.cell.7.left">Red-breasted Merganser</text:p>
          </table:table-cell>
        </table:table-row>
        <table:table-row>
          <table:table-cell table:style-name="table.cell.top">
            <text:p text:style-name="text.cell.7.left"><text:span text:style-name="ifm_span_font.italic_lang.en_ifm">Alopochen aegyptiaca</text:span></text:p>
          </table:table-cell>
          <table:table-cell table:style-name="table.cell.top.pleft.pright">
            <text:p text:style-name="text.cell.7.left">Egyptian Goose</text:p>
          </table:table-cell>
        </table:table-row>
        <table:table-row>
          <table:table-cell table:style-name="table.cell.top">
            <text:p text:style-name="text.cell.7.left"><text:span text:style-name="ifm_span_font.italic_lang.en_ifm">Tadorna tadorna</text:span></text:p>
          </table:table-cell>
          <table:table-cell table:style-name="table.cell.top.pleft.pright">
            <text:p text:style-name="text.cell.7.left">Common Shelduck</text:p>
          </table:table-cell>
        </table:table-row>
        <table:table-row>
          <table:table-cell table:style-name="table.cell.top">
            <text:p text:style-name="text.cell.7.left"><text:span text:style-name="ifm_span_font.italic_lang.en_ifm">Tadorna ferruginea</text:span></text:p>
          </table:table-cell>
          <table:table-cell table:style-name="table.cell.top.pleft.pright">
            <text:p text:style-name="text.cell.7.left">Ruddy Shelduck</text:p>
          </table:table-cell>
        </table:table-row>
        <table:table-row>
          <table:table-cell table:style-name="table.cell.top">
            <text:p text:style-name="text.cell.7.left"><text:span text:style-name="ifm_span_font.italic_lang.en_ifm">Tadorna cana</text:span></text:p>
          </table:table-cell>
          <table:table-cell table:style-name="table.cell.top.pleft.pright">
            <text:p text:style-name="text.cell.7.left">South African Shelduck</text:p>
          </table:table-cell>
        </table:table-row>
        <table:table-row>
          <table:table-cell table:style-name="table.cell.top">
            <text:p text:style-name="text.cell.7.left"><text:span text:style-name="ifm_span_font.italic_lang.en_ifm">Plectropterus gambensis</text:span></text:p>
          </table:table-cell>
          <table:table-cell table:style-name="table.cell.top.pleft.pright">
            <text:p text:style-name="text.cell.7.left">Spur-winged Goose</text:p>
          </table:table-cell>
        </table:table-row>
        <table:table-row>
          <table:table-cell table:style-name="table.cell.top">
            <text:p text:style-name="text.cell.7.left"><text:span text:style-name="ifm_span_font.italic_lang.en_ifm">Sarkidiornis melanotos</text:span></text:p>
          </table:table-cell>
          <table:table-cell table:style-name="table.cell.top.pleft.pright">
            <text:p text:style-name="text.cell.7.left">African Comb Duck</text:p>
          </table:table-cell>
        </table:table-row>
        <table:table-row>
          <table:table-cell table:style-name="table.cell.top">
            <text:p text:style-name="text.cell.7.left"><text:span text:style-name="ifm_span_font.italic_lang.en_ifm">Nettapus auritus</text:span></text:p>
          </table:table-cell>
          <table:table-cell table:style-name="table.cell.top.pleft.pright">
            <text:p text:style-name="text.cell.7.left">African Pygmy-goose</text:p>
          </table:table-cell>
        </table:table-row>
        <table:table-row>
          <table:table-cell table:style-name="table.cell.top">
            <text:p text:style-name="text.cell.7.left"><text:span text:style-name="ifm_span_font.italic_lang.en_ifm">Marmaronetta angustirostris</text:span></text:p>
          </table:table-cell>
          <table:table-cell table:style-name="table.cell.top.pleft.pright">
            <text:p text:style-name="text.cell.7.left">Marbled Teal</text:p>
          </table:table-cell>
        </table:table-row>
        <table:table-row>
          <table:table-cell table:style-name="table.cell.top">
            <text:p text:style-name="text.cell.7.left"><text:span text:style-name="ifm_span_font.italic_lang.en_ifm">Netta rufina</text:span></text:p>
          </table:table-cell>
          <table:table-cell table:style-name="table.cell.top.pleft.pright">
            <text:p text:style-name="text.cell.7.left">Red-crested Pochard</text:p>
          </table:table-cell>
        </table:table-row>
        <table:table-row>
          <table:table-cell table:style-name="table.cell.top">
            <text:p text:style-name="text.cell.7.left"><text:span text:style-name="ifm_span_font.italic_lang.en_ifm">Netta erythrophthalma</text:span></text:p>
          </table:table-cell>
          <table:table-cell table:style-name="table.cell.top.pleft.pright">
            <text:p text:style-name="text.cell.7.left">Southern Pochard</text:p>
          </table:table-cell>
        </table:table-row>
        <table:table-row>
          <table:table-cell table:style-name="table.cell.top">
            <text:p text:style-name="text.cell.7.left"><text:span text:style-name="ifm_span_font.italic_lang.en_ifm">Aythya ferina</text:span></text:p>
          </table:table-cell>
          <table:table-cell table:style-name="table.cell.top.pleft.pright">
            <text:p text:style-name="text.cell.7.left">Common Pochard</text:p>
          </table:table-cell>
        </table:table-row>
        <table:table-row>
          <table:table-cell table:style-name="table.cell.top">
            <text:p text:style-name="text.cell.7.left"><text:span text:style-name="ifm_span_font.italic_lang.en_ifm">Aythya nyroca</text:span></text:p>
          </table:table-cell>
          <table:table-cell table:style-name="table.cell.top.pleft.pright">
            <text:p text:style-name="text.cell.7.left">Ferruginous Pochard</text:p>
          </table:table-cell>
        </table:table-row>
        <table:table-row>
          <table:table-cell table:style-name="table.cell.top">
            <text:p text:style-name="text.cell.7.left"><text:span text:style-name="ifm_span_font.italic_lang.en_ifm">Aythya fuligula</text:span></text:p>
          </table:table-cell>
          <table:table-cell table:style-name="table.cell.top.pleft.pright">
            <text:p text:style-name="text.cell.7.left">Tufted Duck</text:p>
          </table:table-cell>
        </table:table-row>
        <table:table-row>
          <table:table-cell table:style-name="table.cell.top">
            <text:p text:style-name="text.cell.7.left"><text:span text:style-name="ifm_span_font.italic_lang.en_ifm">Aythya marila</text:span></text:p>
          </table:table-cell>
          <table:table-cell table:style-name="table.cell.top.pleft.pright">
            <text:p text:style-name="text.cell.7.left">Greater Scaup</text:p>
          </table:table-cell>
        </table:table-row>
        <table:table-row>
          <table:table-cell table:style-name="table.cell.top">
            <text:p text:style-name="text.cell.7.left"><text:span text:style-name="ifm_span_font.italic_lang.en_ifm">Spatula querquedula</text:span></text:p>
          </table:table-cell>
          <table:table-cell table:style-name="table.cell.top.pleft.pright">
            <text:p text:style-name="text.cell.7.left">Garganey</text:p>
          </table:table-cell>
        </table:table-row>
        <table:table-row>
          <table:table-cell table:style-name="table.cell.top">
            <text:p text:style-name="text.cell.7.left"><text:span text:style-name="ifm_span_font.italic_lang.en_ifm">Spatula hottentota</text:span></text:p>
          </table:table-cell>
          <table:table-cell table:style-name="table.cell.top.pleft.pright">
            <text:p text:style-name="text.cell.7.left">Hottentot Teal</text:p>
          </table:table-cell>
        </table:table-row>
        <table:table-row>
          <table:table-cell table:style-name="table.cell.top">
            <text:p text:style-name="text.cell.7.left"><text:span text:style-name="ifm_span_font.italic_lang.en_ifm">Spatula clypeata</text:span></text:p>
          </table:table-cell>
          <table:table-cell table:style-name="table.cell.top.pleft.pright">
            <text:p text:style-name="text.cell.7.left">Northern Shoveler</text:p>
          </table:table-cell>
        </table:table-row>
        <table:table-row>
          <table:table-cell table:style-name="table.cell.top">
            <text:p text:style-name="text.cell.7.left"><text:span text:style-name="ifm_span_font.italic_lang.en_ifm">Mareca strepera</text:span></text:p>
          </table:table-cell>
          <table:table-cell table:style-name="table.cell.top.pleft.pright">
            <text:p text:style-name="text.cell.7.left">Gadwall</text:p>
          </table:table-cell>
        </table:table-row>
        <table:table-row>
          <table:table-cell table:style-name="table.cell.top">
            <text:p text:style-name="text.cell.7.left"><text:span text:style-name="ifm_span_font.italic_lang.en_ifm">Mareca penelope</text:span></text:p>
          </table:table-cell>
          <table:table-cell table:style-name="table.cell.top.pleft.pright">
            <text:p text:style-name="text.cell.7.left">Eurasian Wigeon</text:p>
          </table:table-cell>
        </table:table-row>
        <table:table-row>
          <table:table-cell table:style-name="table.cell.top">
            <text:p text:style-name="text.cell.7.left"><text:span text:style-name="ifm_span_font.italic_lang.en_ifm">Anas undulata</text:span></text:p>
          </table:table-cell>
          <table:table-cell table:style-name="table.cell.top.pleft.pright">
            <text:p text:style-name="text.cell.7.left">Yellow-billed Duck</text:p>
          </table:table-cell>
        </table:table-row>
        <table:table-row>
          <table:table-cell table:style-name="table.cell.top">
            <text:p text:style-name="text.cell.7.left"><text:span text:style-name="ifm_span_font.italic_lang.en_ifm">Anas platyrhynchos</text:span></text:p>
          </table:table-cell>
          <table:table-cell table:style-name="table.cell.top.pleft.pright">
            <text:p text:style-name="text.cell.7.left">Mallard</text:p>
          </table:table-cell>
        </table:table-row>
        <table:table-row>
          <table:table-cell table:style-name="table.cell.top">
            <text:p text:style-name="text.cell.7.left"><text:span text:style-name="ifm_span_font.italic_lang.en_ifm">Anas capensis</text:span></text:p>
          </table:table-cell>
          <table:table-cell table:style-name="table.cell.top.pleft.pright">
            <text:p text:style-name="text.cell.7.left">Cape Teal</text:p>
          </table:table-cell>
        </table:table-row>
        <table:table-row>
          <table:table-cell table:style-name="table.cell.top">
            <text:p text:style-name="text.cell.7.left"><text:span text:style-name="ifm_span_font.italic_lang.en_ifm">Anas erythrorhyncha</text:span></text:p>
          </table:table-cell>
          <table:table-cell table:style-name="table.cell.top.pleft.pright">
            <text:p text:style-name="text.cell.7.left">Red-billed Teal</text:p>
          </table:table-cell>
        </table:table-row>
        <table:table-row>
          <table:table-cell table:style-name="table.cell.top">
            <text:p text:style-name="text.cell.7.left"><text:span text:style-name="ifm_span_font.italic_lang.en_ifm">Anas acuta</text:span></text:p>
          </table:table-cell>
          <table:table-cell table:style-name="table.cell.top.pleft.pright">
            <text:p text:style-name="text.cell.7.left">Northern Pintail</text:p>
          </table:table-cell>
        </table:table-row>
        <table:table-row>
          <table:table-cell table:style-name="table.cell.top">
            <text:p text:style-name="text.cell.7.left"><text:span text:style-name="ifm_span_font.italic_lang.en_ifm">Anas crecca</text:span></text:p>
          </table:table-cell>
          <table:table-cell table:style-name="table.cell.top.pleft.pright">
            <text:p text:style-name="text.cell.7.left">Common Tea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y PODICIPEDIDAE (greb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Tachybaptus ruficollis</text:span></text:p>
          </table:table-cell>
          <table:table-cell table:style-name="table.cell.top.pleft.pright">
            <text:p text:style-name="text.cell.7.left">Little Grebe</text:p>
          </table:table-cell>
        </table:table-row>
        <table:table-row>
          <table:table-cell table:style-name="table.cell.top">
            <text:p text:style-name="text.cell.7.left"><text:span text:style-name="ifm_span_font.italic_lang.en_ifm">Podiceps grisegena</text:span></text:p>
          </table:table-cell>
          <table:table-cell table:style-name="table.cell.top.pleft.pright">
            <text:p text:style-name="text.cell.7.left">Red-necked Grebe</text:p>
          </table:table-cell>
        </table:table-row>
        <table:table-row>
          <table:table-cell table:style-name="table.cell.top">
            <text:p text:style-name="text.cell.7.left"><text:span text:style-name="ifm_span_font.italic_lang.en_ifm">Podiceps cristatus</text:span></text:p>
          </table:table-cell>
          <table:table-cell table:style-name="table.cell.top.pleft.pright">
            <text:p text:style-name="text.cell.7.left">Great Crested Grebe</text:p>
          </table:table-cell>
        </table:table-row>
        <table:table-row>
          <table:table-cell table:style-name="table.cell.top">
            <text:p text:style-name="text.cell.7.left"><text:span text:style-name="ifm_span_font.italic_lang.en_ifm">Podiceps auritus</text:span></text:p>
          </table:table-cell>
          <table:table-cell table:style-name="table.cell.top.pleft.pright">
            <text:p text:style-name="text.cell.7.left">Horned Grebe</text:p>
          </table:table-cell>
        </table:table-row>
        <table:table-row>
          <table:table-cell table:style-name="table.cell.top">
            <text:p text:style-name="text.cell.7.left"><text:span text:style-name="ifm_span_font.italic_lang.en_ifm">Podiceps nigricollis</text:span></text:p>
          </table:table-cell>
          <table:table-cell table:style-name="table.cell.top.pleft.pright">
            <text:p text:style-name="text.cell.7.left">Black-necked Greb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y PHOENICOPTERIDAE (flamingo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Phoenicopterus roseus</text:span></text:p>
          </table:table-cell>
          <table:table-cell table:style-name="table.cell.top.pleft.pright">
            <text:p text:style-name="text.cell.7.left">Greater Flamingo</text:p>
          </table:table-cell>
        </table:table-row>
        <table:table-row>
          <table:table-cell table:style-name="table.cell.top">
            <text:p text:style-name="text.cell.7.left"><text:span text:style-name="ifm_span_font.italic_lang.en_ifm">Phoeniconaias minor</text:span></text:p>
          </table:table-cell>
          <table:table-cell table:style-name="table.cell.top.pleft.pright">
            <text:p text:style-name="text.cell.7.left">Lesser Flaming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y PHAETHONTIDAE (tropicbird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Phaethon aetheras</text:span></text:p>
          </table:table-cell>
          <table:table-cell table:style-name="table.cell.top.pleft.pright">
            <text:p text:style-name="text.cell.7.left">Red-billed Tropicbird</text:p>
          </table:table-cell>
        </table:table-row>
        <table:table-row>
          <table:table-cell table:style-name="table.cell.top">
            <text:p text:style-name="text.cell.7.left"><text:span text:style-name="ifm_span_font.italic_lang.en_ifm">Phaethon rubricauda</text:span></text:p>
          </table:table-cell>
          <table:table-cell table:style-name="table.cell.top.pleft.pright">
            <text:p text:style-name="text.cell.7.left">Red-tailed Tropicbird</text:p>
          </table:table-cell>
        </table:table-row>
        <table:table-row>
          <table:table-cell table:style-name="table.cell.top">
            <text:p text:style-name="text.cell.7.left"><text:span text:style-name="ifm_span_font.italic_lang.en_ifm">Phaethon lepturus</text:span></text:p>
          </table:table-cell>
          <table:table-cell table:style-name="table.cell.top.pleft.pright">
            <text:p text:style-name="text.cell.7.left">White-tailed Tropicbi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y RALLIDAE (rails, gallinules, coot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Sarothrura elegans</text:span></text:p>
          </table:table-cell>
          <table:table-cell table:style-name="table.cell.top.pleft.pright">
            <text:p text:style-name="text.cell.7.left">Buff-spotted Flufftail</text:p>
          </table:table-cell>
        </table:table-row>
        <table:table-row>
          <table:table-cell table:style-name="table.cell.top">
            <text:p text:style-name="text.cell.7.left"><text:span text:style-name="ifm_span_font.italic_lang.en_ifm">Sarothrura boehmi</text:span></text:p>
          </table:table-cell>
          <table:table-cell table:style-name="table.cell.top.pleft.pright">
            <text:p text:style-name="text.cell.7.left">Streaky-breasted Flufftail</text:p>
          </table:table-cell>
        </table:table-row>
        <table:table-row>
          <table:table-cell table:style-name="table.cell.top">
            <text:p text:style-name="text.cell.7.left"><text:span text:style-name="ifm_span_font.italic_lang.en_ifm">Sarothrura ayresi</text:span></text:p>
          </table:table-cell>
          <table:table-cell table:style-name="table.cell.top.pleft.pright">
            <text:p text:style-name="text.cell.7.left">White-winged Flufftail</text:p>
          </table:table-cell>
        </table:table-row>
        <table:table-row>
          <table:table-cell table:style-name="table.cell.top">
            <text:p text:style-name="text.cell.7.left"><text:span text:style-name="ifm_span_font.italic_lang.en_ifm">Rallus aquaticus</text:span></text:p>
          </table:table-cell>
          <table:table-cell table:style-name="table.cell.top.pleft.pright">
            <text:p text:style-name="text.cell.7.left">Western Water Rail</text:p>
          </table:table-cell>
        </table:table-row>
        <table:table-row>
          <table:table-cell table:style-name="table.cell.top">
            <text:p text:style-name="text.cell.7.left"><text:span text:style-name="ifm_span_font.italic_lang.en_ifm">Rallus caerulescens</text:span></text:p>
          </table:table-cell>
          <table:table-cell table:style-name="table.cell.top.pleft.pright">
            <text:p text:style-name="text.cell.7.left">African Rail</text:p>
          </table:table-cell>
        </table:table-row>
        <table:table-row>
          <table:table-cell table:style-name="table.cell.top">
            <text:p text:style-name="text.cell.7.left"><text:span text:style-name="ifm_span_font.italic_lang.en_ifm">Crex egregia</text:span></text:p>
          </table:table-cell>
          <table:table-cell table:style-name="table.cell.top.pleft.pright">
            <text:p text:style-name="text.cell.7.left">African Crake</text:p>
          </table:table-cell>
        </table:table-row>
        <table:table-row>
          <table:table-cell table:style-name="table.cell.top">
            <text:p text:style-name="text.cell.7.left"><text:span text:style-name="ifm_span_font.italic_lang.en_ifm">Crex crex</text:span></text:p>
          </table:table-cell>
          <table:table-cell table:style-name="table.cell.top.pleft.pright">
            <text:p text:style-name="text.cell.7.left">Corncrake</text:p>
          </table:table-cell>
        </table:table-row>
        <table:table-row>
          <table:table-cell table:style-name="table.cell.top">
            <text:p text:style-name="text.cell.7.left"><text:span text:style-name="ifm_span_font.italic_lang.en_ifm">Porzana porzana</text:span></text:p>
          </table:table-cell>
          <table:table-cell table:style-name="table.cell.top.pleft.pright">
            <text:p text:style-name="text.cell.7.left">Spotted Crake</text:p>
          </table:table-cell>
        </table:table-row>
        <table:table-row>
          <table:table-cell table:style-name="table.cell.top">
            <text:p text:style-name="text.cell.7.left"><text:span text:style-name="ifm_span_font.italic_lang.en_ifm">Zapornia flavirostra</text:span></text:p>
          </table:table-cell>
          <table:table-cell table:style-name="table.cell.top.pleft.pright">
            <text:p text:style-name="text.cell.7.left">Black Crake</text:p>
          </table:table-cell>
        </table:table-row>
        <table:table-row>
          <table:table-cell table:style-name="table.cell.top">
            <text:p text:style-name="text.cell.7.left"><text:span text:style-name="ifm_span_font.italic_lang.en_ifm">Zapornia parva</text:span></text:p>
          </table:table-cell>
          <table:table-cell table:style-name="table.cell.top.pleft.pright">
            <text:p text:style-name="text.cell.7.left">Little Crake</text:p>
          </table:table-cell>
        </table:table-row>
        <table:table-row>
          <table:table-cell table:style-name="table.cell.top">
            <text:p text:style-name="text.cell.7.left"><text:span text:style-name="ifm_span_font.italic_lang.en_ifm">Zapornia pusilla</text:span></text:p>
          </table:table-cell>
          <table:table-cell table:style-name="table.cell.top.pleft.pright">
            <text:p text:style-name="text.cell.7.left">Baillon’s Crake</text:p>
          </table:table-cell>
        </table:table-row>
        <table:table-row>
          <table:table-cell table:style-name="table.cell.top">
            <text:p text:style-name="text.cell.7.left"><text:span text:style-name="ifm_span_font.italic_lang.en_ifm">Amaurornis marginalis</text:span></text:p>
          </table:table-cell>
          <table:table-cell table:style-name="table.cell.top.pleft.pright">
            <text:p text:style-name="text.cell.7.left">Striped Crake</text:p>
          </table:table-cell>
        </table:table-row>
        <table:table-row>
          <table:table-cell table:style-name="table.cell.top">
            <text:p text:style-name="text.cell.7.left"><text:span text:style-name="ifm_span_font.italic_lang.en_ifm">Porphyrio alleni</text:span></text:p>
          </table:table-cell>
          <table:table-cell table:style-name="table.cell.top.pleft.pright">
            <text:p text:style-name="text.cell.7.left">Allen’s Gallinule</text:p>
          </table:table-cell>
        </table:table-row>
        <table:table-row>
          <table:table-cell table:style-name="table.cell.top">
            <text:p text:style-name="text.cell.7.left"><text:span text:style-name="ifm_span_font.italic_lang.en_ifm">Gallinula chloropus</text:span></text:p>
          </table:table-cell>
          <table:table-cell table:style-name="table.cell.top.pleft.pright">
            <text:p text:style-name="text.cell.7.left">Common Moorhen</text:p>
          </table:table-cell>
        </table:table-row>
        <table:table-row>
          <table:table-cell table:style-name="table.cell.top">
            <text:p text:style-name="text.cell.7.left"><text:span text:style-name="ifm_span_font.italic_lang.en_ifm">Gallinula angulata</text:span></text:p>
          </table:table-cell>
          <table:table-cell table:style-name="table.cell.top.pleft.pright">
            <text:p text:style-name="text.cell.7.left">Lesser Moorhen</text:p>
          </table:table-cell>
        </table:table-row>
        <table:table-row>
          <table:table-cell table:style-name="table.cell.top">
            <text:p text:style-name="text.cell.7.left"><text:span text:style-name="ifm_span_font.italic_lang.en_ifm">Fulica cristata</text:span></text:p>
          </table:table-cell>
          <table:table-cell table:style-name="table.cell.top.pleft.pright">
            <text:p text:style-name="text.cell.7.left">Red-knobbed Coot</text:p>
          </table:table-cell>
        </table:table-row>
        <table:table-row>
          <table:table-cell table:style-name="table.cell.top">
            <text:p text:style-name="text.cell.7.left"><text:span text:style-name="ifm_span_font.italic_lang.en_ifm">Fulica atra</text:span></text:p>
          </table:table-cell>
          <table:table-cell table:style-name="table.cell.top.pleft.pright">
            <text:p text:style-name="text.cell.7.left">Common Coo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y GRUIDAE (cran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Balearica regulorum</text:span></text:p>
          </table:table-cell>
          <table:table-cell table:style-name="table.cell.top.pleft.pright">
            <text:p text:style-name="text.cell.7.left">Grey Crowned-crane</text:p>
          </table:table-cell>
        </table:table-row>
        <table:table-row>
          <table:table-cell table:style-name="table.cell.top">
            <text:p text:style-name="text.cell.7.left"><text:span text:style-name="ifm_span_font.italic_lang.en_ifm">Balearica pavonina</text:span></text:p>
          </table:table-cell>
          <table:table-cell table:style-name="table.cell.top.pleft.pright">
            <text:p text:style-name="text.cell.7.left">Black Crowned-crane</text:p>
          </table:table-cell>
        </table:table-row>
        <table:table-row>
          <table:table-cell table:style-name="table.cell.top">
            <text:p text:style-name="text.cell.7.left"><text:span text:style-name="ifm_span_font.italic_lang.en_ifm">Leucogeranus leucogeranus</text:span></text:p>
          </table:table-cell>
          <table:table-cell table:style-name="table.cell.top.pleft.pright">
            <text:p text:style-name="text.cell.7.left">Siberian Crane</text:p>
          </table:table-cell>
        </table:table-row>
        <table:table-row>
          <table:table-cell table:style-name="table.cell.top">
            <text:p text:style-name="text.cell.7.left"><text:span text:style-name="ifm_span_font.italic_lang.en_ifm">Bugeranus carunculatus</text:span></text:p>
          </table:table-cell>
          <table:table-cell table:style-name="table.cell.top.pleft.pright">
            <text:p text:style-name="text.cell.7.left">Wattled Crane</text:p>
          </table:table-cell>
        </table:table-row>
        <table:table-row>
          <table:table-cell table:style-name="table.cell.top">
            <text:p text:style-name="text.cell.7.left"><text:span text:style-name="ifm_span_font.italic_lang.en_ifm">Anthropoides paradiseus</text:span></text:p>
          </table:table-cell>
          <table:table-cell table:style-name="table.cell.top.pleft.pright">
            <text:p text:style-name="text.cell.7.left">Blue Crane</text:p>
          </table:table-cell>
        </table:table-row>
        <table:table-row>
          <table:table-cell table:style-name="table.cell.top">
            <text:p text:style-name="text.cell.7.left"><text:span text:style-name="ifm_span_font.italic_lang.en_ifm">Anthropoides virgo</text:span></text:p>
          </table:table-cell>
          <table:table-cell table:style-name="table.cell.top.pleft.pright">
            <text:p text:style-name="text.cell.7.left">Demoiselle Crane</text:p>
          </table:table-cell>
        </table:table-row>
        <table:table-row>
          <table:table-cell table:style-name="table.cell.top">
            <text:p text:style-name="text.cell.7.left"><text:span text:style-name="ifm_span_font.italic_lang.en_ifm">Grus grus</text:span></text:p>
          </table:table-cell>
          <table:table-cell table:style-name="table.cell.top.pleft.pright">
            <text:p text:style-name="text.cell.7.left">Common Cran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y GAVIIDAE (loons / diver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Gavia stellata</text:span></text:p>
          </table:table-cell>
          <table:table-cell table:style-name="table.cell.top.pleft.pright">
            <text:p text:style-name="text.cell.7.left">Red-throated Loon</text:p>
          </table:table-cell>
        </table:table-row>
        <table:table-row>
          <table:table-cell table:style-name="table.cell.top">
            <text:p text:style-name="text.cell.7.left"><text:span text:style-name="ifm_span_font.italic_lang.en_ifm">Gavia arctica</text:span></text:p>
          </table:table-cell>
          <table:table-cell table:style-name="table.cell.top.pleft.pright">
            <text:p text:style-name="text.cell.7.left">Black-throated Loon</text:p>
          </table:table-cell>
        </table:table-row>
        <table:table-row>
          <table:table-cell table:style-name="table.cell.top">
            <text:p text:style-name="text.cell.7.left"><text:span text:style-name="ifm_span_font.italic_lang.en_ifm">Gavia immer</text:span></text:p>
          </table:table-cell>
          <table:table-cell table:style-name="table.cell.top.pleft.pright">
            <text:p text:style-name="text.cell.7.left">Common Loon</text:p>
          </table:table-cell>
        </table:table-row>
        <table:table-row>
          <table:table-cell table:style-name="table.cell.top">
            <text:p text:style-name="text.cell.7.left"><text:span text:style-name="ifm_span_font.italic_lang.en_ifm">Gavia adamsii</text:span></text:p>
          </table:table-cell>
          <table:table-cell table:style-name="table.cell.top.pleft.pright">
            <text:p text:style-name="text.cell.7.left">Yellow-billed Lo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y SPHENISCIDAE (penguin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Spheniscus demersus</text:span></text:p>
          </table:table-cell>
          <table:table-cell table:style-name="table.cell.top.pleft.pright">
            <text:p text:style-name="text.cell.7.left">African Pengui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y CICONIIDAE (stork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Leptoptilos crumenifer</text:span></text:p>
          </table:table-cell>
          <table:table-cell table:style-name="table.cell.top.pleft.pright">
            <text:p text:style-name="text.cell.7.left">Marabou</text:p>
          </table:table-cell>
        </table:table-row>
        <table:table-row>
          <table:table-cell table:style-name="table.cell.top">
            <text:p text:style-name="text.cell.7.left"><text:span text:style-name="ifm_span_font.italic_lang.en_ifm">Mycteria ibis</text:span></text:p>
          </table:table-cell>
          <table:table-cell table:style-name="table.cell.top.pleft.pright">
            <text:p text:style-name="text.cell.7.left">Yellow-billed Stork</text:p>
          </table:table-cell>
        </table:table-row>
        <table:table-row>
          <table:table-cell table:style-name="table.cell.top">
            <text:p text:style-name="text.cell.7.left"><text:span text:style-name="ifm_span_font.italic_lang.en_ifm">Anastomus lamelligerus</text:span></text:p>
          </table:table-cell>
          <table:table-cell table:style-name="table.cell.top.pleft.pright">
            <text:p text:style-name="text.cell.7.left">African Openbill</text:p>
          </table:table-cell>
        </table:table-row>
        <table:table-row>
          <table:table-cell table:style-name="table.cell.top">
            <text:p text:style-name="text.cell.7.left"><text:span text:style-name="ifm_span_font.italic_lang.en_ifm">Ciconia nigra</text:span></text:p>
          </table:table-cell>
          <table:table-cell table:style-name="table.cell.top.pleft.pright">
            <text:p text:style-name="text.cell.7.left">Black Stork</text:p>
          </table:table-cell>
        </table:table-row>
        <table:table-row>
          <table:table-cell table:style-name="table.cell.top">
            <text:p text:style-name="text.cell.7.left"><text:span text:style-name="ifm_span_font.italic_lang.en_ifm">Ciconia abdimii</text:span></text:p>
          </table:table-cell>
          <table:table-cell table:style-name="table.cell.top.pleft.pright">
            <text:p text:style-name="text.cell.7.left">Abdim’s Stork</text:p>
          </table:table-cell>
        </table:table-row>
        <table:table-row>
          <table:table-cell table:style-name="table.cell.top">
            <text:p text:style-name="text.cell.7.left"><text:span text:style-name="ifm_span_font.italic_lang.en_ifm">Ciconia microscelis</text:span></text:p>
          </table:table-cell>
          <table:table-cell table:style-name="table.cell.top.pleft.pright">
            <text:p text:style-name="text.cell.7.left">African Woollyneck</text:p>
          </table:table-cell>
        </table:table-row>
        <table:table-row>
          <table:table-cell table:style-name="table.cell.top">
            <text:p text:style-name="text.cell.7.left"><text:span text:style-name="ifm_span_font.italic_lang.en_ifm">Ciconia ciconia</text:span></text:p>
          </table:table-cell>
          <table:table-cell table:style-name="table.cell.top.pleft.pright">
            <text:p text:style-name="text.cell.7.left">White Stor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y THRESKIORNITHIDAE (ibises, spoonbill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Platalea alba</text:span></text:p>
          </table:table-cell>
          <table:table-cell table:style-name="table.cell.top.pleft.pright">
            <text:p text:style-name="text.cell.7.left">African Spoonbill</text:p>
          </table:table-cell>
        </table:table-row>
        <table:table-row>
          <table:table-cell table:style-name="table.cell.top">
            <text:p text:style-name="text.cell.7.left"><text:span text:style-name="ifm_span_font.italic_lang.en_ifm">Platalea leucorodia</text:span></text:p>
          </table:table-cell>
          <table:table-cell table:style-name="table.cell.top.pleft.pright">
            <text:p text:style-name="text.cell.7.left">Eurasian Spoonbill</text:p>
          </table:table-cell>
        </table:table-row>
        <table:table-row>
          <table:table-cell table:style-name="table.cell.top">
            <text:p text:style-name="text.cell.7.left"><text:span text:style-name="ifm_span_font.italic_lang.en_ifm">Threskiornis aethiopicus</text:span></text:p>
          </table:table-cell>
          <table:table-cell table:style-name="table.cell.top.pleft.pright">
            <text:p text:style-name="text.cell.7.left">African Sacred Ibis</text:p>
          </table:table-cell>
        </table:table-row>
        <table:table-row>
          <table:table-cell table:style-name="table.cell.top">
            <text:p text:style-name="text.cell.7.left"><text:span text:style-name="ifm_span_font.italic_lang.en_ifm">Geronticus eremita</text:span></text:p>
          </table:table-cell>
          <table:table-cell table:style-name="table.cell.top.pleft.pright">
            <text:p text:style-name="text.cell.7.left">Northern Bald Ibis</text:p>
          </table:table-cell>
        </table:table-row>
        <table:table-row>
          <table:table-cell table:style-name="table.cell.top">
            <text:p text:style-name="text.cell.7.left"><text:span text:style-name="ifm_span_font.italic_lang.en_ifm">Plegadis falcinellus</text:span></text:p>
          </table:table-cell>
          <table:table-cell table:style-name="table.cell.top.pleft.pright">
            <text:p text:style-name="text.cell.7.left">Glossy Ibi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y ARDEIDAE (heron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Botaurus stellaris</text:span></text:p>
          </table:table-cell>
          <table:table-cell table:style-name="table.cell.top.pleft.pright">
            <text:p text:style-name="text.cell.7.left">Eurasian Bittern</text:p>
          </table:table-cell>
        </table:table-row>
        <table:table-row>
          <table:table-cell table:style-name="table.cell.top">
            <text:p text:style-name="text.cell.7.left"><text:span text:style-name="ifm_span_font.italic_lang.en_ifm">Ixobrychus minutus</text:span></text:p>
          </table:table-cell>
          <table:table-cell table:style-name="table.cell.top.pleft.pright">
            <text:p text:style-name="text.cell.7.left">Common Little Bittern</text:p>
          </table:table-cell>
        </table:table-row>
        <table:table-row>
          <table:table-cell table:style-name="table.cell.top">
            <text:p text:style-name="text.cell.7.left"><text:span text:style-name="ifm_span_font.italic_lang.en_ifm">Ixobrychus sturmii</text:span></text:p>
          </table:table-cell>
          <table:table-cell table:style-name="table.cell.top.pleft.pright">
            <text:p text:style-name="text.cell.7.left">Dwarf Bittern</text:p>
          </table:table-cell>
        </table:table-row>
        <table:table-row>
          <table:table-cell table:style-name="table.cell.top">
            <text:p text:style-name="text.cell.7.left"><text:span text:style-name="ifm_span_font.italic_lang.en_ifm">Nycticorax nycticorax</text:span></text:p>
          </table:table-cell>
          <table:table-cell table:style-name="table.cell.top.pleft.pright">
            <text:p text:style-name="text.cell.7.left">Black-crowned Night-heron</text:p>
          </table:table-cell>
        </table:table-row>
        <table:table-row>
          <table:table-cell table:style-name="table.cell.top">
            <text:p text:style-name="text.cell.7.left"><text:span text:style-name="ifm_span_font.italic_lang.en_ifm">Ardeola ralloides</text:span></text:p>
          </table:table-cell>
          <table:table-cell table:style-name="table.cell.top.pleft.pright">
            <text:p text:style-name="text.cell.7.left">Squacco Heron</text:p>
          </table:table-cell>
        </table:table-row>
        <table:table-row>
          <table:table-cell table:style-name="table.cell.top">
            <text:p text:style-name="text.cell.7.left"><text:span text:style-name="ifm_span_font.italic_lang.en_ifm">Ardeola idae</text:span></text:p>
          </table:table-cell>
          <table:table-cell table:style-name="table.cell.top.pleft.pright">
            <text:p text:style-name="text.cell.7.left">Madagascar Pond-heron</text:p>
          </table:table-cell>
        </table:table-row>
        <table:table-row>
          <table:table-cell table:style-name="table.cell.top">
            <text:p text:style-name="text.cell.7.left"><text:span text:style-name="ifm_span_font.italic_lang.en_ifm">Ardeola rufiventris</text:span></text:p>
          </table:table-cell>
          <table:table-cell table:style-name="table.cell.top.pleft.pright">
            <text:p text:style-name="text.cell.7.left">Rufous-bellied Heron</text:p>
          </table:table-cell>
        </table:table-row>
        <table:table-row>
          <table:table-cell table:style-name="table.cell.top">
            <text:p text:style-name="text.cell.7.left"><text:span text:style-name="ifm_span_font.italic_lang.en_ifm">Bubulcus ibis</text:span></text:p>
          </table:table-cell>
          <table:table-cell table:style-name="table.cell.top.pleft.pright">
            <text:p text:style-name="text.cell.7.left">Cattle Egret</text:p>
          </table:table-cell>
        </table:table-row>
        <table:table-row>
          <table:table-cell table:style-name="table.cell.top">
            <text:p text:style-name="text.cell.7.left"><text:span text:style-name="ifm_span_font.italic_lang.en_ifm">Ardea cinerea</text:span></text:p>
          </table:table-cell>
          <table:table-cell table:style-name="table.cell.top.pleft.pright">
            <text:p text:style-name="text.cell.7.left">Grey Heron</text:p>
          </table:table-cell>
        </table:table-row>
        <table:table-row>
          <table:table-cell table:style-name="table.cell.top">
            <text:p text:style-name="text.cell.7.left"><text:span text:style-name="ifm_span_font.italic_lang.en_ifm">Ardea melanocephala</text:span></text:p>
          </table:table-cell>
          <table:table-cell table:style-name="table.cell.top.pleft.pright">
            <text:p text:style-name="text.cell.7.left">Black-headed Heron</text:p>
          </table:table-cell>
        </table:table-row>
        <table:table-row>
          <table:table-cell table:style-name="table.cell.top">
            <text:p text:style-name="text.cell.7.left"><text:span text:style-name="ifm_span_font.italic_lang.en_ifm">Ardea purpurea</text:span></text:p>
          </table:table-cell>
          <table:table-cell table:style-name="table.cell.top.pleft.pright">
            <text:p text:style-name="text.cell.7.left">Purple Heron</text:p>
          </table:table-cell>
        </table:table-row>
        <table:table-row>
          <table:table-cell table:style-name="table.cell.top">
            <text:p text:style-name="text.cell.7.left"><text:span text:style-name="ifm_span_font.italic_lang.en_ifm">Ardea alba</text:span></text:p>
          </table:table-cell>
          <table:table-cell table:style-name="table.cell.top.pleft.pright">
            <text:p text:style-name="text.cell.7.left">Great White Egret</text:p>
          </table:table-cell>
        </table:table-row>
        <table:table-row>
          <table:table-cell table:style-name="table.cell.top">
            <text:p text:style-name="text.cell.7.left"><text:span text:style-name="ifm_span_font.italic_lang.en_ifm">Ardea brachyrhyncha</text:span></text:p>
          </table:table-cell>
          <table:table-cell table:style-name="table.cell.top.pleft.pright">
            <text:p text:style-name="text.cell.7.left">Yellow-billed Egret</text:p>
          </table:table-cell>
        </table:table-row>
        <table:table-row>
          <table:table-cell table:style-name="table.cell.top">
            <text:p text:style-name="text.cell.7.left"><text:span text:style-name="ifm_span_font.italic_lang.en_ifm">Egretta ardesiaca</text:span></text:p>
          </table:table-cell>
          <table:table-cell table:style-name="table.cell.top.pleft.pright">
            <text:p text:style-name="text.cell.7.left">Black Heron</text:p>
          </table:table-cell>
        </table:table-row>
        <table:table-row>
          <table:table-cell table:style-name="table.cell.top">
            <text:p text:style-name="text.cell.7.left"><text:span text:style-name="ifm_span_font.italic_lang.en_ifm">Egretta vinaceigula</text:span></text:p>
          </table:table-cell>
          <table:table-cell table:style-name="table.cell.top.pleft.pright">
            <text:p text:style-name="text.cell.7.left">Slaty Egret</text:p>
          </table:table-cell>
        </table:table-row>
        <table:table-row>
          <table:table-cell table:style-name="table.cell.top">
            <text:p text:style-name="text.cell.7.left"><text:span text:style-name="ifm_span_font.italic_lang.en_ifm">Egretta garzetta</text:span></text:p>
          </table:table-cell>
          <table:table-cell table:style-name="table.cell.top.pleft.pright">
            <text:p text:style-name="text.cell.7.left">Little Egret</text:p>
          </table:table-cell>
        </table:table-row>
        <table:table-row>
          <table:table-cell table:style-name="table.cell.top">
            <text:p text:style-name="text.cell.7.left"><text:span text:style-name="ifm_span_font.italic_lang.en_ifm">Egretta gularis</text:span></text:p>
          </table:table-cell>
          <table:table-cell table:style-name="table.cell.top.pleft.pright">
            <text:p text:style-name="text.cell.7.left">Western Reef-egr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y BALAENICIPITIDAE (shoebill)</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Balaeniceps rex</text:span></text:p>
          </table:table-cell>
          <table:table-cell table:style-name="table.cell.top.pleft.pright">
            <text:p text:style-name="text.cell.7.left">Shoebil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y PELECANIDAE (pelican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Pelecanus crispus</text:span></text:p>
          </table:table-cell>
          <table:table-cell table:style-name="table.cell.top.pleft.pright">
            <text:p text:style-name="text.cell.7.left">Dalmatian Pelican</text:p>
          </table:table-cell>
        </table:table-row>
        <table:table-row>
          <table:table-cell table:style-name="table.cell.top">
            <text:p text:style-name="text.cell.7.left"><text:span text:style-name="ifm_span_font.italic_lang.en_ifm">Pelecanus rufescens</text:span></text:p>
          </table:table-cell>
          <table:table-cell table:style-name="table.cell.top.pleft.pright">
            <text:p text:style-name="text.cell.7.left">Pink-backed Pelican</text:p>
          </table:table-cell>
        </table:table-row>
        <table:table-row>
          <table:table-cell table:style-name="table.cell.top">
            <text:p text:style-name="text.cell.7.left"><text:span text:style-name="ifm_span_font.italic_lang.en_ifm">Pelecanus onocrotalus</text:span></text:p>
          </table:table-cell>
          <table:table-cell table:style-name="table.cell.top.pleft.pright">
            <text:p text:style-name="text.cell.7.left">Great White Pelic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y FREGATIDAE (frigatebird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Fregata ariel</text:span></text:p>
          </table:table-cell>
          <table:table-cell table:style-name="table.cell.top.pleft.pright">
            <text:p text:style-name="text.cell.7.left">Lesser Frigatebird</text:p>
          </table:table-cell>
        </table:table-row>
        <table:table-row>
          <table:table-cell table:style-name="table.cell.top">
            <text:p text:style-name="text.cell.7.left"><text:span text:style-name="ifm_span_font.italic_lang.en_ifm">Fregata minor</text:span></text:p>
          </table:table-cell>
          <table:table-cell table:style-name="table.cell.top.pleft.pright">
            <text:p text:style-name="text.cell.7.left">Great Frigatebi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y SULIDAE (gannets, boobi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Morus bassanus</text:span></text:p>
          </table:table-cell>
          <table:table-cell table:style-name="table.cell.top.pleft.pright">
            <text:p text:style-name="text.cell.7.left">Northern Gannet</text:p>
          </table:table-cell>
        </table:table-row>
        <table:table-row>
          <table:table-cell table:style-name="table.cell.top">
            <text:p text:style-name="text.cell.7.left"><text:span text:style-name="ifm_span_font.italic_lang.en_ifm">Morus capensis</text:span></text:p>
          </table:table-cell>
          <table:table-cell table:style-name="table.cell.top.pleft.pright">
            <text:p text:style-name="text.cell.7.left">Cape Gannet</text:p>
          </table:table-cell>
        </table:table-row>
        <table:table-row>
          <table:table-cell table:style-name="table.cell.top">
            <text:p text:style-name="text.cell.7.left"><text:span text:style-name="ifm_span_font.italic_lang.en_ifm">Sula dactylatra</text:span></text:p>
          </table:table-cell>
          <table:table-cell table:style-name="table.cell.top.pleft.pright">
            <text:p text:style-name="text.cell.7.left">Masked Boob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y PHALACROCORACIDAE (cormorant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Microcarbo coronatus</text:span></text:p>
          </table:table-cell>
          <table:table-cell table:style-name="table.cell.top.pleft.pright">
            <text:p text:style-name="text.cell.7.left">Crowned Cormorant</text:p>
          </table:table-cell>
        </table:table-row>
        <table:table-row>
          <table:table-cell table:style-name="table.cell.top">
            <text:p text:style-name="text.cell.7.left"><text:span text:style-name="ifm_span_font.italic_lang.en_ifm">Microcarbo pygmaeus</text:span></text:p>
          </table:table-cell>
          <table:table-cell table:style-name="table.cell.top.pleft.pright">
            <text:p text:style-name="text.cell.7.left">Pygmy Cormorant</text:p>
          </table:table-cell>
        </table:table-row>
        <table:table-row>
          <table:table-cell table:style-name="table.cell.top">
            <text:p text:style-name="text.cell.7.left"><text:span text:style-name="ifm_span_font.italic_lang.en_ifm">Phalacrocorax carbo</text:span></text:p>
          </table:table-cell>
          <table:table-cell table:style-name="table.cell.top.pleft.pright">
            <text:p text:style-name="text.cell.7.left">Great Cormorant</text:p>
          </table:table-cell>
        </table:table-row>
        <table:table-row>
          <table:table-cell table:style-name="table.cell.top">
            <text:p text:style-name="text.cell.7.left"><text:span text:style-name="ifm_span_font.italic_lang.en_ifm">Phalacrocorax capensis</text:span></text:p>
          </table:table-cell>
          <table:table-cell table:style-name="table.cell.top.pleft.pright">
            <text:p text:style-name="text.cell.7.left">Cape Cormorant</text:p>
          </table:table-cell>
        </table:table-row>
        <table:table-row>
          <table:table-cell table:style-name="table.cell.top">
            <text:p text:style-name="text.cell.7.left"><text:span text:style-name="ifm_span_font.italic_lang.en_ifm">Phalacrocorax nigrogularis</text:span></text:p>
          </table:table-cell>
          <table:table-cell table:style-name="table.cell.top.pleft.pright">
            <text:p text:style-name="text.cell.7.left">Socotra Cormorant</text:p>
          </table:table-cell>
        </table:table-row>
        <table:table-row>
          <table:table-cell table:style-name="table.cell.top">
            <text:p text:style-name="text.cell.7.left"><text:span text:style-name="ifm_span_font.italic_lang.en_ifm">Phalacrocorax neglectus</text:span></text:p>
          </table:table-cell>
          <table:table-cell table:style-name="table.cell.top.pleft.pright">
            <text:p text:style-name="text.cell.7.left">Bank Cormoran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y BURHINIDAE (thick-kne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Burhinus senegalensis</text:span></text:p>
          </table:table-cell>
          <table:table-cell table:style-name="table.cell.top.pleft.pright">
            <text:p text:style-name="text.cell.7.left">Senegal Thick-kne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y PLUVIANIDAE (Egyptian plove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Pluvianus aegyptius</text:span></text:p>
          </table:table-cell>
          <table:table-cell table:style-name="table.cell.top.pleft.pright">
            <text:p text:style-name="text.cell.7.left">Egyptian Plov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y HAEMATOPODIDAE (oystercatcher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Haematopus moquini</text:span></text:p>
          </table:table-cell>
          <table:table-cell table:style-name="table.cell.top.pleft.pright">
            <text:p text:style-name="text.cell.7.left">African Oystercatcher</text:p>
          </table:table-cell>
        </table:table-row>
        <table:table-row>
          <table:table-cell table:style-name="table.cell.top">
            <text:p text:style-name="text.cell.7.left"><text:span text:style-name="ifm_span_font.italic_lang.en_ifm">Haematopus ostralegus</text:span></text:p>
          </table:table-cell>
          <table:table-cell table:style-name="table.cell.top.pleft.pright">
            <text:p text:style-name="text.cell.7.left">Eurasian Oystercatch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y RECURVIROSTRIDAE (avocets, stilt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Recurvirostra avosetta</text:span></text:p>
          </table:table-cell>
          <table:table-cell table:style-name="table.cell.top.pleft.pright">
            <text:p text:style-name="text.cell.7.left">Pied Avocet</text:p>
          </table:table-cell>
        </table:table-row>
        <table:table-row>
          <table:table-cell table:style-name="table.cell.top">
            <text:p text:style-name="text.cell.7.left"><text:span text:style-name="ifm_span_font.italic_lang.en_ifm">Himantopus himantopus</text:span></text:p>
          </table:table-cell>
          <table:table-cell table:style-name="table.cell.top.pleft.pright">
            <text:p text:style-name="text.cell.7.left">Black-winged Stil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y CHARADRIIDAE (plover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Pluvialis squatarola</text:span></text:p>
          </table:table-cell>
          <table:table-cell table:style-name="table.cell.top.pleft.pright">
            <text:p text:style-name="text.cell.7.left">Grey Plover</text:p>
          </table:table-cell>
        </table:table-row>
        <table:table-row>
          <table:table-cell table:style-name="table.cell.top">
            <text:p text:style-name="text.cell.7.left"><text:span text:style-name="ifm_span_font.italic_lang.en_ifm">Pluvialis apricaria</text:span></text:p>
          </table:table-cell>
          <table:table-cell table:style-name="table.cell.top.pleft.pright">
            <text:p text:style-name="text.cell.7.left">Eurasian Golden Plover</text:p>
          </table:table-cell>
        </table:table-row>
        <table:table-row>
          <table:table-cell table:style-name="table.cell.top">
            <text:p text:style-name="text.cell.7.left"><text:span text:style-name="ifm_span_font.italic_lang.en_ifm">Pluvialis fulva</text:span></text:p>
          </table:table-cell>
          <table:table-cell table:style-name="table.cell.top.pleft.pright">
            <text:p text:style-name="text.cell.7.left">Pacific Golden Plover</text:p>
          </table:table-cell>
        </table:table-row>
        <table:table-row>
          <table:table-cell table:style-name="table.cell.top">
            <text:p text:style-name="text.cell.7.left"><text:span text:style-name="ifm_span_font.italic_lang.en_ifm">Eudromias morinellus</text:span></text:p>
          </table:table-cell>
          <table:table-cell table:style-name="table.cell.top.pleft.pright">
            <text:p text:style-name="text.cell.7.left">Eurasian Dotterel</text:p>
          </table:table-cell>
        </table:table-row>
        <table:table-row>
          <table:table-cell table:style-name="table.cell.top">
            <text:p text:style-name="text.cell.7.left"><text:span text:style-name="ifm_span_font.italic_lang.en_ifm">Charadrius hiaticula</text:span></text:p>
          </table:table-cell>
          <table:table-cell table:style-name="table.cell.top.pleft.pright">
            <text:p text:style-name="text.cell.7.left">Common Ringed Plover</text:p>
          </table:table-cell>
        </table:table-row>
        <table:table-row>
          <table:table-cell table:style-name="table.cell.top">
            <text:p text:style-name="text.cell.7.left"><text:span text:style-name="ifm_span_font.italic_lang.en_ifm">Charadrius dubius</text:span></text:p>
          </table:table-cell>
          <table:table-cell table:style-name="table.cell.top.pleft.pright">
            <text:p text:style-name="text.cell.7.left">Little Ringed Plover</text:p>
          </table:table-cell>
        </table:table-row>
        <table:table-row>
          <table:table-cell table:style-name="table.cell.top">
            <text:p text:style-name="text.cell.7.left"><text:span text:style-name="ifm_span_font.italic_lang.en_ifm">Charadrius pecuarius</text:span></text:p>
          </table:table-cell>
          <table:table-cell table:style-name="table.cell.top.pleft.pright">
            <text:p text:style-name="text.cell.7.left">Kittlitz’s Plover</text:p>
          </table:table-cell>
        </table:table-row>
        <table:table-row>
          <table:table-cell table:style-name="table.cell.top">
            <text:p text:style-name="text.cell.7.left"><text:span text:style-name="ifm_span_font.italic_lang.en_ifm">Charadrius tricollaris</text:span></text:p>
          </table:table-cell>
          <table:table-cell table:style-name="table.cell.top.pleft.pright">
            <text:p text:style-name="text.cell.7.left">African Three-banded Plover</text:p>
          </table:table-cell>
        </table:table-row>
        <table:table-row>
          <table:table-cell table:style-name="table.cell.top">
            <text:p text:style-name="text.cell.7.left"><text:span text:style-name="ifm_span_font.italic_lang.en_ifm">Charadrius forbesi</text:span></text:p>
          </table:table-cell>
          <table:table-cell table:style-name="table.cell.top.pleft.pright">
            <text:p text:style-name="text.cell.7.left">Forbes’s Plover</text:p>
          </table:table-cell>
        </table:table-row>
        <table:table-row>
          <table:table-cell table:style-name="table.cell.top">
            <text:p text:style-name="text.cell.7.left"><text:span text:style-name="ifm_span_font.italic_lang.en_ifm">Charadrius marginatus</text:span></text:p>
          </table:table-cell>
          <table:table-cell table:style-name="table.cell.top.pleft.pright">
            <text:p text:style-name="text.cell.7.left">White-fronted Plover</text:p>
          </table:table-cell>
        </table:table-row>
        <table:table-row>
          <table:table-cell table:style-name="table.cell.top">
            <text:p text:style-name="text.cell.7.left"><text:span text:style-name="ifm_span_font.italic_lang.en_ifm">Charadrius alexandrinus</text:span></text:p>
          </table:table-cell>
          <table:table-cell table:style-name="table.cell.top.pleft.pright">
            <text:p text:style-name="text.cell.7.left">Kentish Plover</text:p>
          </table:table-cell>
        </table:table-row>
        <table:table-row>
          <table:table-cell table:style-name="table.cell.top">
            <text:p text:style-name="text.cell.7.left"><text:span text:style-name="ifm_span_font.italic_lang.en_ifm">Charadrius pallidus</text:span></text:p>
          </table:table-cell>
          <table:table-cell table:style-name="table.cell.top.pleft.pright">
            <text:p text:style-name="text.cell.7.left">Chestnut-banded Plover</text:p>
          </table:table-cell>
        </table:table-row>
        <table:table-row>
          <table:table-cell table:style-name="table.cell.top">
            <text:p text:style-name="text.cell.7.left"><text:span text:style-name="ifm_span_font.italic_lang.en_ifm">Charadrius mongolus</text:span></text:p>
          </table:table-cell>
          <table:table-cell table:style-name="table.cell.top.pleft.pright">
            <text:p text:style-name="text.cell.7.left">Lesser Sandplover</text:p>
          </table:table-cell>
        </table:table-row>
        <table:table-row>
          <table:table-cell table:style-name="table.cell.top">
            <text:p text:style-name="text.cell.7.left"><text:span text:style-name="ifm_span_font.italic_lang.en_ifm">Charadrius leschenaultii</text:span></text:p>
          </table:table-cell>
          <table:table-cell table:style-name="table.cell.top.pleft.pright">
            <text:p text:style-name="text.cell.7.left">Greater Sandplover</text:p>
          </table:table-cell>
        </table:table-row>
        <table:table-row>
          <table:table-cell table:style-name="table.cell.top">
            <text:p text:style-name="text.cell.7.left"><text:span text:style-name="ifm_span_font.italic_lang.en_ifm">Charadrius asiaticus</text:span></text:p>
          </table:table-cell>
          <table:table-cell table:style-name="table.cell.top.pleft.pright">
            <text:p text:style-name="text.cell.7.left">Caspian Plover</text:p>
          </table:table-cell>
        </table:table-row>
        <table:table-row>
          <table:table-cell table:style-name="table.cell.top">
            <text:p text:style-name="text.cell.7.left"><text:span text:style-name="ifm_span_font.italic_lang.en_ifm">Vanellus vanellus</text:span></text:p>
          </table:table-cell>
          <table:table-cell table:style-name="table.cell.top.pleft.pright">
            <text:p text:style-name="text.cell.7.left">Northern Lapwing</text:p>
          </table:table-cell>
        </table:table-row>
        <table:table-row>
          <table:table-cell table:style-name="table.cell.top">
            <text:p text:style-name="text.cell.7.left"><text:span text:style-name="ifm_span_font.italic_lang.en_ifm">Vanellus spinosus</text:span></text:p>
          </table:table-cell>
          <table:table-cell table:style-name="table.cell.top.pleft.pright">
            <text:p text:style-name="text.cell.7.left">Spur-winged Lapwing</text:p>
          </table:table-cell>
        </table:table-row>
        <table:table-row>
          <table:table-cell table:style-name="table.cell.top">
            <text:p text:style-name="text.cell.7.left"><text:span text:style-name="ifm_span_font.italic_lang.en_ifm">Vanellus albiceps</text:span></text:p>
          </table:table-cell>
          <table:table-cell table:style-name="table.cell.top.pleft.pright">
            <text:p text:style-name="text.cell.7.left">White-headed Lapwing</text:p>
          </table:table-cell>
        </table:table-row>
        <table:table-row>
          <table:table-cell table:style-name="table.cell.top">
            <text:p text:style-name="text.cell.7.left"><text:span text:style-name="ifm_span_font.italic_lang.en_ifm">Vanellus lugubris</text:span></text:p>
          </table:table-cell>
          <table:table-cell table:style-name="table.cell.top.pleft.pright">
            <text:p text:style-name="text.cell.7.left">Senegal Lapwing</text:p>
          </table:table-cell>
        </table:table-row>
        <table:table-row>
          <table:table-cell table:style-name="table.cell.top">
            <text:p text:style-name="text.cell.7.left"><text:span text:style-name="ifm_span_font.italic_lang.en_ifm">Vanellus melanopterus</text:span></text:p>
          </table:table-cell>
          <table:table-cell table:style-name="table.cell.top.pleft.pright">
            <text:p text:style-name="text.cell.7.left">Black-winged Lapwing</text:p>
          </table:table-cell>
        </table:table-row>
        <table:table-row>
          <table:table-cell table:style-name="table.cell.top">
            <text:p text:style-name="text.cell.7.left"><text:span text:style-name="ifm_span_font.italic_lang.en_ifm">Vanellus coronatus</text:span></text:p>
          </table:table-cell>
          <table:table-cell table:style-name="table.cell.top.pleft.pright">
            <text:p text:style-name="text.cell.7.left">Crowned Lapwing</text:p>
          </table:table-cell>
        </table:table-row>
        <table:table-row>
          <table:table-cell table:style-name="table.cell.top">
            <text:p text:style-name="text.cell.7.left"><text:span text:style-name="ifm_span_font.italic_lang.en_ifm">Vanellus senegallus</text:span></text:p>
          </table:table-cell>
          <table:table-cell table:style-name="table.cell.top.pleft.pright">
            <text:p text:style-name="text.cell.7.left">Wattled Lapwing</text:p>
          </table:table-cell>
        </table:table-row>
        <table:table-row>
          <table:table-cell table:style-name="table.cell.top">
            <text:p text:style-name="text.cell.7.left"><text:span text:style-name="ifm_span_font.italic_lang.en_ifm">Vanellus superciliosus</text:span></text:p>
          </table:table-cell>
          <table:table-cell table:style-name="table.cell.top.pleft.pright">
            <text:p text:style-name="text.cell.7.left">Brown-chested Lapwing</text:p>
          </table:table-cell>
        </table:table-row>
        <table:table-row>
          <table:table-cell table:style-name="table.cell.top">
            <text:p text:style-name="text.cell.7.left"><text:span text:style-name="ifm_span_font.italic_lang.en_ifm">Vanellus gregarius</text:span></text:p>
          </table:table-cell>
          <table:table-cell table:style-name="table.cell.top.pleft.pright">
            <text:p text:style-name="text.cell.7.left">Sociable Lapwing</text:p>
          </table:table-cell>
        </table:table-row>
        <table:table-row>
          <table:table-cell table:style-name="table.cell.top">
            <text:p text:style-name="text.cell.7.left"><text:span text:style-name="ifm_span_font.italic_lang.en_ifm">Vanellus leucurus</text:span></text:p>
          </table:table-cell>
          <table:table-cell table:style-name="table.cell.top.pleft.pright">
            <text:p text:style-name="text.cell.7.left">White-tailed Lapw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y SCOLOPACIDAE (sandpipers, snipes, phalarop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Numenius phaeopus</text:span></text:p>
          </table:table-cell>
          <table:table-cell table:style-name="table.cell.top.pleft.pright">
            <text:p text:style-name="text.cell.7.left">Whimbrel</text:p>
          </table:table-cell>
        </table:table-row>
        <table:table-row>
          <table:table-cell table:style-name="table.cell.top">
            <text:p text:style-name="text.cell.7.left"><text:span text:style-name="ifm_span_font.italic_lang.en_ifm">Numenius tenuirostris</text:span></text:p>
          </table:table-cell>
          <table:table-cell table:style-name="table.cell.top.pleft.pright">
            <text:p text:style-name="text.cell.7.left">Slender-billed Curlew</text:p>
          </table:table-cell>
        </table:table-row>
        <table:table-row>
          <table:table-cell table:style-name="table.cell.top">
            <text:p text:style-name="text.cell.7.left"><text:span text:style-name="ifm_span_font.italic_lang.en_ifm">Numenius arquata</text:span></text:p>
          </table:table-cell>
          <table:table-cell table:style-name="table.cell.top.pleft.pright">
            <text:p text:style-name="text.cell.7.left">Eurasian Curlew</text:p>
          </table:table-cell>
        </table:table-row>
        <table:table-row>
          <table:table-cell table:style-name="table.cell.top">
            <text:p text:style-name="text.cell.7.left"><text:span text:style-name="ifm_span_font.italic_lang.en_ifm">Limosa lapponica</text:span></text:p>
          </table:table-cell>
          <table:table-cell table:style-name="table.cell.top.pleft.pright">
            <text:p text:style-name="text.cell.7.left">Bar-tailed Godwit</text:p>
          </table:table-cell>
        </table:table-row>
        <table:table-row>
          <table:table-cell table:style-name="table.cell.top">
            <text:p text:style-name="text.cell.7.left"><text:span text:style-name="ifm_span_font.italic_lang.en_ifm">Limosa limosa</text:span></text:p>
          </table:table-cell>
          <table:table-cell table:style-name="table.cell.top.pleft.pright">
            <text:p text:style-name="text.cell.7.left">Black-tailed Godwit</text:p>
          </table:table-cell>
        </table:table-row>
        <table:table-row>
          <table:table-cell table:style-name="table.cell.top">
            <text:p text:style-name="text.cell.7.left"><text:span text:style-name="ifm_span_font.italic_lang.en_ifm">Arenaria interpres</text:span></text:p>
          </table:table-cell>
          <table:table-cell table:style-name="table.cell.top.pleft.pright">
            <text:p text:style-name="text.cell.7.left">Ruddy Turnstone</text:p>
          </table:table-cell>
        </table:table-row>
        <table:table-row>
          <table:table-cell table:style-name="table.cell.top">
            <text:p text:style-name="text.cell.7.left"><text:span text:style-name="ifm_span_font.italic_lang.en_ifm">Calidris tenuirostris</text:span></text:p>
          </table:table-cell>
          <table:table-cell table:style-name="table.cell.top.pleft.pright">
            <text:p text:style-name="text.cell.7.left">Great Knot</text:p>
          </table:table-cell>
        </table:table-row>
        <table:table-row>
          <table:table-cell table:style-name="table.cell.top">
            <text:p text:style-name="text.cell.7.left"><text:span text:style-name="ifm_span_font.italic_lang.en_ifm">Calidris canutus</text:span></text:p>
          </table:table-cell>
          <table:table-cell table:style-name="table.cell.top.pleft.pright">
            <text:p text:style-name="text.cell.7.left">Red Knot</text:p>
          </table:table-cell>
        </table:table-row>
        <table:table-row>
          <table:table-cell table:style-name="table.cell.top">
            <text:p text:style-name="text.cell.7.left"><text:span text:style-name="ifm_span_font.italic_lang.en_ifm">Calidris pugnax</text:span></text:p>
          </table:table-cell>
          <table:table-cell table:style-name="table.cell.top.pleft.pright">
            <text:p text:style-name="text.cell.7.left">Ruff</text:p>
          </table:table-cell>
        </table:table-row>
        <table:table-row>
          <table:table-cell table:style-name="table.cell.top">
            <text:p text:style-name="text.cell.7.left"><text:span text:style-name="ifm_span_font.italic_lang.en_ifm">Calidris falcinellus</text:span></text:p>
          </table:table-cell>
          <table:table-cell table:style-name="table.cell.top.pleft.pright">
            <text:p text:style-name="text.cell.7.left">Broad-billed Sandpiper</text:p>
          </table:table-cell>
        </table:table-row>
        <table:table-row>
          <table:table-cell table:style-name="table.cell.top">
            <text:p text:style-name="text.cell.7.left"><text:span text:style-name="ifm_span_font.italic_lang.en_ifm">Calidris ferruginea</text:span></text:p>
          </table:table-cell>
          <table:table-cell table:style-name="table.cell.top.pleft.pright">
            <text:p text:style-name="text.cell.7.left">Curlew Sandpiper</text:p>
          </table:table-cell>
        </table:table-row>
        <table:table-row>
          <table:table-cell table:style-name="table.cell.top">
            <text:p text:style-name="text.cell.7.left"><text:span text:style-name="ifm_span_font.italic_lang.en_ifm">Calidris temminckii</text:span></text:p>
          </table:table-cell>
          <table:table-cell table:style-name="table.cell.top.pleft.pright">
            <text:p text:style-name="text.cell.7.left">Temminck’s Stint</text:p>
          </table:table-cell>
        </table:table-row>
        <table:table-row>
          <table:table-cell table:style-name="table.cell.top">
            <text:p text:style-name="text.cell.7.left"><text:span text:style-name="ifm_span_font.italic_lang.en_ifm">Calidris alba</text:span></text:p>
          </table:table-cell>
          <table:table-cell table:style-name="table.cell.top.pleft.pright">
            <text:p text:style-name="text.cell.7.left">Sanderling</text:p>
          </table:table-cell>
        </table:table-row>
        <table:table-row>
          <table:table-cell table:style-name="table.cell.top">
            <text:p text:style-name="text.cell.7.left"><text:span text:style-name="ifm_span_font.italic_lang.en_ifm">Calidris alpina</text:span></text:p>
          </table:table-cell>
          <table:table-cell table:style-name="table.cell.top.pleft.pright">
            <text:p text:style-name="text.cell.7.left">Dunlin</text:p>
          </table:table-cell>
        </table:table-row>
        <table:table-row>
          <table:table-cell table:style-name="table.cell.top">
            <text:p text:style-name="text.cell.7.left"><text:span text:style-name="ifm_span_font.italic_lang.en_ifm">Calidris maritima</text:span></text:p>
          </table:table-cell>
          <table:table-cell table:style-name="table.cell.top.pleft.pright">
            <text:p text:style-name="text.cell.7.left">Purple Sandpiper</text:p>
          </table:table-cell>
        </table:table-row>
        <table:table-row>
          <table:table-cell table:style-name="table.cell.top">
            <text:p text:style-name="text.cell.7.left"><text:span text:style-name="ifm_span_font.italic_lang.en_ifm">Calidris minuta</text:span></text:p>
          </table:table-cell>
          <table:table-cell table:style-name="table.cell.top.pleft.pright">
            <text:p text:style-name="text.cell.7.left">Little Stint</text:p>
          </table:table-cell>
        </table:table-row>
        <table:table-row>
          <table:table-cell table:style-name="table.cell.top">
            <text:p text:style-name="text.cell.7.left"><text:span text:style-name="ifm_span_font.italic_lang.en_ifm">Scolopax rusticola</text:span></text:p>
          </table:table-cell>
          <table:table-cell table:style-name="table.cell.top.pleft.pright">
            <text:p text:style-name="text.cell.7.left">Eurasian Woodcock</text:p>
          </table:table-cell>
        </table:table-row>
        <table:table-row>
          <table:table-cell table:style-name="table.cell.top">
            <text:p text:style-name="text.cell.7.left"><text:span text:style-name="ifm_span_font.italic_lang.en_ifm">Gallinago stenura</text:span></text:p>
          </table:table-cell>
          <table:table-cell table:style-name="table.cell.top.pleft.pright">
            <text:p text:style-name="text.cell.7.left">Pintail Snipe</text:p>
          </table:table-cell>
        </table:table-row>
        <table:table-row>
          <table:table-cell table:style-name="table.cell.top">
            <text:p text:style-name="text.cell.7.left"><text:span text:style-name="ifm_span_font.italic_lang.en_ifm">Gallinago media</text:span></text:p>
          </table:table-cell>
          <table:table-cell table:style-name="table.cell.top.pleft.pright">
            <text:p text:style-name="text.cell.7.left">Great Snipe</text:p>
          </table:table-cell>
        </table:table-row>
        <table:table-row>
          <table:table-cell table:style-name="table.cell.top">
            <text:p text:style-name="text.cell.7.left"><text:span text:style-name="ifm_span_font.italic_lang.en_ifm">Gallinago gallinago</text:span></text:p>
          </table:table-cell>
          <table:table-cell table:style-name="table.cell.top.pleft.pright">
            <text:p text:style-name="text.cell.7.left">Common Snipe</text:p>
          </table:table-cell>
        </table:table-row>
        <table:table-row>
          <table:table-cell table:style-name="table.cell.top">
            <text:p text:style-name="text.cell.7.left"><text:span text:style-name="ifm_span_font.italic_lang.en_ifm">Lymnocryptes minimus</text:span></text:p>
          </table:table-cell>
          <table:table-cell table:style-name="table.cell.top.pleft.pright">
            <text:p text:style-name="text.cell.7.left">Jack Snipe</text:p>
          </table:table-cell>
        </table:table-row>
        <table:table-row>
          <table:table-cell table:style-name="table.cell.top">
            <text:p text:style-name="text.cell.7.left"><text:span text:style-name="ifm_span_font.italic_lang.en_ifm">Phalaropus lobatus</text:span></text:p>
          </table:table-cell>
          <table:table-cell table:style-name="table.cell.top.pleft.pright">
            <text:p text:style-name="text.cell.7.left">Red-necked Phalarope</text:p>
          </table:table-cell>
        </table:table-row>
        <table:table-row>
          <table:table-cell table:style-name="table.cell.top">
            <text:p text:style-name="text.cell.7.left"><text:span text:style-name="ifm_span_font.italic_lang.en_ifm">Phalaropus fulicarius</text:span></text:p>
          </table:table-cell>
          <table:table-cell table:style-name="table.cell.top.pleft.pright">
            <text:p text:style-name="text.cell.7.left">Red Phalarope</text:p>
          </table:table-cell>
        </table:table-row>
        <table:table-row>
          <table:table-cell table:style-name="table.cell.top">
            <text:p text:style-name="text.cell.7.left"><text:span text:style-name="ifm_span_font.italic_lang.en_ifm">Xenus cinereus</text:span></text:p>
          </table:table-cell>
          <table:table-cell table:style-name="table.cell.top.pleft.pright">
            <text:p text:style-name="text.cell.7.left">Terek Sandpiper</text:p>
          </table:table-cell>
        </table:table-row>
        <table:table-row>
          <table:table-cell table:style-name="table.cell.top">
            <text:p text:style-name="text.cell.7.left"><text:span text:style-name="ifm_span_font.italic_lang.en_ifm">Actitis hypoleucos</text:span></text:p>
          </table:table-cell>
          <table:table-cell table:style-name="table.cell.top.pleft.pright">
            <text:p text:style-name="text.cell.7.left">Common Sandpiper</text:p>
          </table:table-cell>
        </table:table-row>
        <table:table-row>
          <table:table-cell table:style-name="table.cell.top">
            <text:p text:style-name="text.cell.7.left"><text:span text:style-name="ifm_span_font.italic_lang.en_ifm">Tringa ochropus</text:span></text:p>
          </table:table-cell>
          <table:table-cell table:style-name="table.cell.top.pleft.pright">
            <text:p text:style-name="text.cell.7.left">Green Sandpiper</text:p>
          </table:table-cell>
        </table:table-row>
        <table:table-row>
          <table:table-cell table:style-name="table.cell.top">
            <text:p text:style-name="text.cell.7.left"><text:span text:style-name="ifm_span_font.italic_lang.en_ifm">Tringa erythropus</text:span></text:p>
          </table:table-cell>
          <table:table-cell table:style-name="table.cell.top.pleft.pright">
            <text:p text:style-name="text.cell.7.left">Spotted Redshank</text:p>
          </table:table-cell>
        </table:table-row>
        <table:table-row>
          <table:table-cell table:style-name="table.cell.top">
            <text:p text:style-name="text.cell.7.left"><text:span text:style-name="ifm_span_font.italic_lang.en_ifm">Tringa nebularia</text:span></text:p>
          </table:table-cell>
          <table:table-cell table:style-name="table.cell.top.pleft.pright">
            <text:p text:style-name="text.cell.7.left">Common Greenshank</text:p>
          </table:table-cell>
        </table:table-row>
        <table:table-row>
          <table:table-cell table:style-name="table.cell.top">
            <text:p text:style-name="text.cell.7.left"><text:span text:style-name="ifm_span_font.italic_lang.en_ifm">Tringa totanus</text:span></text:p>
          </table:table-cell>
          <table:table-cell table:style-name="table.cell.top.pleft.pright">
            <text:p text:style-name="text.cell.7.left">Common Redshank</text:p>
          </table:table-cell>
        </table:table-row>
        <table:table-row>
          <table:table-cell table:style-name="table.cell.top">
            <text:p text:style-name="text.cell.7.left"><text:span text:style-name="ifm_span_font.italic_lang.en_ifm">Tringa glareola</text:span></text:p>
          </table:table-cell>
          <table:table-cell table:style-name="table.cell.top.pleft.pright">
            <text:p text:style-name="text.cell.7.left">Wood Sandpiper</text:p>
          </table:table-cell>
        </table:table-row>
        <table:table-row>
          <table:table-cell table:style-name="table.cell.top">
            <text:p text:style-name="text.cell.7.left"><text:span text:style-name="ifm_span_font.italic_lang.en_ifm">Tringa stagnatilis</text:span></text:p>
          </table:table-cell>
          <table:table-cell table:style-name="table.cell.top.pleft.pright">
            <text:p text:style-name="text.cell.7.left">Marsh Sandpip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y DROMADIDAE (crab-plove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Dromas ardeola</text:span></text:p>
          </table:table-cell>
          <table:table-cell table:style-name="table.cell.top.pleft.pright">
            <text:p text:style-name="text.cell.7.left">Crab-plov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y GLAREOLIDAE (coursers, pratincol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Glareola pratincola</text:span></text:p>
          </table:table-cell>
          <table:table-cell table:style-name="table.cell.top.pleft.pright">
            <text:p text:style-name="text.cell.7.left">Collared Pratincole</text:p>
          </table:table-cell>
        </table:table-row>
        <table:table-row>
          <table:table-cell table:style-name="table.cell.top">
            <text:p text:style-name="text.cell.7.left"><text:span text:style-name="ifm_span_font.italic_lang.en_ifm">Glareola nordmanni</text:span></text:p>
          </table:table-cell>
          <table:table-cell table:style-name="table.cell.top.pleft.pright">
            <text:p text:style-name="text.cell.7.left">Black-winged Pratincole</text:p>
          </table:table-cell>
        </table:table-row>
        <table:table-row>
          <table:table-cell table:style-name="table.cell.top">
            <text:p text:style-name="text.cell.7.left"><text:span text:style-name="ifm_span_font.italic_lang.en_ifm">Glareola ocularis</text:span></text:p>
          </table:table-cell>
          <table:table-cell table:style-name="table.cell.top.pleft.pright">
            <text:p text:style-name="text.cell.7.left">Madagascar Pratincole</text:p>
          </table:table-cell>
        </table:table-row>
        <table:table-row>
          <table:table-cell table:style-name="table.cell.top">
            <text:p text:style-name="text.cell.7.left"><text:span text:style-name="ifm_span_font.italic_lang.en_ifm">Glareola nuchalis</text:span></text:p>
          </table:table-cell>
          <table:table-cell table:style-name="table.cell.top.pleft.pright">
            <text:p text:style-name="text.cell.7.left">Rock Pratincole</text:p>
          </table:table-cell>
        </table:table-row>
        <table:table-row>
          <table:table-cell table:style-name="table.cell.top">
            <text:p text:style-name="text.cell.7.left"><text:span text:style-name="ifm_span_font.italic_lang.en_ifm">Glareola cinerea</text:span></text:p>
          </table:table-cell>
          <table:table-cell table:style-name="table.cell.top.pleft.pright">
            <text:p text:style-name="text.cell.7.left">Grey Pratincol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y LARIDAE (gulls, terns, skimmer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Anous stolidus</text:span></text:p>
          </table:table-cell>
          <table:table-cell table:style-name="table.cell.top.pleft.pright">
            <text:p text:style-name="text.cell.7.left">Brown Noddy</text:p>
          </table:table-cell>
        </table:table-row>
        <table:table-row>
          <table:table-cell table:style-name="table.cell.top">
            <text:p text:style-name="text.cell.7.left"><text:span text:style-name="ifm_span_font.italic_lang.en_ifm">Anous tenuirostris</text:span></text:p>
          </table:table-cell>
          <table:table-cell table:style-name="table.cell.top.pleft.pright">
            <text:p text:style-name="text.cell.7.left">Lesser Noddy</text:p>
          </table:table-cell>
        </table:table-row>
        <table:table-row>
          <table:table-cell table:style-name="table.cell.top">
            <text:p text:style-name="text.cell.7.left"><text:span text:style-name="ifm_span_font.italic_lang.en_ifm">Rynchops flavirostris</text:span></text:p>
          </table:table-cell>
          <table:table-cell table:style-name="table.cell.top.pleft.pright">
            <text:p text:style-name="text.cell.7.left">African Skimmer</text:p>
          </table:table-cell>
        </table:table-row>
        <table:table-row>
          <table:table-cell table:style-name="table.cell.top">
            <text:p text:style-name="text.cell.7.left"><text:span text:style-name="ifm_span_font.italic_lang.en_ifm">Hydrocoloeus minutus</text:span></text:p>
          </table:table-cell>
          <table:table-cell table:style-name="table.cell.top.pleft.pright">
            <text:p text:style-name="text.cell.7.left">Little Gull</text:p>
          </table:table-cell>
        </table:table-row>
        <table:table-row>
          <table:table-cell table:style-name="table.cell.top">
            <text:p text:style-name="text.cell.7.left"><text:span text:style-name="ifm_span_font.italic_lang.en_ifm">Xema sabini</text:span></text:p>
          </table:table-cell>
          <table:table-cell table:style-name="table.cell.top.pleft.pright">
            <text:p text:style-name="text.cell.7.left">Sabine’s Gull</text:p>
          </table:table-cell>
        </table:table-row>
        <table:table-row>
          <table:table-cell table:style-name="table.cell.top">
            <text:p text:style-name="text.cell.7.left"><text:span text:style-name="ifm_span_font.italic_lang.en_ifm">Rissa tridactyla</text:span></text:p>
          </table:table-cell>
          <table:table-cell table:style-name="table.cell.top.pleft.pright">
            <text:p text:style-name="text.cell.7.left">Black-legged Kittiwake</text:p>
          </table:table-cell>
        </table:table-row>
        <table:table-row>
          <table:table-cell table:style-name="table.cell.top">
            <text:p text:style-name="text.cell.7.left"><text:span text:style-name="ifm_span_font.italic_lang.en_ifm">Larus genei</text:span></text:p>
          </table:table-cell>
          <table:table-cell table:style-name="table.cell.top.pleft.pright">
            <text:p text:style-name="text.cell.7.left">Slender-billed Gull</text:p>
          </table:table-cell>
        </table:table-row>
        <table:table-row>
          <table:table-cell table:style-name="table.cell.top">
            <text:p text:style-name="text.cell.7.left"><text:span text:style-name="ifm_span_font.italic_lang.en_ifm">Larus ridibundus</text:span></text:p>
          </table:table-cell>
          <table:table-cell table:style-name="table.cell.top.pleft.pright">
            <text:p text:style-name="text.cell.7.left">Black-headed Gull</text:p>
          </table:table-cell>
        </table:table-row>
        <table:table-row>
          <table:table-cell table:style-name="table.cell.top">
            <text:p text:style-name="text.cell.7.left"><text:span text:style-name="ifm_span_font.italic_lang.en_ifm">Larus hartlaubii</text:span></text:p>
          </table:table-cell>
          <table:table-cell table:style-name="table.cell.top.pleft.pright">
            <text:p text:style-name="text.cell.7.left">Hartlaub’s Gull</text:p>
          </table:table-cell>
        </table:table-row>
        <table:table-row>
          <table:table-cell table:style-name="table.cell.top">
            <text:p text:style-name="text.cell.7.left"><text:span text:style-name="ifm_span_font.italic_lang.en_ifm">Larus cirrocephalus</text:span></text:p>
          </table:table-cell>
          <table:table-cell table:style-name="table.cell.top.pleft.pright">
            <text:p text:style-name="text.cell.7.left">Grey-headed Gull</text:p>
          </table:table-cell>
        </table:table-row>
        <table:table-row>
          <table:table-cell table:style-name="table.cell.top">
            <text:p text:style-name="text.cell.7.left"><text:span text:style-name="ifm_span_font.italic_lang.en_ifm">Larus ichthyaetus</text:span></text:p>
          </table:table-cell>
          <table:table-cell table:style-name="table.cell.top.pleft.pright">
            <text:p text:style-name="text.cell.7.left">Pallas’s Gull</text:p>
          </table:table-cell>
        </table:table-row>
        <table:table-row>
          <table:table-cell table:style-name="table.cell.top">
            <text:p text:style-name="text.cell.7.left"><text:span text:style-name="ifm_span_font.italic_lang.en_ifm">Larus melanocephalus</text:span></text:p>
          </table:table-cell>
          <table:table-cell table:style-name="table.cell.top.pleft.pright">
            <text:p text:style-name="text.cell.7.left">Mediterranean Gull</text:p>
          </table:table-cell>
        </table:table-row>
        <table:table-row>
          <table:table-cell table:style-name="table.cell.top">
            <text:p text:style-name="text.cell.7.left"><text:span text:style-name="ifm_span_font.italic_lang.en_ifm">Larus hemprichii</text:span></text:p>
          </table:table-cell>
          <table:table-cell table:style-name="table.cell.top.pleft.pright">
            <text:p text:style-name="text.cell.7.left">Sooty Gull</text:p>
          </table:table-cell>
        </table:table-row>
        <table:table-row>
          <table:table-cell table:style-name="table.cell.top">
            <text:p text:style-name="text.cell.7.left"><text:span text:style-name="ifm_span_font.italic_lang.en_ifm">Larus leucophthalmus</text:span></text:p>
          </table:table-cell>
          <table:table-cell table:style-name="table.cell.top.pleft.pright">
            <text:p text:style-name="text.cell.7.left">White-eyed Gull</text:p>
          </table:table-cell>
        </table:table-row>
        <table:table-row>
          <table:table-cell table:style-name="table.cell.top">
            <text:p text:style-name="text.cell.7.left"><text:span text:style-name="ifm_span_font.italic_lang.en_ifm">Larus audouinii</text:span></text:p>
          </table:table-cell>
          <table:table-cell table:style-name="table.cell.top.pleft.pright">
            <text:p text:style-name="text.cell.7.left">Audouin’s Gull</text:p>
          </table:table-cell>
        </table:table-row>
        <table:table-row>
          <table:table-cell table:style-name="table.cell.top">
            <text:p text:style-name="text.cell.7.left"><text:span text:style-name="ifm_span_font.italic_lang.en_ifm">Larus canus</text:span></text:p>
          </table:table-cell>
          <table:table-cell table:style-name="table.cell.top.pleft.pright">
            <text:p text:style-name="text.cell.7.left">Mew Gull</text:p>
          </table:table-cell>
        </table:table-row>
        <table:table-row>
          <table:table-cell table:style-name="table.cell.top">
            <text:p text:style-name="text.cell.7.left"><text:span text:style-name="ifm_span_font.italic_lang.en_ifm">Larus dominicanus</text:span></text:p>
          </table:table-cell>
          <table:table-cell table:style-name="table.cell.top.pleft.pright">
            <text:p text:style-name="text.cell.7.left">Kelp Gull</text:p>
          </table:table-cell>
        </table:table-row>
        <table:table-row>
          <table:table-cell table:style-name="table.cell.top">
            <text:p text:style-name="text.cell.7.left"><text:span text:style-name="ifm_span_font.italic_lang.en_ifm">Larus fuscus</text:span></text:p>
          </table:table-cell>
          <table:table-cell table:style-name="table.cell.top.pleft.pright">
            <text:p text:style-name="text.cell.7.left">Lesser Black-backed Gull</text:p>
          </table:table-cell>
        </table:table-row>
        <table:table-row>
          <table:table-cell table:style-name="table.cell.top">
            <text:p text:style-name="text.cell.7.left"><text:span text:style-name="ifm_span_font.italic_lang.en_ifm">Larus argentatus</text:span></text:p>
          </table:table-cell>
          <table:table-cell table:style-name="table.cell.top.pleft.pright">
            <text:p text:style-name="text.cell.7.left">European Herring Gull</text:p>
          </table:table-cell>
        </table:table-row>
        <table:table-row>
          <table:table-cell table:style-name="table.cell.top">
            <text:p text:style-name="text.cell.7.left"><text:span text:style-name="ifm_span_font.italic_lang.en_ifm">Larus armenicus</text:span></text:p>
          </table:table-cell>
          <table:table-cell table:style-name="table.cell.top.pleft.pright">
            <text:p text:style-name="text.cell.7.left">Armenian Gull</text:p>
          </table:table-cell>
        </table:table-row>
        <table:table-row>
          <table:table-cell table:style-name="table.cell.top">
            <text:p text:style-name="text.cell.7.left"><text:span text:style-name="ifm_span_font.italic_lang.en_ifm">Larus michahellis</text:span></text:p>
          </table:table-cell>
          <table:table-cell table:style-name="table.cell.top.pleft.pright">
            <text:p text:style-name="text.cell.7.left">Yellow-legged Gull</text:p>
          </table:table-cell>
        </table:table-row>
        <table:table-row>
          <table:table-cell table:style-name="table.cell.top">
            <text:p text:style-name="text.cell.7.left"><text:span text:style-name="ifm_span_font.italic_lang.en_ifm">Larus cachinnans</text:span></text:p>
          </table:table-cell>
          <table:table-cell table:style-name="table.cell.top.pleft.pright">
            <text:p text:style-name="text.cell.7.left">Caspian Gull</text:p>
          </table:table-cell>
        </table:table-row>
        <table:table-row>
          <table:table-cell table:style-name="table.cell.top">
            <text:p text:style-name="text.cell.7.left"><text:span text:style-name="ifm_span_font.italic_lang.en_ifm">Larus glaucoides</text:span></text:p>
          </table:table-cell>
          <table:table-cell table:style-name="table.cell.top.pleft.pright">
            <text:p text:style-name="text.cell.7.left">Iceland Gull</text:p>
          </table:table-cell>
        </table:table-row>
        <table:table-row>
          <table:table-cell table:style-name="table.cell.top">
            <text:p text:style-name="text.cell.7.left"><text:span text:style-name="ifm_span_font.italic_lang.en_ifm">Larus hyperboreus</text:span></text:p>
          </table:table-cell>
          <table:table-cell table:style-name="table.cell.top.pleft.pright">
            <text:p text:style-name="text.cell.7.left">Glaucous Gull</text:p>
          </table:table-cell>
        </table:table-row>
        <table:table-row>
          <table:table-cell table:style-name="table.cell.top">
            <text:p text:style-name="text.cell.7.left"><text:span text:style-name="ifm_span_font.italic_lang.en_ifm">Larus marinus</text:span></text:p>
          </table:table-cell>
          <table:table-cell table:style-name="table.cell.top.pleft.pright">
            <text:p text:style-name="text.cell.7.left">Great Black-backed Gull</text:p>
          </table:table-cell>
        </table:table-row>
        <table:table-row>
          <table:table-cell table:style-name="table.cell.top">
            <text:p text:style-name="text.cell.7.left"><text:span text:style-name="ifm_span_font.italic_lang.en_ifm">Onychoprion fuscatus</text:span></text:p>
          </table:table-cell>
          <table:table-cell table:style-name="table.cell.top.pleft.pright">
            <text:p text:style-name="text.cell.7.left">Sooty Tern</text:p>
          </table:table-cell>
        </table:table-row>
        <table:table-row>
          <table:table-cell table:style-name="table.cell.top">
            <text:p text:style-name="text.cell.7.left"><text:span text:style-name="ifm_span_font.italic_lang.en_ifm">Onychoprion anaethetus</text:span></text:p>
          </table:table-cell>
          <table:table-cell table:style-name="table.cell.top.pleft.pright">
            <text:p text:style-name="text.cell.7.left">Bridled Tern</text:p>
          </table:table-cell>
        </table:table-row>
        <table:table-row>
          <table:table-cell table:style-name="table.cell.top">
            <text:p text:style-name="text.cell.7.left"><text:span text:style-name="ifm_span_font.italic_lang.en_ifm">Sternula albifrons</text:span></text:p>
          </table:table-cell>
          <table:table-cell table:style-name="table.cell.top.pleft.pright">
            <text:p text:style-name="text.cell.7.left">Little Tern</text:p>
          </table:table-cell>
        </table:table-row>
        <table:table-row>
          <table:table-cell table:style-name="table.cell.top">
            <text:p text:style-name="text.cell.7.left"><text:span text:style-name="ifm_span_font.italic_lang.en_ifm">Sternula saundersi</text:span></text:p>
          </table:table-cell>
          <table:table-cell table:style-name="table.cell.top.pleft.pright">
            <text:p text:style-name="text.cell.7.left">Saunders’s Tern</text:p>
          </table:table-cell>
        </table:table-row>
        <table:table-row>
          <table:table-cell table:style-name="table.cell.top">
            <text:p text:style-name="text.cell.7.left"><text:span text:style-name="ifm_span_font.italic_lang.en_ifm">Sternula balaenarum</text:span></text:p>
          </table:table-cell>
          <table:table-cell table:style-name="table.cell.top.pleft.pright">
            <text:p text:style-name="text.cell.7.left">Damara Tern</text:p>
          </table:table-cell>
        </table:table-row>
        <table:table-row>
          <table:table-cell table:style-name="table.cell.top">
            <text:p text:style-name="text.cell.7.left"><text:span text:style-name="ifm_span_font.italic_lang.en_ifm">Gelochelidon nilotica</text:span></text:p>
          </table:table-cell>
          <table:table-cell table:style-name="table.cell.top.pleft.pright">
            <text:p text:style-name="text.cell.7.left">Common Gull-billed Tern</text:p>
          </table:table-cell>
        </table:table-row>
        <table:table-row>
          <table:table-cell table:style-name="table.cell.top">
            <text:p text:style-name="text.cell.7.left"><text:span text:style-name="ifm_span_font.italic_lang.en_ifm">Hydroprogne caspia</text:span></text:p>
          </table:table-cell>
          <table:table-cell table:style-name="table.cell.top.pleft.pright">
            <text:p text:style-name="text.cell.7.left">Caspian Tern</text:p>
          </table:table-cell>
        </table:table-row>
        <table:table-row>
          <table:table-cell table:style-name="table.cell.top">
            <text:p text:style-name="text.cell.7.left"><text:span text:style-name="ifm_span_font.italic_lang.en_ifm">Chlidonias hybrida</text:span></text:p>
          </table:table-cell>
          <table:table-cell table:style-name="table.cell.top.pleft.pright">
            <text:p text:style-name="text.cell.7.left">Whiskered Tern</text:p>
          </table:table-cell>
        </table:table-row>
        <table:table-row>
          <table:table-cell table:style-name="table.cell.top">
            <text:p text:style-name="text.cell.7.left"><text:span text:style-name="ifm_span_font.italic_lang.en_ifm">Chlidonias leucopterus</text:span></text:p>
          </table:table-cell>
          <table:table-cell table:style-name="table.cell.top.pleft.pright">
            <text:p text:style-name="text.cell.7.left">White-winged Tern</text:p>
          </table:table-cell>
        </table:table-row>
        <table:table-row>
          <table:table-cell table:style-name="table.cell.top">
            <text:p text:style-name="text.cell.7.left"><text:span text:style-name="ifm_span_font.italic_lang.en_ifm">Chlidonias niger</text:span></text:p>
          </table:table-cell>
          <table:table-cell table:style-name="table.cell.top.pleft.pright">
            <text:p text:style-name="text.cell.7.left">Black Tern</text:p>
          </table:table-cell>
        </table:table-row>
        <table:table-row>
          <table:table-cell table:style-name="table.cell.top">
            <text:p text:style-name="text.cell.7.left"><text:span text:style-name="ifm_span_font.italic_lang.en_ifm">Sterna dougallii</text:span></text:p>
          </table:table-cell>
          <table:table-cell table:style-name="table.cell.top.pleft.pright">
            <text:p text:style-name="text.cell.7.left">Roseate Tern</text:p>
          </table:table-cell>
        </table:table-row>
        <table:table-row>
          <table:table-cell table:style-name="table.cell.top">
            <text:p text:style-name="text.cell.7.left"><text:span text:style-name="ifm_span_font.italic_lang.en_ifm">Sterna hirundo</text:span></text:p>
          </table:table-cell>
          <table:table-cell table:style-name="table.cell.top.pleft.pright">
            <text:p text:style-name="text.cell.7.left">Common Tern</text:p>
          </table:table-cell>
        </table:table-row>
        <table:table-row>
          <table:table-cell table:style-name="table.cell.top">
            <text:p text:style-name="text.cell.7.left"><text:span text:style-name="ifm_span_font.italic_lang.en_ifm">Sterna repressa</text:span></text:p>
          </table:table-cell>
          <table:table-cell table:style-name="table.cell.top.pleft.pright">
            <text:p text:style-name="text.cell.7.left">White-cheeked Tern</text:p>
          </table:table-cell>
        </table:table-row>
        <table:table-row>
          <table:table-cell table:style-name="table.cell.top">
            <text:p text:style-name="text.cell.7.left"><text:span text:style-name="ifm_span_font.italic_lang.en_ifm">Sterna paradisaea</text:span></text:p>
          </table:table-cell>
          <table:table-cell table:style-name="table.cell.top.pleft.pright">
            <text:p text:style-name="text.cell.7.left">Arctic Tern</text:p>
          </table:table-cell>
        </table:table-row>
        <table:table-row>
          <table:table-cell table:style-name="table.cell.top">
            <text:p text:style-name="text.cell.7.left"><text:span text:style-name="ifm_span_font.italic_lang.en_ifm">Sterna vittata</text:span></text:p>
          </table:table-cell>
          <table:table-cell table:style-name="table.cell.top.pleft.pright">
            <text:p text:style-name="text.cell.7.left">Antarctic Tern</text:p>
          </table:table-cell>
        </table:table-row>
        <table:table-row>
          <table:table-cell table:style-name="table.cell.top">
            <text:p text:style-name="text.cell.7.left"><text:span text:style-name="ifm_span_font.italic_lang.en_ifm">Thalasseus bengalensis</text:span></text:p>
          </table:table-cell>
          <table:table-cell table:style-name="table.cell.top.pleft.pright">
            <text:p text:style-name="text.cell.7.left">Lesser Crested Tern</text:p>
          </table:table-cell>
        </table:table-row>
        <table:table-row>
          <table:table-cell table:style-name="table.cell.top">
            <text:p text:style-name="text.cell.7.left"><text:span text:style-name="ifm_span_font.italic_lang.en_ifm">Thalasseus sandvicensis</text:span></text:p>
          </table:table-cell>
          <table:table-cell table:style-name="table.cell.top.pleft.pright">
            <text:p text:style-name="text.cell.7.left">Sandwich Tern</text:p>
          </table:table-cell>
        </table:table-row>
        <table:table-row>
          <table:table-cell table:style-name="table.cell.top">
            <text:p text:style-name="text.cell.7.left"><text:span text:style-name="ifm_span_font.italic_lang.en_ifm">Thalasseus maximus</text:span></text:p>
          </table:table-cell>
          <table:table-cell table:style-name="table.cell.top.pleft.pright">
            <text:p text:style-name="text.cell.7.left">Royal Tern</text:p>
          </table:table-cell>
        </table:table-row>
        <table:table-row>
          <table:table-cell table:style-name="table.cell.top">
            <text:p text:style-name="text.cell.7.left"><text:span text:style-name="ifm_span_font.italic_lang.en_ifm">Thalasseus bergii</text:span></text:p>
          </table:table-cell>
          <table:table-cell table:style-name="table.cell.top.pleft.pright">
            <text:p text:style-name="text.cell.7.left">Greater Crested Ter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y STERCORARIIDAE (skua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Stercorarius longicaudus</text:span></text:p>
          </table:table-cell>
          <table:table-cell table:style-name="table.cell.top.pleft.pright">
            <text:p text:style-name="text.cell.7.left">Long-tailed Jaeger</text:p>
          </table:table-cell>
        </table:table-row>
        <table:table-row>
          <table:table-cell table:style-name="table.cell.top">
            <text:p text:style-name="text.cell.7.left"><text:span text:style-name="ifm_span_font.italic_lang.en_ifm">Catharacta skua</text:span></text:p>
          </table:table-cell>
          <table:table-cell table:style-name="table.cell.top.pleft.pright">
            <text:p text:style-name="text.cell.7.left">Great Sku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y ALCIDAE (auk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Fratercula arctica</text:span></text:p>
          </table:table-cell>
          <table:table-cell table:style-name="table.cell.top.pleft.pright">
            <text:p text:style-name="text.cell.7.left">Atlantic Puffin</text:p>
          </table:table-cell>
        </table:table-row>
        <table:table-row>
          <table:table-cell table:style-name="table.cell.top">
            <text:p text:style-name="text.cell.7.left"><text:span text:style-name="ifm_span_font.italic_lang.en_ifm">Cepphus grylle</text:span></text:p>
          </table:table-cell>
          <table:table-cell table:style-name="table.cell.top.pleft.pright">
            <text:p text:style-name="text.cell.7.left">Black Guillemot</text:p>
          </table:table-cell>
        </table:table-row>
        <table:table-row>
          <table:table-cell table:style-name="table.cell.top">
            <text:p text:style-name="text.cell.7.left"><text:span text:style-name="ifm_span_font.italic_lang.en_ifm">Alca torda</text:span></text:p>
          </table:table-cell>
          <table:table-cell table:style-name="table.cell.top.pleft.pright">
            <text:p text:style-name="text.cell.7.left">Razorbill</text:p>
          </table:table-cell>
        </table:table-row>
        <table:table-row>
          <table:table-cell table:style-name="table.cell.top">
            <text:p text:style-name="text.cell.7.left"><text:span text:style-name="ifm_span_font.italic_lang.en_ifm">Alle alle</text:span></text:p>
          </table:table-cell>
          <table:table-cell table:style-name="table.cell.top.pleft.pright">
            <text:p text:style-name="text.cell.7.left">Little Auk</text:p>
          </table:table-cell>
        </table:table-row>
        <table:table-row>
          <table:table-cell table:style-name="table.cell.top">
            <text:p text:style-name="text.cell.7.left"><text:span text:style-name="ifm_span_font.italic_lang.en_ifm">Uria lomvia</text:span></text:p>
          </table:table-cell>
          <table:table-cell table:style-name="table.cell.top.pleft.pright">
            <text:p text:style-name="text.cell.7.left">Thick-billed Murre</text:p>
          </table:table-cell>
        </table:table-row>
        <table:table-row>
          <table:table-cell table:style-name="table.cell.top">
            <text:p text:style-name="text.cell.7.left"><text:span text:style-name="ifm_span_font.italic_lang.en_ifm">Uria aalge</text:span></text:p>
          </table:table-cell>
          <table:table-cell table:style-name="table.cell.top.pleft.pright">
            <text:p text:style-name="text.cell.7.left">Common Murre</text:p>
          </table:table-cell>
        </table:table-row>
      </table:table>
      <text:h text:style-name="ifm_p_font.bold_mt.5.08mm_page.keep-with-next_align.center_lang.en_ifm" text:outline-level="4">Annex<text:s/>3</text:h>
      <text:h text:style-name="ifm_p_font.italic_size.9.59pt_mt.5.08mm_page.keep-with-next_align.center_lang.en_ifm" text:outline-level="5">Table<text:s/>1<text:note text:id="N3" text:note-class="footnote"><text:note-citation text:label="1) ">1)</text:note-citation><text:note-body><text:p text:style-name="ifm_p_font.normal_size.6.93pt_mt..5mm_indent.-0.1161in_mleft.0.1161in_ifm">Table 1, “Status of the populations of migratory waterbirds” forms part of the Action Plan contained in Annex 3 to the Agreement.</text:p></text:note-body></text:note><text:line-break/><text:line-break/>Status of the populations of migratory waterbirds</text:h>
      <text:h text:style-name="ifm_p_font.italic_mt.5.08mm_page.keep-with-next_lang.en_ifm" text:outline-level="6">Key to classification</text:h>
      <text:p text:style-name="ifm_p_mt.4.23mm_align._lang.en_ifm">The following key to Table 1 is a basis for implementation of the Action Plan:</text:p>
      <table:table table:style-name="ifm_table_pgwide.1_mt.3.7mm_ifm">
        <table:table-column table:style-name="table2.tg1.col1"/>
        <table:table-column table:style-name="table2.tg1.col2"/>
        <table:table-row>
          <table:table-cell table:style-name="table.cell.top" table:number-columns-spanned="2">
            <text:p text:style-name="text.cell.7.left"><text:span text:style-name="ifm_span_font.bold_lang.en_ifm">Column A </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y 1:</text:p>
          </table:table-cell>
          <table:table-cell table:style-name="table.cell.top.pleft.pright">
            <text:p text:style-name="text.cell.7.left">a) Species, which are included in Appendix I to the Convention on the Conservation of Migratory species of Wild Animals;</text:p>
          </table:table-cell>
        </table:table-row>
        <table:table-row>
          <table:table-cell table:style-name="table.cell.top">
            <text:p text:style-name="text.cell.7.left"/>
          </table:table-cell>
          <table:table-cell table:style-name="table.cell.top.pleft.pright">
            <text:p text:style-name="text.cell.7.left">b) Species, which are listed as threatened on the IUCN Red list of Threatened Species, as reported in the most recent summary by BirdLife International; or</text:p>
          </table:table-cell>
        </table:table-row>
        <table:table-row>
          <table:table-cell table:style-name="table.cell.top">
            <text:p text:style-name="text.cell.7.left"/>
          </table:table-cell>
          <table:table-cell table:style-name="table.cell.top.pleft.pright">
            <text:p text:style-name="text.cell.7.left">c) Populations, which number less than around 10,000 individual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y 2:</text:p>
          </table:table-cell>
          <table:table-cell table:style-name="table.cell.top.pleft.pright">
            <text:p text:style-name="text.cell.7.left">Populations numbering between around 10,000 and around 25,000 individual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y 3:</text:p>
          </table:table-cell>
          <table:table-cell table:style-name="table.cell.top.pleft.pright">
            <text:p text:style-name="text.cell.7.left">Populations numbering between around 25,000 and around 100,000 individuals and considered to be at risk as a result o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 Concentration onto a small number of sites at any stage of their annual cycle;</text:p>
          </table:table-cell>
        </table:table-row>
        <table:table-row>
          <table:table-cell table:style-name="table.cell.top">
            <text:p text:style-name="text.cell.7.left"/>
          </table:table-cell>
          <table:table-cell table:style-name="table.cell.top.pleft.pright">
            <text:p text:style-name="text.cell.7.left">b) Dependence on a habitat type, which is under severe threat;</text:p>
          </table:table-cell>
        </table:table-row>
        <table:table-row>
          <table:table-cell table:style-name="table.cell.top">
            <text:p text:style-name="text.cell.7.left"/>
          </table:table-cell>
          <table:table-cell table:style-name="table.cell.top.pleft.pright">
            <text:p text:style-name="text.cell.7.left">c) Showing significant long-term decline; or</text:p>
          </table:table-cell>
        </table:table-row>
        <table:table-row>
          <table:table-cell table:style-name="table.cell.top">
            <text:p text:style-name="text.cell.7.left"/>
          </table:table-cell>
          <table:table-cell table:style-name="table.cell.top.pleft.pright">
            <text:p text:style-name="text.cell.7.left">d) Showing large fluctuations in population size or tre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y 4:</text:p>
          </table:table-cell>
          <table:table-cell table:style-name="table.cell.top.pleft.pright">
            <text:p text:style-name="text.cell.7.left">Species, which are listed as Near Threatened on the IUCN Red List of Threatenend species, as reported in the most recent summary by BirdLife International, but do not fulfil the conditions in respect of Category 1, 2 or 3, as described above, and which are pertinent for international acti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For species listed in Categories 2, 3 and 4 above, see paragraph 2.1.1 of the Action Plan contained in Annex 3 to the Agreemen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Column B </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y 1:</text:p>
          </table:table-cell>
          <table:table-cell table:style-name="table.cell.top.pleft.pright">
            <text:p text:style-name="text.cell.7.left">Populations numbering between around 25,000 and around 100,000 individuals and which do not fulfil the conditions in respect of Column A, as described abov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y 2:</text:p>
          </table:table-cell>
          <table:table-cell table:style-name="table.cell.top.pleft.pright">
            <text:p text:style-name="text.cell.7.left">Populations numbering more than around 100,000 individuals, which do not fulfil the conditions in respect of Column A, and considered to be in need of special attention as a result o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 Concentration onto a small number of sites at any stage of their annual cycle;</text:p>
          </table:table-cell>
        </table:table-row>
        <table:table-row>
          <table:table-cell table:style-name="table.cell.top">
            <text:p text:style-name="text.cell.7.left"/>
          </table:table-cell>
          <table:table-cell table:style-name="table.cell.top.pleft.pright">
            <text:p text:style-name="text.cell.7.left">b) Dependence on a habitat type, which is under severe threat;</text:p>
          </table:table-cell>
        </table:table-row>
        <table:table-row>
          <table:table-cell table:style-name="table.cell.top">
            <text:p text:style-name="text.cell.7.left"/>
          </table:table-cell>
          <table:table-cell table:style-name="table.cell.top.pleft.pright">
            <text:p text:style-name="text.cell.7.left">c) Showing significant long-term decline; or</text:p>
          </table:table-cell>
        </table:table-row>
        <table:table-row>
          <table:table-cell table:style-name="table.cell.top">
            <text:p text:style-name="text.cell.7.left"/>
          </table:table-cell>
          <table:table-cell table:style-name="table.cell.top.pleft.pright">
            <text:p text:style-name="text.cell.7.left">d) Showing large fluctuations in population size or tre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Column C </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y 1:</text:p>
          </table:table-cell>
          <table:table-cell table:style-name="table.cell.top.pleft.pright">
            <text:p text:style-name="text.cell.7.left">Populations numbering more than around 100,000 individuals which could significantly benefit from international cooperation and which do not fulfil the conditions in respect of either Column A or Column B, above.</text:p>
          </table:table-cell>
        </table:table-row>
      </table:table>
      <text:h text:style-name="ifm_p_font.italic_mt.5.08mm_page.keep-with-next_lang.en_ifm" text:outline-level="6">Review of table 1</text:h>
      <text:p text:style-name="ifm_p_mt.4.23mm_align._lang.en_ifm">The Table shall be:</text:p>
      <text:p text:style-name="ifm_p_indent.-7mm_mleft.7mm_ifm">a)<text:tab/>Reviewed regularly by the Technical Committee in accordance with article VII, paragraph 3(b), of the Agreement; and</text:p>
      <text:p text:style-name="ifm_p_indent.-7mm_mleft.7mm_ifm">b)<text:tab/>Amended as necessary by the Meeting of the Parties, in accordance with article VI, paragraph 9(d) of the Agreement, in light of the conclusions of such reviews.</text:p>
      <text:h text:style-name="ifm_p_font.italic_mt.5.08mm_page.keep-with-next_lang.en_ifm" text:outline-level="6">Definition of geographical terms used in range descriptions</text:h>
      <text:p text:style-name="ifm_p_mt.4.23mm_align._lang.en_ifm">Note that waterbird ranges respect biological, not political, boundaries and that precise alignment of biological and political entities is extremely unusual. The range descriptions used have no political significance and are for general guidance only, and for concise, mapped summaries of waterbird ranges, practitioners should consult the Critical Site Network Tool internet portal:</text:p>
      <text:p text:style-name="ifm_p_align._lang.en_ifm">http://wow.wetlands.org/informationflyway/criticalsitenetworktool/tabid/1349/language/en-US/Default.aspx</text:p>
      <table:table table:style-name="ifm_table_pgwide.1_mt.3.7mm_ifm">
        <table:table-column table:style-name="table3.tg1.col1"/>
        <table:table-column table:style-name="table3.tg1.col2"/>
        <table:table-row>
          <table:table-cell table:style-name="table.cell.top">
            <text:p text:style-name="text.cell.7.left">North Africa</text:p>
          </table:table-cell>
          <table:table-cell table:style-name="table.cell.top.pleft.pright">
            <text:p text:style-name="text.cell.7.left">Algeria, Egypt, Libya, Morocco, Tunisi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est Africa</text:p>
          </table:table-cell>
          <table:table-cell table:style-name="table.cell.top.pleft.pright">
            <text:p text:style-name="text.cell.7.left">Benin, Burkina Faso, Cameroon, Cabo Verde, Chad, Côte d’Ivoire, the Gambia, Ghana, Guinea, Guinea-Bissau, Liberia, Mali, Mauritania, Niger, Nigeria, Senegal, Sierra Leone, Tog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astern Africa</text:p>
          </table:table-cell>
          <table:table-cell table:style-name="table.cell.top.pleft.pright">
            <text:p text:style-name="text.cell.7.left">Burundi, Djibouti, Eritrea, Ethiopia, Kenya, Rwanda, Somalia, South Sudan, Sudan, Uganda, the United Republic of Tanzani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rth-west Africa</text:p>
          </table:table-cell>
          <table:table-cell table:style-name="table.cell.top.pleft.pright">
            <text:p text:style-name="text.cell.7.left">Morocco, Algeria and Tunisi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rth-east Africa</text:p>
          </table:table-cell>
          <table:table-cell table:style-name="table.cell.top.pleft.pright">
            <text:p text:style-name="text.cell.7.left">Djibouti, Egypt, Eritrea, Ethiopia, Somalia, South Sudan, Sud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outhern Africa</text:p>
          </table:table-cell>
          <table:table-cell table:style-name="table.cell.top.pleft.pright">
            <text:p text:style-name="text.cell.7.left">Angola, Botswana, Lesotho, Malawi, Mozambique, Namibia, South Africa, Swaziland, Zambia, Zimbabw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entral Africa</text:p>
          </table:table-cell>
          <table:table-cell table:style-name="table.cell.top.pleft.pright">
            <text:p text:style-name="text.cell.7.left">Cameroon, Central African Republic, Congo, Democratic Republic of the Congo, Equatorial Guinea, Gabon, Sao Tome and Princip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ub-Saharan Africa</text:p>
          </table:table-cell>
          <table:table-cell table:style-name="table.cell.top.pleft.pright">
            <text:p text:style-name="text.cell.7.left">All African states south of the Sahar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ropical Africa</text:p>
          </table:table-cell>
          <table:table-cell table:style-name="table.cell.top.pleft.pright">
            <text:p text:style-name="text.cell.7.left">Sub-Saharan Africa excluding Lesotho, Namibia, South Africa and Swazila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estern Palearctic</text:p>
          </table:table-cell>
          <table:table-cell table:style-name="table.cell.top.pleft.pright">
            <text:p text:style-name="text.cell.7.left">As defined in <text:span text:style-name="ifm_span_font.italic_lang.en_ifm">Handbook of the Birds of Europe, the Middle East and North Africa </text:span>(Cramp &amp; Simmons 197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rth-west Europe</text:p>
          </table:table-cell>
          <table:table-cell table:style-name="table.cell.top.pleft.pright">
            <text:p text:style-name="text.cell.7.left">Belgium, Denmark, Finland, France, Germany, Iceland, Ireland, Luxembourg, the Netherlands, Norway, Sweden, the United Kingdom of Great Britain and Northern Irela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estern Europe</text:p>
          </table:table-cell>
          <table:table-cell table:style-name="table.cell.top.pleft.pright">
            <text:p text:style-name="text.cell.7.left">North-west Europe with Portugal and Spai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rth-east Europe</text:p>
          </table:table-cell>
          <table:table-cell table:style-name="table.cell.top.pleft.pright">
            <text:p text:style-name="text.cell.7.left">The northern part of the Russian Federation west of the Urals.</text:p>
          </table:table-cell>
        </table:table-row>
        <table:table-row>
          <table:table-cell table:style-name="table.cell.top">
            <text:p text:style-name="text.cell.7.left">North Europe</text:p>
          </table:table-cell>
          <table:table-cell table:style-name="table.cell.top.pleft.pright">
            <text:p text:style-name="text.cell.7.left">North-west Europe and North-east Europe, as defined abov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astern Europe</text:p>
          </table:table-cell>
          <table:table-cell table:style-name="table.cell.top.pleft.pright">
            <text:p text:style-name="text.cell.7.left">Belarus, the Russian Federation west of the Urals, Ukrain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entral Europe</text:p>
          </table:table-cell>
          <table:table-cell table:style-name="table.cell.top.pleft.pright">
            <text:p text:style-name="text.cell.7.left">Austria, the Czech Republic, Estonia, Germany, Hungary, Latvia, Liechtenstein, Lithuania, Poland, the Russian Federation around the Gulf of Finland and Kaliningrad, Slovakia, Switzerla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outh-west Europe</text:p>
          </table:table-cell>
          <table:table-cell table:style-name="table.cell.top.pleft.pright">
            <text:p text:style-name="text.cell.7.left">Mediterranean France, Italy, Malta, Monaco, Portugal, San Marino, Spai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outh-east Europe</text:p>
          </table:table-cell>
          <table:table-cell table:style-name="table.cell.top.pleft.pright">
            <text:p text:style-name="text.cell.7.left">Albania, Armenia, Bosnia &amp; Herzegovina, Bulgaria, Croatia, Cyprus, Georgia, Greece, FYR Macedonia, Moldova, Montenegro, Romania, Serbia, Slovenia and Turke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outh Europe</text:p>
          </table:table-cell>
          <table:table-cell table:style-name="table.cell.top.pleft.pright">
            <text:p text:style-name="text.cell.7.left">South-west Europe and South-east Europe, as defined abov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rth Atlantic</text:p>
          </table:table-cell>
          <table:table-cell table:style-name="table.cell.top.pleft.pright">
            <text:p text:style-name="text.cell.7.left">Faroes, Greenland, Iceland, Ireland, Norway, the north-west coast of the Russian Federation, Svalbard, the United Kingdom of Great Britain and Northern Irela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ast Atlantic</text:p>
          </table:table-cell>
          <table:table-cell table:style-name="table.cell.top.pleft.pright">
            <text:p text:style-name="text.cell.7.left">Atlantic seaboard of Europe and North Africa from northern Norway to Morocc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estern Siberia</text:p>
          </table:table-cell>
          <table:table-cell table:style-name="table.cell.top.pleft.pright">
            <text:p text:style-name="text.cell.7.left">The Russian Federation east of the Urals to the Yenisey River and south to the Kazakhstan bord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entral Siberia</text:p>
          </table:table-cell>
          <table:table-cell table:style-name="table.cell.top.pleft.pright">
            <text:p text:style-name="text.cell.7.left">The Russian Federation from the Yenisey River to the eastern boundary of the Taimyr Peninsula and south to the Altai Mountain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est Mediterranean</text:p>
          </table:table-cell>
          <table:table-cell table:style-name="table.cell.top.pleft.pright">
            <text:p text:style-name="text.cell.7.left">Algeria, France, Italy, Malta, Monaco, Morocco, Portugal, San Marino, Spain, Tunisi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ast Mediterranean</text:p>
          </table:table-cell>
          <table:table-cell table:style-name="table.cell.top.pleft.pright">
            <text:p text:style-name="text.cell.7.left">Albania, Bosnia and Herzegovina, Croatia, Cyprus, Egypt, Greece, Israel, Lebanon, Libya, Montenegro, Serbia, Slovenia, the Syrian Arab Republic, The Former Yugoslav Republic of Macedonia, Turke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lack Sea</text:p>
          </table:table-cell>
          <table:table-cell table:style-name="table.cell.top.pleft.pright">
            <text:p text:style-name="text.cell.7.left">Armenia, Bulgaria, Georgia, Republic of Moldova, Romania, the Russian Federation, Turkey, Ukrain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spian</text:p>
          </table:table-cell>
          <table:table-cell table:style-name="table.cell.top.pleft.pright">
            <text:p text:style-name="text.cell.7.left">Azerbaijan, Islamic Republic of Iran, Kazakhstan, South-west Russia, Turkmenistan, Uzbekist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outh-west Asia</text:p>
          </table:table-cell>
          <table:table-cell table:style-name="table.cell.top.pleft.pright">
            <text:p text:style-name="text.cell.7.left">Bahrain, Iraq, Islamic Republic of Iran, Israel, Jordan, Kazakhstan, Kuwait, Lebanon, Oman, Qatar, Saudi Arabia, the Syrian Arab Republic, eastern Turkey, Turkmenistan, the United Arab Emirates, Uzbekistan, Ye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ulf</text:p>
          </table:table-cell>
          <table:table-cell table:style-name="table.cell.top.pleft.pright">
            <text:p text:style-name="text.cell.7.left">the Persian Gulf, Gulf of Oman and Arabian Sea west to the Gulf of A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estern Asia</text:p>
          </table:table-cell>
          <table:table-cell table:style-name="table.cell.top.pleft.pright">
            <text:p text:style-name="text.cell.7.left">Western parts of the Russian Federation east of the Urals and the Caspian countries.</text:p>
          </table:table-cell>
        </table:table-row>
        <table:table-row>
          <table:table-cell table:style-name="table.cell.top">
            <text:p text:style-name="text.cell.7.left">Central Asia</text:p>
          </table:table-cell>
          <table:table-cell table:style-name="table.cell.top.pleft.pright">
            <text:p text:style-name="text.cell.7.left">Afghanistan, Kazakhstan, Kyrgyzstan, Tajikistan, Turkmenistan, Uzbekist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outhern Asia</text:p>
          </table:table-cell>
          <table:table-cell table:style-name="table.cell.top.pleft.pright">
            <text:p text:style-name="text.cell.7.left">Bangladesh, Bhutan, India, Maldives, Nepal, Pakistan, Sri Lank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dian Ocean</text:p>
          </table:table-cell>
          <table:table-cell table:style-name="table.cell.top.pleft.pright">
            <text:p text:style-name="text.cell.7.left">Comoros, Madagascar, Mauritius, Seychelles.</text:p>
          </table:table-cell>
        </table:table-row>
      </table:table>
      <text:h text:style-name="ifm_p_font.italic_mt.5.08mm_page.keep-with-next_lang.en_ifm" text:outline-level="6">Key to abbreviations and symbols</text:h>
      <table:table table:style-name="ifm_table_pgwide.1_mt.4.23mm_ifm">
        <table:table-column table:style-name="table4.tg1.col1"/>
        <table:table-column table:style-name="table4.tg1.col2"/>
        <table:table-column table:style-name="table4.tg1.col3"/>
        <table:table-column table:style-name="table4.tg1.col4"/>
        <table:table-row>
          <table:table-cell table:style-name="table.cell.top">
            <text:p text:style-name="text.cell.7.left">bre:</text:p>
          </table:table-cell>
          <table:table-cell table:style-name="table.cell.top.pleft.pright">
            <text:p text:style-name="text.cell.7.left">breeding</text:p>
          </table:table-cell>
          <table:table-cell table:style-name="table.cell.top.pleft.pright">
            <text:p text:style-name="text.cell.7.left">win:</text:p>
          </table:table-cell>
          <table:table-cell table:style-name="table.cell.top.pleft.pright">
            <text:p text:style-name="text.cell.7.left">wintering</text:p>
          </table:table-cell>
        </table:table-row>
        <table:table-row>
          <table:table-cell table:style-name="table.cell.top">
            <text:p text:style-name="text.cell.7.left">N:</text:p>
          </table:table-cell>
          <table:table-cell table:style-name="table.cell.top.pleft.pright">
            <text:p text:style-name="text.cell.7.left">Northern</text:p>
          </table:table-cell>
          <table:table-cell table:style-name="table.cell.top.pleft.pright">
            <text:p text:style-name="text.cell.7.left">E:</text:p>
          </table:table-cell>
          <table:table-cell table:style-name="table.cell.top.pleft.pright">
            <text:p text:style-name="text.cell.7.left">Eastern</text:p>
          </table:table-cell>
        </table:table-row>
        <table:table-row>
          <table:table-cell table:style-name="table.cell.top">
            <text:p text:style-name="text.cell.7.left">S:</text:p>
          </table:table-cell>
          <table:table-cell table:style-name="table.cell.top.pleft.pright">
            <text:p text:style-name="text.cell.7.left">Southern</text:p>
          </table:table-cell>
          <table:table-cell table:style-name="table.cell.top.pleft.pright">
            <text:p text:style-name="text.cell.7.left">W:</text:p>
          </table:table-cell>
          <table:table-cell table:style-name="table.cell.top.pleft.pright">
            <text:p text:style-name="text.cell.7.left">Western</text:p>
          </table:table-cell>
        </table:table-row>
        <table:table-row>
          <table:table-cell table:style-name="table.cell.top">
            <text:p text:style-name="text.cell.7.left">NE:</text:p>
          </table:table-cell>
          <table:table-cell table:style-name="table.cell.top.pleft.pright">
            <text:p text:style-name="text.cell.7.left">North-eastern</text:p>
          </table:table-cell>
          <table:table-cell table:style-name="table.cell.top.pleft.pright">
            <text:p text:style-name="text.cell.7.left">NW:</text:p>
          </table:table-cell>
          <table:table-cell table:style-name="table.cell.top.pleft.pright">
            <text:p text:style-name="text.cell.7.left">North-western</text:p>
          </table:table-cell>
        </table:table-row>
        <table:table-row>
          <table:table-cell table:style-name="table.cell.top">
            <text:p text:style-name="text.cell.7.left">SE:</text:p>
          </table:table-cell>
          <table:table-cell table:style-name="table.cell.top.pleft.pright">
            <text:p text:style-name="text.cell.7.left">South-eastern</text:p>
          </table:table-cell>
          <table:table-cell table:style-name="table.cell.top.pleft.pright">
            <text:p text:style-name="text.cell.7.left">SW:</text:p>
          </table:table-cell>
          <table:table-cell table:style-name="table.cell.top.pleft.pright">
            <text:p text:style-name="text.cell.7.left">South-western</text:p>
          </table:table-cell>
        </table:table-row>
      </table:table>
      <text:p text:style-name="ifm_p_mt.3.38mm_align._lang.en_ifm">(): Population status unknown. Conservation status estimated.</text:p>
      <text:p text:style-name="ifm_p_mt.3.38mm_align._lang.en_ifm">*: By way of exception for those populations listed in Categories 2 and 3 in Column A and which are marked by an asterisk, hunting may continue on a sustainable use basis. This sustainable use shall be conducted within the framework of special provisions of an international species action plan, which shall seek to implement the principles of adaptive harvest management (see paragraph 2.1.2 of Annex 3 to the Agreement).</text:p>
      <text:h text:style-name="ifm_p_font.italic_mt.5.08mm_page.keep-with-next_lang.en_ifm" text:outline-level="6">Notes</text:h>
      <text:p text:style-name="ifm_p_mt.4.23mm_indent.-7mm_mleft.7mm_ifm">1.<text:tab/>The population data used to compile Table 1 as far as possible correspond to the number of individuals in the potential breeding stock in the Agreement area. The status is based on the best available published population estimates.</text:p>
      <text:p text:style-name="ifm_p_indent.-7mm_mleft.7mm_ifm">2.<text:tab/>Suffixes (bre) or (win) in population listings are solely aids to population identification. They do not indicate seasonal restrictions to actions in respect of these populations under the Agreement and Action Plan.</text:p>
      <text:p text:style-name="ifm_p_indent.-7mm_mleft.7mm_ifm">3.<text:tab/>The brief descriptions used to identify the populations are based on the descriptions used in the most recently published edition of <text:span text:style-name="ifm_span_font.italic_lang.en_ifm">Waterbird Population Estimates</text:span>.</text:p>
      <text:p text:style-name="ifm_p_indent.-7mm_mleft.7mm_ifm">4.<text:tab/>Slash signs (/) are used to separate breeding areas from wintering areas.</text:p>
      <text:p text:style-name="ifm_p_indent.-7mm_mleft.7mm_ifm">5.<text:tab/>Where a species’ population is listed in Table 1 with multiple categorisations, the obligations of the Action Plan relate to the strictest category liste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text:span text:style-name="ifm_span_font.semi-bold_lang.en_ifm">Populations</text:span></text:p>
            </table:table-cell>
            <table:table-cell table:style-name="table.cell.border-top.border-bottom.border-right.padding-top.bottom.pleft.pright">
              <text:p text:style-name="text.cell.7.center"><text:span text:style-name="ifm_span_font.semi-bold_lang.en_ifm">A</text:span></text:p>
            </table:table-cell>
            <table:table-cell table:style-name="table.cell.border-top.border-bottom.border-right.padding-top.bottom.pleft.pright">
              <text:p text:style-name="text.cell.7.center"><text:span text:style-name="ifm_span_font.semi-bold_lang.en_ifm">B</text:span></text:p>
            </table:table-cell>
            <table:table-cell table:style-name="table.cell.border-top.border-bottom.border-right.padding-top.bottom.pleft.pright">
              <text:p text:style-name="text.cell.7.center"><text:span text:style-name="ifm_span_font.semi-bold_lang.en_ifm">C</text:sp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ANATIDAE (ducks, geese, swan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Dendrocygna viduata </text:span>(White-faced Whistling-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 (Senegal to Cha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astern &amp;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Dendrocygna bicolor </text:span>(Fulvous Whistling-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 (Senegal to Chad)</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mp;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halassornis leuconotus leuconotus </text:span>(White-backed 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mp; Southern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Oxyura maccoa </text:span>(Maccoa 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Oxyura leucocephala </text:span>(White-headed 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Mediterranean (Spain &amp; Morocco)</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lgeria &amp; Tunisia</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 Mediterranean, Turkey &amp; South-west Asia</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ygnus olor </text:span>(Mute Sw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Mainland &amp; Central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Black Se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mp; Central Asia/Caspi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a 2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ygnus cygnus </text:span>(Whooper Sw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UK &amp; Ire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Mainland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 &amp; W Siberia/Black Sea &amp; E Mediterrane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mp; Central Siberia/Caspi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ygnus columbianus bewickii </text:span>(Tundra Swan, Bewick’s Sw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 &amp; NE Europe/North-west Europ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Siberia/Caspia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ranta bernicla bernicla </text:span>(Brent Goose, Dark-bellied Brent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Western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2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ranta bernicla hrota </text:span>(Brent Goose, Pale-bellied Brent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Denmark &amp; UK</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nada &amp; Greenland/Ireland</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ranta leucopsis </text:span>(Barnacle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 Greenland/Scotland &amp; Ire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South-west Scotland</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ussia/Germany &amp; Netherland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Branta ruficollis </text:span>(Red-breasted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Siberia/Black Sea &amp; Caspian</text:p>
          </table:table-cell>
          <table:table-cell table:style-name="table.cell.border-bottom.border-right.padding-top.top.pleft.pright">
            <text:p text:style-name="text.cell.7.center">1a 1b 3a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anser anser </text:span>(Greylag Goose, Western Greylag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UK &amp; Ire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W Europe/South-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entral Europe/North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anser rubrirostris </text:span>(Greylag Goose, Eastern Greylag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Turkey</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Caspian &amp; Iraq</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nser fabalis fabalis </text:span>(Bean Goose, Taiga Bean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ast Europe/North-west Europ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fabalis johanseni </text:span>(Bean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mp; Central Siberia/Turkmenistan to W Chin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fabalis rossicus </text:span>(Bean Goose, Tundra Bean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mp; Central Siberia/NE &amp; SW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nser brachyrhynchus </text:span>(Pink-footed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 Greenland &amp; Iceland/UK</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North-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albifrons albifrons </text:span>(Greater White-fronted Goose, European White-fronted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Siberia &amp; NE Europe/North-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Central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Black Sea &amp; Turkey</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orthern Siberia/Caspian &amp; Iraq</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albifrons flavirostris </text:span>(Greater White-fronted Goose, Greenland White-fronted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eenland/Ireland &amp; UK</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erythropus </text:span>(Lesser White-fronted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W Siberia/Black Sea &amp; Caspian</text:p>
          </table:table-cell>
          <table:table-cell table:style-name="table.cell.border-bottom.border-right.padding-top.top.pleft.pright">
            <text:p text:style-name="text.cell.7.center">1a 1b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ennoscandia</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langula hyemalis </text:span>(Long-tailed 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amp; Greenland (bre)<text:span text:style-name="ifm_span_font.superscript_ifm"><text:bookmark-ref text:reference-format="text" text:ref-name="N2">1)</text:bookmark-ref></text:span></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North Europe (bre)</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omateria spectabilis </text:span>(King Eid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 Greenland, NE Europe &amp; Western Siberi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omateria mollissima mollissima </text:span>(Common Eid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ltic, Denmark &amp; Netherlands</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way &amp; Rus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omateria mollissima borealis </text:span>(Common Eid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 &amp; Franz Joseph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lysticta stelleri </text:span>(Steller’s Eid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North-east Europe</text:p>
          </table:table-cell>
          <table:table-cell table:style-name="table.cell.border-bottom.border-right.padding-top.top.pleft.pright">
            <text:p text:style-name="text.cell.7.center">1a 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elanitta fusca </text:span>(Velvet Sco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 &amp; Northern Europe/NW Europe</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Caspian</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elanitta nigra </text:span>(Common Sco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Siberia &amp; N Europe/W Europe &amp; N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ucephala clangula clangula </text:span>(Common Goldeney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amp; Central Europe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orth-east Europe/Adriati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 &amp; North-east Europe/Black Se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Caspi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Mergellus albellus </text:span>(Smew)</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amp; Central Europe (win)</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ast Europe/Black Sea &amp; East Mediterrane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South-west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ergus merganser merganser </text:span>(Goosand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amp; Central Europe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orth-east Europe/Black Se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Caspi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ergus serrator </text:span>(Red-breasted Mergans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amp; Central Europe (win)</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ast Europe/Black Sea &amp;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South-west &amp; Central Asi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lopochen aegyptiaca </text:span>(Egyptian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mp;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adorna tadorna </text:span>(Common Shel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Asia/Caspian &amp; Middle East</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adorna ferruginea </text:span>(Ruddy Shel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 Mediterranean &amp; Black Sea/North-east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Asia &amp; Caspian/Iran &amp; Iraq</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adorna cana </text:span>(South African Shel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ectropterus gambensis gambensis </text:span>(Spur-winged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 (Sudan to Zambi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Plectropterus gambensis niger </text:span>(Spur-winged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arkidiornis melanotos </text:span>(African Comb 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Nettapus auritus </text:span>(African Pygmy-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Marmaronetta angustirostris </text:span>(Marbled Te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Mediterranean/West Medit. &amp; West Africa</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 Mediterranean</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west Asia</text:p>
          </table:table-cell>
          <table:table-cell table:style-name="table.cell.border-bottom.border-right.padding-top.top.pleft.pright">
            <text:p text:style-name="text.cell.7.center">1a 1b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etta rufina </text:span>(Red-crested Pocha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west &amp; Central Europe/West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East Mediterranean</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amp; Central Asia/South-west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etta erythrophthalma brunnea </text:span>(Southern Pocha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mp; Eastern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ythya ferina </text:span>(Common Pocha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ast Europe/North-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mp; NE Europe/Black Sea &amp;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South-west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ythya nyroca </text:span>(Ferruginous 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Mediterranean/North &amp; West Africa</text:p>
          </table:table-cell>
          <table:table-cell table:style-name="table.cell.border-bottom.border-right.padding-top.top.pleft.pright">
            <text:p text:style-name="text.cell.7.center">1a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Europe/E Mediterranean &amp; Sahelian Africa</text:p>
          </table:table-cell>
          <table:table-cell table:style-name="table.cell.border-bottom.border-right.padding-top.top.pleft.pright">
            <text:p text:style-name="text.cell.7.center">1a 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Asia/SW Asia &amp; NE Africa</text:p>
          </table:table-cell>
          <table:table-cell table:style-name="table.cell.border-bottom.border-right.padding-top.top.pleft.pright">
            <text:p text:style-name="text.cell.7.center">1a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ythya fuligula </text:span>(Tufted 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Europe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entral Europe, Black Sea &amp; Mediterranean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SW As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ythya marila marila </text:span>(Greater Scau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Europe/Western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Black Sea &amp; Caspi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patula querquedula </text:span>(Garganey)</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 &amp; Europe/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SW Asia, NE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patula hottentota </text:span>(Hottentot Te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ake Chad Basi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 (south to N Zambi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 (north to S Zambi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patula clypeata </text:span>(Northern Shovel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amp; Central Europe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Siberia, NE &amp; E Europe/S Europe &amp;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 Siberia/SW Asia, NE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areca strepera strepera </text:span>(Gadwa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orth-east Europe/Black Sea &amp;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SW As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areca penelope </text:span>(Eurasian Wige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 &amp; NE Europe/NW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 Siberia &amp; NE Europe/Black Sea &amp;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SW As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as undulata undulata </text:span>(Yellow-billed 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nas platyrhynchos platyrhynchos </text:span>(Malla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orthern Europe/West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astern Europe/Black Sea &amp; East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South-west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as capensis </text:span>(Cape Te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 (Rift Valley)</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ake Chad basin<text:span text:style-name="ifm_span_font.superscript_ifm">2</text:spa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 (N to Angola &amp; Zambi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as erythrorhyncha </text:span>(Red-billed Te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adagasca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as acuta </text:span>(Northern Pinta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Siberia, NE &amp; E Europe/S Europe &amp;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SW Asia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as crecca crecca </text:span>(Common Te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 Siberia &amp; NE Europe/Black Sea &amp;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SW As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PODICIPEDIDAE (greb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achybaptus ruficollis ruficollis </text:span>(Little Greb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North-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Podiceps grisegena grisegena </text:span>(Red-necked Greb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Europe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Mediterranean (win)</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wi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diceps cristatus cristatus </text:span>(Great Crested Grebe, Eurasian Crested Greb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amp; Western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Black Sea &amp; Mediterranean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aspian &amp; South-west Asia (win)</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diceps cristatus infuscatus </text:span>(Great Crested Grebe, African Crested Greb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 (Ethiopia to N Zambi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diceps auritus auritus </text:span>(Horned Greb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Europe (large-billed)</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ast Europe (small-bille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amp; South Asia (wi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diceps nigricollis nigricollis </text:span>(Black-necked Greb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South &amp; West Europe &amp; North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Asia/South-west &amp; South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diceps nigricollis gurneyi </text:span>(Black-necked Greb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PHOENICOPTERIDAE (flamingo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oenicopterus roseus </text:span>(Greater Flamingo)</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 (to Madagascar)</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west &amp; South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oeniconaias minor </text:span>(Lesser Flamingo)</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 (to Madagascar)</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PHAETHONTIDAE (tropicbird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ethon aetherus aetherus </text:span>(Red-billed Tropicbi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 Atlantic</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ethon aetherus indicus </text:span>(Red-billed Tropicbi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Persian Gulf, Gulf of Aden, Red Se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ethon rubricauda rubricauda (</text:span>Red-tailed Tropicbi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ndian Oc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ethon lepturus lepturus </text:span>(White-tailed Tropicbi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Indian Oc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RALLIDAE (rails, gallinules, coot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arothrura elegans reichenovi (</text:span>Buff-spotted Fluffta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West Africa to Central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arothrura elegans elegans (</text:span>Buff-spotted Fluffta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astern &amp;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arothrura boehmi </text:span>(Streaky-breasted Fluffta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arothrura ayresi </text:span>(White-winged Fluffta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thiopia</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Rallus aquaticus aquaticus </text:span>(Western Water Ra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North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Rallus aquaticus korejewi </text:span>(Western Water Ra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South-west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Rallus caerulescens </text:span>(African Ra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rex egregia </text:span>(African Crak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rex crex </text:span>(Corncrak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Western Asia/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Porzana porzana </text:span>(Spotted Crak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Zapornia flavirostra </text:span>(Black Crak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Zapornia parva </text:span>(Little Crak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Eurasia/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Zapornia pusilla intermedia </text:span>(Baillon’s Crak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br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maurornis marginalis </text:span>(Striped Crak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rphyrio alleni </text:span>(Allen’s Gallinu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Gallinula chloropus chloropus </text:span>(Common Moorh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North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 &amp; South-west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Gallinula angulata </text:span>(Lesser Moorh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Fulica cristata </text:span>(Red-knobbed Co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pain &amp; Morocco</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Fulica atra atra </text:span>(Common Co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Europe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Mediterranean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outh-west Asia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GRUIDAE (cran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alearica regulorum regulorum </text:span>(Grey Crowned-crane, South African Crowned-crane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 (N to Angola &amp; S Zimbabwe)</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alearica regulorum gibbericeps </text:span>(Grey Crowned-crane, East African Crowned-crane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 (Kenya to Mozambique)</text:p>
          </table:table-cell>
          <table:table-cell table:style-name="table.cell.border-bottom.border-right.padding-top.top.pleft.pright">
            <text:p text:style-name="text.cell.7.center">1b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alearica pavonina pavonina </text:span>(Black Crowned-crane, West African Crowned-crane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 (Senegal to Chad)</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alearica pavonina ceciliae </text:span>(Black Crowned-crane, Sudan Crowned-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 (Sudan to Uganda)</text:p>
          </table:table-cell>
          <table:table-cell table:style-name="table.cell.border-bottom.border-right.padding-top.top.pleft.pright">
            <text:p text:style-name="text.cell.7.center">1b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eucogeranus leucogeranus </text:span>(Siberian 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ran (win)</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ugeranus carunculatus </text:span>(Wattled 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mp; Southern Africa</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thropoides paradiseus </text:span>(Blue 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xtreme Southern Africa</text:p>
          </table:table-cell>
          <table:table-cell table:style-name="table.cell.border-bottom.border-right.padding-top.top.pleft.pright">
            <text:p text:style-name="text.cell.7.center">1b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thropoides virgo </text:span>(Demoiselle 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Ukraine)/North-east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urkey (br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Kalmykia/North-ea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rus grus grus </text:span>(Common 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Europe/Iberia &amp; Morocco</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orth-east &amp; Central Europe/North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astern Europe/Turkey, Middle East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South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rus grus archibaldi </text:span>(Common 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urkey &amp; Georgia (br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GAVIIDAE (loons / diver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avia stellata </text:span>(Red-throated Lo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Europe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Black Sea &amp; East Mediterranean (wi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avia arctica arctica </text:span>(Arctic Lo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Europe &amp; Western Siberia/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Siberia/Caspia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avia immer </text:span>(Common Lo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wi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avia adamsii </text:span>(Yellow-billed Lo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Europe (wi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SPHENISCIDAE (penguin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pheniscus demersus </text:span>(African Pengu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CICONIIDAE (stork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eptoptilos crumenifer </text:span>(Marabo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Mycteria ibis</text:span> (Yellow-billed Stor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 (excluding Madagasca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nastomus lamelligerus lamelligerus </text:span>(African Openbi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iconia nigra </text:span>(Black Stor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west Europe/West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mp; Eastern Europe/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iconia abdimii </text:span>(Abdim’s Stor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 &amp; SW Arabi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iconia microscelis </text:span>(African Woollyne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iconia ciconia ciconia </text:span>(White Stor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 &amp; North-west Africa/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mp; Eastern Europe/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Asia/South-west Asi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THRESKIORNITHIDAE (ibises, spoonbill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atalea alba </text:span>(African Spoonbi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atalea leucorodia leucorodia </text:span>(Eurasian Spoonbi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Europe/West Mediterranean &amp; West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SE Europe/Mediterranean &amp; Tropical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Asia/South-west &amp; South Asi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atalea leucorodia balsaci </text:span>(Eurasian Spoonbi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West Africa (Mauritani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atalea leucorodia archeri </text:span>(Eurasian Spoonbi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ed Sea &amp; Somali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reskiornis aethiopicus </text:span>(African Sacred Ib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Iraq &amp; Ira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eronticus eremita </text:span>(Northern Bald Ib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orocco</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west Asia</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egadis falcinellus </text:span>(Glossy Ib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Mediterranean/West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west Asia/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ARDEIDAE (heron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otaurus stellaris stellaris </text:span>(Eurasian Bit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 NW Africa (br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E Europe, Black Sea &amp; E Mediterranean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west Asia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otaurus stellaris capensis </text:span>(Eurasian Bit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Ixobrychus minutus minutus </text:span>(Common Little Bit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 NW Africa/Subsaharan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E Europe, Black Sea &amp; E Mediterranean/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mp; South-west Asia/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Ixobrychus minutus payesii </text:span>(Common Little Bit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Ixobrychus sturmii </text:span>(Dwarf Bit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ycticorax nycticorax nycticorax </text:span>(Black-crowned Night-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 &amp; Madagasca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 Europe, NW Africa (br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E Europe/Black Sea &amp; E Mediterranean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Asia/SW As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ola ralloides ralloides </text:span>(Squacco 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Europe, NW Africa (br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E Europe, Black Sea &amp; E Mediterranean (br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mp; South-west Asia/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ola ralloides paludivaga </text:span>(Squacco 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 &amp; Madagasca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rdeola idae </text:span>(Madagascar Pond-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dagascar &amp; Aldabra/Central &amp; Eastern Africa</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ola rufiventris </text:span>(Rufous-bellied 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Eastern &amp;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ubulcus ibis ibis </text:span>(Cattle 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Tropical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outh-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orth-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ast Mediterranean &amp; South-west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a cinerea cinerea </text:span>(Grey 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orthern &amp; Western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entral &amp; Eastern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 &amp; South-west Asia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a melanocephala </text:span>(Black-headed 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rdea purpurea purpurea </text:span>(Purple 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ropical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Europe &amp; West Mediterranean/West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 Europe, Black Sea &amp; Meditereean/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a alba alba </text:span>(Great White Egret, Western Great 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C &amp; SE Europe/Black Sea &amp;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Asia/South-west Asi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a alba melanorhynchos </text:span>(Great White Egret, African Great 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 &amp; Madagasca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rdea brachyrhyncha </text:span>(Yellow-billed 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gretta ardesiaca </text:span>(Black 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gretta vinaceigula </text:span>(Slaty 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Southern Africa</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gretta garzetta garzetta (</text:span>Little 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Europe, N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entral &amp; E Europe, Black Sea, E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Asia/SW Asia, NE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gretta gularis gularis </text:span>(Western Reef-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gretta gularis schistacea </text:span>(Western Reef-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ast Africa &amp; Red Se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west Asia &amp; South Asi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gretta gularis dimorpha </text:span>(Western Reef-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Eastern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BALAENICIPITIDAE (shoebi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alaeniceps rex </text:span>(Shoebi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Tropical Africa</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PELECANIDAE (pelican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elecanus crispus </text:span>(Dalmatian Pelic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Mediterranean (win)</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west Asia &amp; South Asia (win)</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elecanus rufescens </text:span>(Pink-backed Pelic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ropical Africa &amp; SW Arabi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elecanus onocrotalus </text:span>(Great White Pelic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Western Asia (bre)</text:p>
          </table:table-cell>
          <table:table-cell table:style-name="table.cell.border-bottom.border-right.padding-top.top.pleft.pright">
            <text:p text:style-name="text.cell.7.center">1a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FREGATIDAE (frigatebird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Fregata ariel</text:span><text:span text:style-name="ifm_span_font.italic_lang.en_ifm">iredalei </text:span>(Lesser Frigatebi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Indian Oce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Fregata minor</text:span><text:span text:style-name="ifm_span_font.italic_lang.en_ifm">aldabrensis </text:span>(Great Frigatebi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Indian Oce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SULIDAE (gannets, boobi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orus bassanus </text:span>(Northern Gann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 Atlanti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Morus capensis </text:span>(Cape Gann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ula dactylatra melanops </text:span> (Masked Booby)</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Indian Ocean</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PHALACROCORACIDAE (cormorant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icrocarbo coronatus </text:span>(Crowned Cormor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South-west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icrocarbo pygmaeus </text:span>(Pygmy Cormor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west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lacrocorax carbo carbo </text:span>(Great Cormorant, Common Great Cormor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Phalacrocorax carbo sinensis </text:span>(Great Cormor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amp; Central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Black Sea &amp;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 &amp; South-west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Phalacrocorax carbo lucidus </text:span>(Great Cormorant, White-breasted Cormor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oastal Southern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lacrocorax capensis </text:span>(Cape Cormor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Southern Africa</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lacrocorax nigrogularis </text:span>(Socotra Cormor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rabian Coast</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ulf of Aden, Socotra, Arabian Sea</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lacrocorax neglectus </text:span>(Bank Cormor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South-west Africa</text:p>
          </table:table-cell>
          <table:table-cell table:style-name="table.cell.border-bottom.border-right.padding-top.top.pleft.pright">
            <text:p text:style-name="text.cell.7.center">1b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BURHINIDAE (thick-kne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urhinus senegalensis </text:span>(Senegal Thick-kne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ast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PLUVIANIDAE (Egyptian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uvianus aegyptius </text:span>(Egyptian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ower Congo Basi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HAEMATOPODIDAE (oystercatcher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Haematopus moquini </text:span>(African Oystercatch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Southern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Haematopus ostralegus ostralegus </text:span>(Eurasian Oystercatch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South &amp; West Europe &amp; N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Haematopus ostralegus longipes </text:span>(Eurasian Oystercatch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E Eur &amp; W Asia/SW As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RECURVIROSTRIDAE (avocets, stilt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Recurvirostra avosetta </text:span>(Pied Avoc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Europe &amp; North-west Africa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ast Europe, Black Sea &amp; Turkey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mp; South-west Asia/Eastern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Himantopus himantopus himantopus </text:span>(Black-winged Stil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 (excluding sout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Europe &amp; North-west Africa/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entral Europe &amp; E Mediterranean/N-Central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C &amp; SW Asia/SW As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CHARADRIIDAE (plover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uvialis squatarola </text:span>(Grey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Siberia &amp; Canada/W Europe &amp; 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 &amp; E Siberia/SW Asia, Eastern &amp;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uvialis apricaria apricaria </text:span>(Eurasian Golden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ritain, Ireland, Denmark, Germany &amp; Baltic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uvialis apricaria altifrons </text:span>(Eurasian Golden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amp; Faroes/East Atlantic coa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orthern Europe/Western Europe &amp; N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orthern Siberia/Caspian &amp; Asia Minor</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uvialis fulva </text:span>(Pacific Golden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central Siberia/South &amp; SW Asia,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udromias morinellus </text:span>(Eurasian Dotter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North-west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a/Middle Ea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hiaticula hiaticula </text:span>(Common Ring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Europe/Europe &amp; North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hiaticula psammodromus </text:span>(Common Ring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nada, Greenland &amp; Iceland/W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haradrius hiaticula tundrae </text:span>(Common Ring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Siberia/SW Asia, E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haradrius dubius curonicus </text:span>(Little Ring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North-west Africa/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 &amp; South-west Asia/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haradrius pecuarius </text:span>(Kittlitz’s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tricollaris </text:span>(African Three-band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haradrius forbesi </text:span>(Forbes’s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amp; Central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marginatus hesperius </text:span>(White-front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marginatus mechowi </text:span>(White-front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nland East &amp; Central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alexandrinus alexandrinus </text:span>(Kentish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Europe &amp; West Mediterranean/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East Mediterranean/Eastern Sahel</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mp; Central Asia/SW As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pallidus pallidus </text:span>(Chestnut-band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pallidus venustus </text:span>(Chestnut-band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mongolus pamirensis </text:span>(Lesser Sand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central Asia/SW Asia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haradrius leschenaultii leschenaultii </text:span>(Greater Sand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sia/Eastern &amp;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leschenaultii columbinus </text:span>(Greater Sand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urkey &amp; SW Asia/E. Mediterranean &amp; Red Se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leschenaultii scythicus </text:span>(Greater Sand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amp; SW Asia/Arab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asiaticus </text:span>(Caspian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E Europe &amp; West Asia/E &amp; Central Southern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vanellus </text:span>(Northern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W Asia/Europe, N Africa &amp; SW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Vanellus spinosus </text:span>(Spur-winged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Mediterranean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albiceps </text:span>(White-headed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mp; Central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lugubris </text:span>(Senegal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West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melanopterus minor </text:span>(Black-winged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coronatus coronatus </text:span>(Crowned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mp;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entral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senegallus senegallus </text:span>(Wattled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senegallus lateralis </text:span>(Wattled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mp; South-ea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superciliosus </text:span>(Brown-chested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mp; Central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gregarius</text:span> (Sociable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E Europe &amp; Western Asia/North-east Africa</text:p>
          </table:table-cell>
          <table:table-cell table:style-name="table.cell.border-bottom.border-right.padding-top.top.pleft.pright">
            <text:p text:style-name="text.cell.7.center">1a 1b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sian Republics/NW India</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leucurus </text:span>(White-tailed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sia/SW Asia &amp; North-east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sian Republics/South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SCOLOPACIDAE (sandpipers, snipes, phalarop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umenius phaeopus phaeopus </text:span>(Whimbr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Europe/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 Siberia/Southern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Numenius phaeopus islandicus </text:span>(Whimbr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Faroes &amp; Scotland/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Numenius phaeopus alboaxillaris </text:span>(Whimbr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west Asia/Eastern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umenius tenuirostris </text:span>(Slender-billed Curlew)</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Siberia/Mediterranean &amp; SW Asia</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umenius arquata arquata </text:span>(Eurasian Curlew)</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Europe, North &amp; West Afric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umenius arquata suschkini </text:span>(Eurasian Curlew)</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ast Europe &amp; South-west Asia (br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umenius arquata orientalis </text:span>(Eurasian Curlew)</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SW Asia, E &amp; S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imosa lapponica lapponica </text:span>(Bar-tailed Godwi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Europe/Western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imosa lapponica taymyrensis </text:span>(Bar-tailed Godwi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West &amp; South-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a 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Siberia/South &amp; SW Asia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imosa limosa limosa </text:span>(Black-tailed Godwi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Europe/NW &amp; West Afric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Europe/Central &amp; Eastern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central Asia/SW Asia &amp; Eastern Afric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imosa limosa islandica </text:span>(Black-tailed Godwi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Western Europ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enaria interpres interpres </text:span>(Ruddy Turnsto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Canada &amp; Greenland/W Europe &amp; N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orthern Europe/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mp; Central Siberia/SW Asia, E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alidris tenuirostris </text:span>(Great Kn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Siberia/SW Asia &amp; W Southern Asia</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canutus canutus </text:span>(Red Kn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Siberia/West &amp;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a 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canutus islandica </text:span>(Red Kn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Canada &amp; Greenland/Western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pugnax </text:span>(Ruf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Europe &amp; Western Siberia/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Siberia/SW Asia, E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alidris falcinellus falcinellus </text:span>(Broad-billed Sandpip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Europe/SW Asia &amp;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ferruginea </text:span>(Curlew Sandpip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Siberia/SW Asia, E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temminckii </text:span>(Temminck’s Sti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ennoscandia/North &amp; West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W Siberia/SW Asia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alidris alba alba </text:span>(Sander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 Atlantic Europe, West &amp; Southern Africa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outh-west Asia, Eastern &amp; Southern Africa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alidris alpina alpina </text:span>(Dunl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NW Siberia/W Europe &amp; N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alidris alpina arctica </text:span>(Dunl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Greenland/West Africa</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alpina schinzii </text:span>(Dunl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amp; Greenland/NW and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Britain &amp; Ireland/SW Europe &amp; N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ltic/SW Europe &amp; NW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alpina centralis </text:span>(Dunl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Siberia/SW As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alidris maritima </text:span>(Purple Sandpip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 &amp; W Siberia (bree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Canada &amp; N Greenland (breeding)</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minuta </text:span>(Little Sti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S Europe, North &amp;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SW Asia, E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colopax rusticola </text:span>(Eurasian Woodco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South &amp; West Europe &amp; North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South-west Asia (Caspi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Gallinago stenura </text:span>(Pintail Sni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Siberia/South Asia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Gallinago media </text:span>(Great Sni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candinavia/probably West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 &amp; NE Europe/South-east Afric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allinago gallinago gallinago </text:span>(Common Sni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South &amp; West Europe &amp; N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South-west Asia &amp;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Gallinago gallinago faeroeensis </text:span>(Common Sni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Faroes &amp; Northern Scotland/Ire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ymnocryptes minimus </text:span>(Jack Sni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Europe/S &amp; W Europe &amp;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b</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SW As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Phalaropus lobatus </text:span>(Red-necked Phala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Eurasia/Arabian Se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Phalaropus fulicarius </text:span>(Red Phala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nada &amp; Greenland/Atlantic coast of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Xenus cinereus </text:span>(Terek Sandpip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W Siberia/SW Asia, E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ctitis hypoleucos </text:span>(Common Sandpip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mp; Central Europe/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Europe &amp; W Siberia/Central, E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ringa ochropus </text:span>(Green Sandpip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Europe/S &amp; W Europe,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SW Asia, NE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ringa erythropus </text:span>(Spotted Redshan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Southern Europe, North &amp;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SW Asia, NE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ringa nebularia </text:span>(Common Greenshan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Europe/SW Europe, NW &amp;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SW Asia, E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ringa totanus totanus </text:span>(Common Redshan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Europe (bree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entral &amp; East Europe (bree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ringa totanus totanus </text:span>(Common Redshan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ritain &amp; Ireland/Britain, Ireland, Franc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ringa totanus robusta </text:span>(Common Redshan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amp; Faroes/Western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ringa totanus ussuriensis </text:span>(Common Redshan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Asia/SW Asia, NE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ringa glareola </text:span>(Wood Sandpip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Europe/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E Europe &amp; W Siberia/Eastern &amp;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ringa stagnatilis </text:span>(Marsh Sandpip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Europe/West &amp; Central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Asia/SW Asia, Eastern &amp; Southern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DROMADIDAE (crab-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Dromas ardeola </text:span>(Crab-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Indian Ocean, Red Sea &amp; Gulf</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GLAREOLIDAE (coursers, pratincol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lareola pratincola pratincola </text:span>(Collared Pratinco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Europe &amp; NW Africa/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E Mediterranean/Eastern Sahel zon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sia/SW As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lareola nordmanni </text:span>(Black-winged Pratinco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E Europe &amp; Western Asia/Southern Afric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lareola ocularis </text:span>(Madagascar Pratinco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dagascar/East Africa</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lareola nuchalis nuchalis </text:span>(Rock Pratincole, White-collared Pratinco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mp; Central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lareola nuchalis liberiae </text:span>(Rock Pratincole, Rufous-collared Pratinco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Glareola cinerea </text:span>(Grey Pratinco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E West Africa &amp; Central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LARIDAE (gulls, terns, skimmer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ous stolidus</text:span><text:span text:style-name="ifm_span_font.italic_lang.en_ifm">plumbeigularis</text:span> (Brown Noddy)</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ed Sea &amp; Gulf of Ade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ous tenuirostris tenuirostris </text:span>(Lesser Noddy)</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ndian OceanIslands to 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Rynchops flavirostris </text:span>(African Skimm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West Africa &amp; Central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mp; Southern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Hydrocoloeus minutus </text:span>(Little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mp; E Europe/SW Europe &amp; W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sia/E Mediterranean, Black Sea &amp; Caspia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Xema sabini sabini </text:span>(Sabine’s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nada &amp; Greenland/SE Atlanti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Rissa tridactyla tridactyla </text:span>(Black-legged Kittiwak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genei </text:span>(Slender-bille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Mediterranean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South-west &amp; South Asia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ridibundus </text:span>(Black-heade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W Europe, W Mediterranean,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 Europe/Black Sea &amp; East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 Asia/SW As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hartlaubii </text:span>(Hartlaub’s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South-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cirrocephalus poiocephalus </text:span>(Grey-heade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Eastern and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ichthyaetus </text:span>(Pallas’s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Caspian/South-west Asia</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melanocephalus </text:span>(Mediterranean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 Mediterranean &amp; N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hemprichii </text:span>(Sooty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ed Sea, Gulf, Arabia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leucophthalmus</text:span> (White-eye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ed Sea &amp; nearby coasts</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audouinii </text:span>(Audouin’s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diterranean/N &amp; W coasts of Africa</text:p>
          </table:table-cell>
          <table:table-cell table:style-name="table.cell.border-bottom.border-right.padding-top.top.pleft.pright">
            <text:p text:style-name="text.cell.7.center">1a 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canus canus </text:span>(Mew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amp; C Europe/Atlantic coast &amp;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canus heinei </text:span>(Mew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Western Siberia/Black Sea &amp; Caspi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dominicanus vetula </text:span>(Kelp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West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fuscus fuscus </text:span>(Lesser Black-backed Gull, Baltic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Black Sea, SW Asia &amp; Eastern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fuscus graellsii </text:span>(Lesser Black-backe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Europe/Mediterranean &amp;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fuscus intermedius </text:span>(Lesser Black-backe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Scandinavia, Netherlands, Ebro Delta, Spa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fuscus heuglini </text:span>(Lesser Black-backed Gull, Heuglin’s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W Siberia/SW As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fuscus barabensis </text:span>(Lesser Black-backed Gull, Steppe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west Siberia/South-west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argentatus argentatus </text:span>(European Herring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 &amp; North-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argentatus argenteus </text:span>(European Herring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amp; Western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armenicus </text:span>(Armenian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rmenia, Eastern Turkey &amp; NW Iran</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michahellis </text:span>(Yellow-legge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diterranean, Iberia &amp; Morocco</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cachinnans </text:span>(Caspian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Western Asia/SW Asia,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glaucoides glaucoides </text:span>(Icelan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eenland/Iceland &amp; North-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hyperboreus hyperboreus </text:span>(Glaucous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 &amp; N Russia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hyperboreus leuceretes </text:span>(Glaucous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nada, Greenland &amp; Iceland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marinus </text:span>(Great Black-backe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 &amp; 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Onychoprion</text:span><text:span text:style-name="ifm_span_font.italic_lang.en_ifm"> fuscata nubilosa</text:span> (Sooty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ed Sea, Gulf of Aden, E to Pacific</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Onychoprion</text:span><text:span text:style-name="ifm_span_font.italic_lang.en_ifm"> anaethetus</text:span>
                                       <text:span text:style-name="ifm_span_font.italic_lang.en_ifm">melanopterus </text:span>(Bridl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Onychoprion</text:span><text:span text:style-name="ifm_span_font.italic_lang.en_ifm"> anaethetus</text:span>
                                       <text:span text:style-name="ifm_span_font.italic_lang.en_ifm">antarcticus </text:span>(Bridl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ed Sea, E Africa, Persian Gulf, Arabian Sea to W Indi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 Indian Oce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ula albifrons albifrons </text:span>(Little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north of Mediterranean (br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Mediterranean/ W Africa (bre)</text:p>
          </table:table-cell>
          <table:table-cell table:style-name="table.cell.border-bottom.border-right.padding-top.top.pleft.pright">
            <text:p text:style-name="text.cell.7.center">3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East Mediterranean (bre)</text:p>
          </table:table-cell>
          <table:table-cell table:style-name="table.cell.border-bottom.border-right.padding-top.top.pleft.pright">
            <text:p text:style-name="text.cell.7.center">3b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br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ula albifrons guineae </text:span>(Little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 (br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ula saundersi </text:span>(Saunders’s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South Asia, Red Sea, Gulf &amp; Eastern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ula balaenarum </text:span>(Damara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amibia &amp; South Africa/Atlantic coast to Ghan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elochelidon nilotica nilotica </text:span>(Common Gull-bill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Europe/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East Mediterranean/Eastern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mp; Central Asia/South-west Asi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Hydroprogne caspia </text:span>(Caspian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 (br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ltic (br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br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br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lidonias hybrida hybrida </text:span>(Whisker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Europe &amp; North-west Africa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East Mediterranean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aspian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lidonias hybrida delalandii </text:span>(Whisker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 (Kenya &amp; Tanzani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 (Malawi &amp; Zambia to South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lidonias leucopterus </text:span>(White-wing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Europe &amp; Western Asia/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hlidonias niger niger </text:span>(Black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Western Asia/Atlantic coast of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a dougallii dougallii </text:span>(Roseate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br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a dougallii arideensis </text:span>(Roseate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dagascar, Seychelles &amp; Mascarene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a dougallii bangsi </text:span>(Roseate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 Arabian Sea (Oma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a hirundo hirundo </text:span>(Common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mp; Western Europe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orthern &amp; Eastern Europe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Asia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terna repressa </text:span>(White-cheek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South Asia, Red Sea, Gulf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terna paradisaea </text:span>(Arctic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Eurasia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terna vittata vittata </text:span>(Antarctic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P.Edward, Marion, Crozet &amp; Kerguelen/South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a vittata tristanensis </text:span>(Antarctic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ristan da Cunha &amp; Gough/South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alasseus bengalensis bengalensis </text:span>(Lesser Crest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ulf/Southern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Red Sea/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halasseus bengalensis emigratus </text:span>(Lesser Crest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Mediterranean/NW &amp; West Africa coasts</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alasseus sandvicensis sandvicensis </text:span>(Sandwich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Europe/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Black Sea &amp; Mediterranean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mp; Central Asia/South-west &amp; South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halasseus maximus albidorsalis </text:span>(Royal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alasseus bergii bergii </text:span>(Greater Crest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 (Angola – Mozambiqu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alasseus bergii velox </text:span>(Greater Crest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ed Sea &amp; North-east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alasseus bergii thalassinus </text:span>(Greater Crest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 &amp; Seychelles</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alasseus bergii enigma </text:span>(Greater Crest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dagascar &amp; Mozambique/Southern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STERCORARIIDAE (skua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corarius longicaudus</text:span><text:span text:style-name="ifm_span_font.italic_lang.en_ifm">longicaudus </text:span>(Long-tailed Jaeg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atharacta skua</text:span> (Great Sku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y ALCIDAE (auk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Fratercula arctica</text:span> (Atlantic Puff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Hudson bay &amp; Maine E to S Greenland, Iceland, Bear Is, Norway to S Novaya Zemly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E Canada, N Greenland, to Jan Mayen, Svalbard, N Novaya Zemlya</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aeroes, S Norway &amp; Sweden, Britain, Ireland, NW Franc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epphus grylle</text:span><text:span text:style-name="ifm_span_font.italic_lang.en_ifm">grylle </text:span>(Black Guillem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ltic Se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epphus grylle</text:span><text:span text:style-name="ifm_span_font.italic_lang.en_ifm">mandtii </text:span>(Black Guillem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rctic E North America to Greenland, Jan Mayen &amp; Svalbard E through Siberia to Alask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epphus grylle arcticus </text:span>(Black Guillem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America, S Greenland, Britain, Ireland, Scandinavia, White Se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epphus grylle islandicus </text:span>(Black Guillem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epphus grylle faeroeensis</text:span> (Black Guillem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aeroes</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lca torda</text:span><text:span text:style-name="ifm_span_font.italic_lang.en_ifm">torda</text:span> (Razorbi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North America, Greenland, E to Baltic &amp; White Sea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lca torda</text:span><text:span text:style-name="ifm_span_font.italic_lang.en_ifm">islandica </text:span>(Razorbi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Faeroes, Britain, Ireland, Helgoland, NW Franc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lle alle</text:span><text:span text:style-name="ifm_span_font.italic_lang.en_ifm">alle </text:span>(Little Au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High Arctic, Baffin Is – Novaya Zemly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Uria lomvia</text:span><text:span text:style-name="ifm_span_font.italic_lang.en_ifm">lomvia</text:span> (Thick-billed Mur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North America, Greenland, E to Severnaya Zemly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Uria aalge aalge </text:span>(Common Mur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North America, Greenland, Iceland, Faeroes, Scotland, S Norway, Baltic</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Uria aalge albionis </text:span>(Common Mur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reland, S Britain, France, Iberia, Helgo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Uria aalge hyperborea</text:span> (Common Mur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 N Norway to Novaya Zemly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 table:number-columns-spanned="4">
            <text:p text:style-name="ifm_p_font.normal_size.6.93pt_mt..5mm_indent.0mm_mleft.0mm_ifm"><text:bookmark-start text:name="N2"/><text:span text:style-name="ifm_span_font.superscript_size.6.93pt_ifm">1)</text:span><text:s/><text:bookmark-end text:name="N2"/>There is significant overlap between populations in winter,</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Résolution<text:s/>6.1</text:h>
      <text:h text:style-name="ifm_p_font.bold_mt.5.08mm_page.keep-with-next_align.center_lang.en_ifm" text:outline-level="4">Adoption des amendements aux annexes de l’AEWA</text:h>
      <text:p text:style-name="ifm_p_mt.4.23mm_align._lang.en_ifm"><text:span text:style-name="ifm_span_font.italic_mt.4.23mm_lang.en_ifm">Rappelant</text:span> l’Article X de l’Accord concernant les procédures d’amendement de l’Accord et de ses Annexes,</text:p>
      <text:p text:style-name="ifm_p_mt.3.38mm_align._lang.en_ifm"><text:span text:style-name="ifm_span_font.italic_lang.en_ifm">Rappelant en outre </text:span>la Résolution 4.11 qui demandait au Comité technique, entre autres, d’étudier les classifications taxonomiques des oiseaux et de suggérer la classification la plus appropriée aux fins de l’Accord, y compris l’application de l’Annexe 2,</text:p>
      <text:p text:style-name="ifm_p_mt.3.38mm_align._lang.en_ifm"><text:span text:style-name="ifm_span_font.italic_lang.en_ifm">Reconnaissant </text:span>le travail effectué par le Comité technique et le Secrétariat au cours des deux dernières périodes triennales pour répondre à cette demande, ainsi que leur engagement et leur contribution aux activités du Groupe de travail intersessionnel du Conseil scientifique de la CMS sur la taxonomie et la nomenclature des oiseaux de 2009 à 2011, et de la Réunion ad hoc sur l’Harmonisation de la taxonomie des oiseaux, qui a été convoquée par le Président du Conseil scientifique de la CMS à Formia (Italie) le 8 octobre 2013,</text:p>
      <text:p text:style-name="ifm_p_mt.3.38mm_align._lang.en_ifm"><text:span text:style-name="ifm_span_font.italic_lang.en_ifm">Notant </text:span>la Résolution 11.19 de la CMS sur la taxonomie et la nomenclature des oiseaux figurant dans les Annexes de la CMS adoptées par la COP11 (4-9 novembre 2014, Quito, Équateur),</text:p>
      <text:p text:style-name="ifm_p_mt.3.38mm_align._lang.en_ifm"><text:span text:style-name="ifm_span_font.italic_lang.en_ifm">Tenant compte</text:span> de la recommandation du Comité technique, consacrée à la classification la plus appropriée aux fins de l’Accord et faite lors de sa 12<text:span text:style-name="ifm_span_font.superscript_ifm">ème</text:span> réunion, qui s’est tenue du 3 au 6 mars 2015 à Bonn, Allemagne,</text:p>
      <text:p text:style-name="ifm_p_mt.3.38mm_align._lang.en_ifm"><text:span text:style-name="ifm_span_font.italic_lang.en_ifm">Tenant compte </text:span>des constatations de la sixième édition du Rapport sur l’état de conservation des oiseaux d’eau migrateurs dans la zone de l’Accord (document AEWA/MOP 6.14),</text:p>
      <text:p text:style-name="ifm_p_mt.3.38mm_align._lang.en_ifm"><text:span text:style-name="ifm_span_font.italic_lang.en_ifm">Reconnaissant</text:span> les propositions d’amendements aux Annexes 2 et 3 (Tableau 1) soumises par le Gouvernement de la Norvège et les commentaires des Parties contractantes concernant ces propositions, qui sont tous présentés dans l’addenda au document AEWA/MOP 6.22,</text:p>
      <text:p text:style-name="ifm_p_mt.3.38mm_align._lang.en_ifm"><text:span text:style-name="ifm_span_font.italic_lang.en_ifm">Reconnaissant </text:span>la récente inscription sur la liste rouge mondiale de l’Eider à duvet (<text:span text:style-name="ifm_span_font.italic_lang.en_ifm">Somateria </text:span>
                     <text:span text:style-name="ifm_span_font.italic_lang.en_ifm">mollissima</text:span>), du Fuligule milouin (<text:span text:style-name="ifm_span_font.italic_lang.en_ifm">Aythya </text:span>
                     <text:span text:style-name="ifm_span_font.italic_lang.en_ifm">ferina</text:span>), du Grèbe esclavon (<text:span text:style-name="ifm_span_font.italic_lang.en_ifm">Podiceps </text:span>
                     <text:span text:style-name="ifm_span_font.italic_lang.en_ifm">auritus</text:span>), de l’Huîtrier pie (<text:span text:style-name="ifm_span_font.italic_lang.en_ifm">Haematopus </text:span>
                     <text:span text:style-name="ifm_span_font.italic_lang.en_ifm">ostralegus</text:span>), du Vanneau huppé (<text:span text:style-name="ifm_span_font.italic_lang.en_ifm">Vanellus </text:span>
                     <text:span text:style-name="ifm_span_font.italic_lang.en_ifm">vanellus</text:span>), de la Barge rousse (<text:span text:style-name="ifm_span_font.italic_lang.en_ifm">Limosa </text:span>
                     <text:span text:style-name="ifm_span_font.italic_lang.en_ifm">lapponica</text:span>), du Bécasseau maubèche (<text:span text:style-name="ifm_span_font.italic_lang.en_ifm">Calidris </text:span>
                     <text:span text:style-name="ifm_span_font.italic_lang.en_ifm">canutus</text:span>), du Bécasseau cocorlis (<text:span text:style-name="ifm_span_font.italic_lang.en_ifm">Calidris</text:span>
                     <text:span text:style-name="ifm_span_font.italic_lang.en_ifm">ferruginea</text:span>), du Goéland d’Arménie (<text:span text:style-name="ifm_span_font.italic_lang.en_ifm">Larus </text:span>
                     <text:span text:style-name="ifm_span_font.italic_lang.en_ifm">armenicus</text:span>), du Macareux moine (<text:span text:style-name="ifm_span_font.italic_lang.en_ifm">Fratercula </text:span>
                     <text:span text:style-name="ifm_span_font.italic_lang.en_ifm">arctica</text:span>), et du Pingouin torda (Alca torda), et notant l’importance de considérer les implications de ces changements dans les inscriptions pour la MOP7.</text:p>
      <text:p text:style-name="ifm_p_mt.3.38mm_align._lang.en_ifm"><text:span text:style-name="ifm_span_font.italic_lang.en_ifm">La Réunion des Parties :</text:span></text:p>
      <text:p text:style-name="ifm_p_indent.-7mm_mleft.7mm_ifm">1.<text:tab/><text:span text:style-name="ifm_span_font.italic_lang.en_ifm">Adopte </text:span>la référence recommandée par la 12<text:span text:style-name="ifm_span_font.superscript_ifm">ème</text:span> Réunion du Comité technique comme référence standard de l’AEWA pour la taxonomie et la nomenclature des espèces d’oiseaux d’eau :</text:p>
      <text:p text:style-name="ifm_p_indent.0mm_mleft.7mm_ifm">Handbook of the Birds of the World/BirdLife International Illustrated Checklist of the Birds of the World, Volume 1: Non-passerines, Josep del Hoyo, Nigel J.Collar, David A.Christie, Andrew Elliot et Lincoln D.C. Fishpool (2014) ;</text:p>
      <text:p text:style-name="ifm_p_indent.-7mm_mleft.7mm_ifm">2.<text:tab/><text:span text:style-name="ifm_span_font.italic_lang.en_ifm">Décide </text:span>de changer la liste des espèces d’oiseaux d’eau auxquelles l’Accord s’applique en Annexe 2 de l’Accord, comme présentée à l’Appendice I de la présente Résolution, suivant l’adoption de la nouvelle référence standard pour la taxonomie et la nomenclature des espèces d’oiseaux d’eau ;</text:p>
      <text:p text:style-name="ifm_p_indent.-7mm_mleft.7mm_ifm">3.<text:tab/><text:span text:style-name="ifm_span_font.italic_lang.en_ifm">Décide </text:span>d’amender l’Annexe 3 de l’Accord en remplaçant l’actuel Tableau 1 du Plan d’action et le texte explicatif accompagnant le Tableau, ainsi que le texte explicatif présenté à l’Appendice II de la présente Résolution ;</text:p>
      <text:p text:style-name="ifm_p_indent.-7mm_mleft.7mm_ifm">4.<text:tab/><text:span text:style-name="ifm_span_font.italic_lang.en_ifm">Demande</text:span> au Secrétariat et au Dépositaire d’intégrer tous les amendements approuvés aux Annexes 2 et 3 de l’Accord et de mettre à jour et disséminer la version révisée en langue anglaise et française (en ligne ainsi qu’en version papier) dans les meilleures délais, et <text:span text:style-name="ifm_span_font.italic_lang.en_ifm">encourage</text:span> le Secrétariat et le Dépositaire de procurer les versions révisées en langue arabe et russe, si les ressources financières le permettent ;</text:p>
      <text:p text:style-name="ifm_p_indent.-7mm_mleft.7mm_ifm">5.<text:tab/><text:span text:style-name="ifm_span_font.italic_lang.en_ifm">Demande </text:span>au Comité technique de surveiller les changements dans la taxonomie et la nomenclature des espèces d’oiseaux d’eau afin qu’ils se reflètent dans la référence standard de l’AEWA adoptée sur la taxonomie et la nomenclature, et de conseiller, le cas échéant, sur les mises à jour de l’Annexe 2 de l’Accord.</text:p>
      <text:h text:style-name="ifm_p_font.bold_mt.5.08mm_page.keep-with-next_align.center_lang.en_ifm" text:outline-level="4">Annexe<text:s/>2</text:h>
      <text:h text:style-name="ifm_p_font.bold_mt.5.08mm_page.keep-with-next_align.center_lang.en_ifm" text:outline-level="4">Espèces d’oiseaux d’eau auxquelles s’applique l’Accord</text:h>
      <table:table table:style-name="ifm_table_pgwide.1_mt.4.23mm_ifm">
        <table:table-column table:style-name="table6.tg1.col1"/>
        <table:table-column table:style-name="table6.tg1.col2"/>
        <table:table-row>
          <table:table-cell table:style-name="table.cell.top" table:number-columns-spanned="2">
            <text:p text:style-name="text.cell.7.left"><text:span text:style-name="ifm_span_font.bold_mt.4.23mm_lang.en_ifm">Famille des ANATIDAE (canards, oies, cygn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Dendrocygna viduata</text:span></text:p>
          </table:table-cell>
          <table:table-cell table:style-name="table.cell.top.pleft.pright">
            <text:p text:style-name="text.cell.7.left">Dendrocygne veuf</text:p>
          </table:table-cell>
        </table:table-row>
        <table:table-row>
          <table:table-cell table:style-name="table.cell.top">
            <text:p text:style-name="text.cell.7.left"><text:span text:style-name="ifm_span_font.italic_lang.en_ifm">Dendrocygna bicolor</text:span></text:p>
          </table:table-cell>
          <table:table-cell table:style-name="table.cell.top.pleft.pright">
            <text:p text:style-name="text.cell.7.left">Dendrocygne fauve</text:p>
          </table:table-cell>
        </table:table-row>
        <table:table-row>
          <table:table-cell table:style-name="table.cell.top">
            <text:p text:style-name="text.cell.7.left"><text:span text:style-name="ifm_span_font.italic_lang.en_ifm">Thalassornis leuconotus</text:span></text:p>
          </table:table-cell>
          <table:table-cell table:style-name="table.cell.top.pleft.pright">
            <text:p text:style-name="text.cell.7.left">Dendrocygne à dos blanc</text:p>
          </table:table-cell>
        </table:table-row>
        <table:table-row>
          <table:table-cell table:style-name="table.cell.top">
            <text:p text:style-name="text.cell.7.left"><text:span text:style-name="ifm_span_font.italic_lang.en_ifm">Oxyura maccoa</text:span></text:p>
          </table:table-cell>
          <table:table-cell table:style-name="table.cell.top.pleft.pright">
            <text:p text:style-name="text.cell.7.left">Érismature maccoa</text:p>
          </table:table-cell>
        </table:table-row>
        <table:table-row>
          <table:table-cell table:style-name="table.cell.top">
            <text:p text:style-name="text.cell.7.left"><text:span text:style-name="ifm_span_font.italic_lang.en_ifm">Oxyura leucocephala</text:span></text:p>
          </table:table-cell>
          <table:table-cell table:style-name="table.cell.top.pleft.pright">
            <text:p text:style-name="text.cell.7.left">Érismature à tête blanche</text:p>
          </table:table-cell>
        </table:table-row>
        <table:table-row>
          <table:table-cell table:style-name="table.cell.top">
            <text:p text:style-name="text.cell.7.left"><text:span text:style-name="ifm_span_font.italic_lang.en_ifm">Cygnus olor</text:span></text:p>
          </table:table-cell>
          <table:table-cell table:style-name="table.cell.top.pleft.pright">
            <text:p text:style-name="text.cell.7.left">Cygne tuberculé</text:p>
          </table:table-cell>
        </table:table-row>
        <table:table-row>
          <table:table-cell table:style-name="table.cell.top">
            <text:p text:style-name="text.cell.7.left"><text:span text:style-name="ifm_span_font.italic_lang.en_ifm">Cygnus cygnus</text:span></text:p>
          </table:table-cell>
          <table:table-cell table:style-name="table.cell.top.pleft.pright">
            <text:p text:style-name="text.cell.7.left">Cygne chanteur</text:p>
          </table:table-cell>
        </table:table-row>
        <table:table-row>
          <table:table-cell table:style-name="table.cell.top">
            <text:p text:style-name="text.cell.7.left"><text:span text:style-name="ifm_span_font.italic_lang.en_ifm">Cygnus columbianus</text:span></text:p>
          </table:table-cell>
          <table:table-cell table:style-name="table.cell.top.pleft.pright">
            <text:p text:style-name="text.cell.7.left">Cygne siffleur</text:p>
          </table:table-cell>
        </table:table-row>
        <table:table-row>
          <table:table-cell table:style-name="table.cell.top">
            <text:p text:style-name="text.cell.7.left"><text:span text:style-name="ifm_span_font.italic_lang.en_ifm">Branta bernicla</text:span></text:p>
          </table:table-cell>
          <table:table-cell table:style-name="table.cell.top.pleft.pright">
            <text:p text:style-name="text.cell.7.left">Bernache cravant</text:p>
          </table:table-cell>
        </table:table-row>
        <table:table-row>
          <table:table-cell table:style-name="table.cell.top">
            <text:p text:style-name="text.cell.7.left"><text:span text:style-name="ifm_span_font.italic_lang.en_ifm">Branta leucopsis</text:span></text:p>
          </table:table-cell>
          <table:table-cell table:style-name="table.cell.top.pleft.pright">
            <text:p text:style-name="text.cell.7.left">Bernache nonnette</text:p>
          </table:table-cell>
        </table:table-row>
        <table:table-row>
          <table:table-cell table:style-name="table.cell.top">
            <text:p text:style-name="text.cell.7.left"><text:span text:style-name="ifm_span_font.italic_lang.en_ifm">Branta ruficollis</text:span></text:p>
          </table:table-cell>
          <table:table-cell table:style-name="table.cell.top.pleft.pright">
            <text:p text:style-name="text.cell.7.left">Bernache à cou roux</text:p>
          </table:table-cell>
        </table:table-row>
        <table:table-row>
          <table:table-cell table:style-name="table.cell.top">
            <text:p text:style-name="text.cell.7.left"><text:span text:style-name="ifm_span_font.italic_lang.en_ifm">Anser anser</text:span></text:p>
          </table:table-cell>
          <table:table-cell table:style-name="table.cell.top.pleft.pright">
            <text:p text:style-name="text.cell.7.left">Oie cendrée</text:p>
          </table:table-cell>
        </table:table-row>
        <table:table-row>
          <table:table-cell table:style-name="table.cell.top">
            <text:p text:style-name="text.cell.7.left"><text:span text:style-name="ifm_span_font.italic_lang.en_ifm">Anser fabalis</text:span></text:p>
          </table:table-cell>
          <table:table-cell table:style-name="table.cell.top.pleft.pright">
            <text:p text:style-name="text.cell.7.left">Oie des moissons</text:p>
          </table:table-cell>
        </table:table-row>
        <table:table-row>
          <table:table-cell table:style-name="table.cell.top">
            <text:p text:style-name="text.cell.7.left"><text:span text:style-name="ifm_span_font.italic_lang.en_ifm">Anser brachyrhynchus</text:span></text:p>
          </table:table-cell>
          <table:table-cell table:style-name="table.cell.top.pleft.pright">
            <text:p text:style-name="text.cell.7.left">Oie à bec court</text:p>
          </table:table-cell>
        </table:table-row>
        <table:table-row>
          <table:table-cell table:style-name="table.cell.top">
            <text:p text:style-name="text.cell.7.left"><text:span text:style-name="ifm_span_font.italic_lang.en_ifm">Anser albifrons</text:span></text:p>
          </table:table-cell>
          <table:table-cell table:style-name="table.cell.top.pleft.pright">
            <text:p text:style-name="text.cell.7.left">Oie rieuse</text:p>
          </table:table-cell>
        </table:table-row>
        <table:table-row>
          <table:table-cell table:style-name="table.cell.top">
            <text:p text:style-name="text.cell.7.left"><text:span text:style-name="ifm_span_font.italic_lang.en_ifm">Anser erythropus</text:span></text:p>
          </table:table-cell>
          <table:table-cell table:style-name="table.cell.top.pleft.pright">
            <text:p text:style-name="text.cell.7.left">Oie naine</text:p>
          </table:table-cell>
        </table:table-row>
        <table:table-row>
          <table:table-cell table:style-name="table.cell.top">
            <text:p text:style-name="text.cell.7.left"><text:span text:style-name="ifm_span_font.italic_lang.en_ifm">Clangula hyemalis</text:span></text:p>
          </table:table-cell>
          <table:table-cell table:style-name="table.cell.top.pleft.pright">
            <text:p text:style-name="text.cell.7.left">Harelde kakawi</text:p>
          </table:table-cell>
        </table:table-row>
        <table:table-row>
          <table:table-cell table:style-name="table.cell.top">
            <text:p text:style-name="text.cell.7.left"><text:span text:style-name="ifm_span_font.italic_lang.en_ifm">Somateria spectabilis</text:span></text:p>
          </table:table-cell>
          <table:table-cell table:style-name="table.cell.top.pleft.pright">
            <text:p text:style-name="text.cell.7.left">Eider à tête grise</text:p>
          </table:table-cell>
        </table:table-row>
        <table:table-row>
          <table:table-cell table:style-name="table.cell.top">
            <text:p text:style-name="text.cell.7.left"><text:span text:style-name="ifm_span_font.italic_lang.en_ifm">Somateria mollissima</text:span></text:p>
          </table:table-cell>
          <table:table-cell table:style-name="table.cell.top.pleft.pright">
            <text:p text:style-name="text.cell.7.left">Eider à duvet</text:p>
          </table:table-cell>
        </table:table-row>
        <table:table-row>
          <table:table-cell table:style-name="table.cell.top">
            <text:p text:style-name="text.cell.7.left"><text:span text:style-name="ifm_span_font.italic_lang.en_ifm">Polysticta stelleri</text:span></text:p>
          </table:table-cell>
          <table:table-cell table:style-name="table.cell.top.pleft.pright">
            <text:p text:style-name="text.cell.7.left">Eider de Steller</text:p>
          </table:table-cell>
        </table:table-row>
        <table:table-row>
          <table:table-cell table:style-name="table.cell.top">
            <text:p text:style-name="text.cell.7.left"><text:span text:style-name="ifm_span_font.italic_lang.en_ifm">Melanitta fusca</text:span></text:p>
          </table:table-cell>
          <table:table-cell table:style-name="table.cell.top.pleft.pright">
            <text:p text:style-name="text.cell.7.left">Macreuse brune</text:p>
          </table:table-cell>
        </table:table-row>
        <table:table-row>
          <table:table-cell table:style-name="table.cell.top">
            <text:p text:style-name="text.cell.7.left"><text:span text:style-name="ifm_span_font.italic_lang.en_ifm">Melanitta nigra</text:span></text:p>
          </table:table-cell>
          <table:table-cell table:style-name="table.cell.top.pleft.pright">
            <text:p text:style-name="text.cell.7.left">Macreuse noire</text:p>
          </table:table-cell>
        </table:table-row>
        <table:table-row>
          <table:table-cell table:style-name="table.cell.top">
            <text:p text:style-name="text.cell.7.left"><text:span text:style-name="ifm_span_font.italic_lang.en_ifm">Bucephala clangula</text:span></text:p>
          </table:table-cell>
          <table:table-cell table:style-name="table.cell.top.pleft.pright">
            <text:p text:style-name="text.cell.7.left">Garrot à oeil d’or</text:p>
          </table:table-cell>
        </table:table-row>
        <table:table-row>
          <table:table-cell table:style-name="table.cell.top">
            <text:p text:style-name="text.cell.7.left"><text:span text:style-name="ifm_span_font.italic_lang.en_ifm">Mergellus albellus</text:span></text:p>
          </table:table-cell>
          <table:table-cell table:style-name="table.cell.top.pleft.pright">
            <text:p text:style-name="text.cell.7.left">Harle piette</text:p>
          </table:table-cell>
        </table:table-row>
        <table:table-row>
          <table:table-cell table:style-name="table.cell.top">
            <text:p text:style-name="text.cell.7.left"><text:span text:style-name="ifm_span_font.italic_lang.en_ifm">Mergus merganser</text:span></text:p>
          </table:table-cell>
          <table:table-cell table:style-name="table.cell.top.pleft.pright">
            <text:p text:style-name="text.cell.7.left">Grand Harle</text:p>
          </table:table-cell>
        </table:table-row>
        <table:table-row>
          <table:table-cell table:style-name="table.cell.top">
            <text:p text:style-name="text.cell.7.left"><text:span text:style-name="ifm_span_font.italic_lang.en_ifm">Mergus serrator</text:span></text:p>
          </table:table-cell>
          <table:table-cell table:style-name="table.cell.top.pleft.pright">
            <text:p text:style-name="text.cell.7.left">Harle huppé</text:p>
          </table:table-cell>
        </table:table-row>
        <table:table-row>
          <table:table-cell table:style-name="table.cell.top">
            <text:p text:style-name="text.cell.7.left"><text:span text:style-name="ifm_span_font.italic_lang.en_ifm">Alopochen aegyptiaca</text:span></text:p>
          </table:table-cell>
          <table:table-cell table:style-name="table.cell.top.pleft.pright">
            <text:p text:style-name="text.cell.7.left">Ouette d’Égypte</text:p>
          </table:table-cell>
        </table:table-row>
        <table:table-row>
          <table:table-cell table:style-name="table.cell.top">
            <text:p text:style-name="text.cell.7.left"><text:span text:style-name="ifm_span_font.italic_lang.en_ifm">Tadorna tadorna</text:span></text:p>
          </table:table-cell>
          <table:table-cell table:style-name="table.cell.top.pleft.pright">
            <text:p text:style-name="text.cell.7.left">Tadorne de Belon</text:p>
          </table:table-cell>
        </table:table-row>
        <table:table-row>
          <table:table-cell table:style-name="table.cell.top">
            <text:p text:style-name="text.cell.7.left"><text:span text:style-name="ifm_span_font.italic_lang.en_ifm">Tadorna ferruginea</text:span></text:p>
          </table:table-cell>
          <table:table-cell table:style-name="table.cell.top.pleft.pright">
            <text:p text:style-name="text.cell.7.left">Tadorne casarca</text:p>
          </table:table-cell>
        </table:table-row>
        <table:table-row>
          <table:table-cell table:style-name="table.cell.top">
            <text:p text:style-name="text.cell.7.left"><text:span text:style-name="ifm_span_font.italic_lang.en_ifm">Tadorna cana</text:span></text:p>
          </table:table-cell>
          <table:table-cell table:style-name="table.cell.top.pleft.pright">
            <text:p text:style-name="text.cell.7.left">Tadorne à tête grise</text:p>
          </table:table-cell>
        </table:table-row>
        <table:table-row>
          <table:table-cell table:style-name="table.cell.top">
            <text:p text:style-name="text.cell.7.left"><text:span text:style-name="ifm_span_font.italic_lang.en_ifm">Plectropterus gambensis</text:span></text:p>
          </table:table-cell>
          <table:table-cell table:style-name="table.cell.top.pleft.pright">
            <text:p text:style-name="text.cell.7.left">Oie-armée de Gambie</text:p>
          </table:table-cell>
        </table:table-row>
        <table:table-row>
          <table:table-cell table:style-name="table.cell.top">
            <text:p text:style-name="text.cell.7.left"><text:span text:style-name="ifm_span_font.italic_lang.en_ifm">Sarkidiornis melanotos</text:span></text:p>
          </table:table-cell>
          <table:table-cell table:style-name="table.cell.top.pleft.pright">
            <text:p text:style-name="text.cell.7.left">Canard à bosse</text:p>
          </table:table-cell>
        </table:table-row>
        <table:table-row>
          <table:table-cell table:style-name="table.cell.top">
            <text:p text:style-name="text.cell.7.left"><text:span text:style-name="ifm_span_font.italic_lang.en_ifm">Nettapus auritus</text:span></text:p>
          </table:table-cell>
          <table:table-cell table:style-name="table.cell.top.pleft.pright">
            <text:p text:style-name="text.cell.7.left">Anserelle naine</text:p>
          </table:table-cell>
        </table:table-row>
        <table:table-row>
          <table:table-cell table:style-name="table.cell.top">
            <text:p text:style-name="text.cell.7.left"><text:span text:style-name="ifm_span_font.italic_lang.en_ifm">Marmaronetta angustirostris</text:span></text:p>
          </table:table-cell>
          <table:table-cell table:style-name="table.cell.top.pleft.pright">
            <text:p text:style-name="text.cell.7.left">Marmaronette marbrée</text:p>
          </table:table-cell>
        </table:table-row>
        <table:table-row>
          <table:table-cell table:style-name="table.cell.top">
            <text:p text:style-name="text.cell.7.left"><text:span text:style-name="ifm_span_font.italic_lang.en_ifm">Netta rufina</text:span></text:p>
          </table:table-cell>
          <table:table-cell table:style-name="table.cell.top.pleft.pright">
            <text:p text:style-name="text.cell.7.left">Nette rousse</text:p>
          </table:table-cell>
        </table:table-row>
        <table:table-row>
          <table:table-cell table:style-name="table.cell.top">
            <text:p text:style-name="text.cell.7.left"><text:span text:style-name="ifm_span_font.italic_lang.en_ifm">Netta erythrophthalma</text:span></text:p>
          </table:table-cell>
          <table:table-cell table:style-name="table.cell.top.pleft.pright">
            <text:p text:style-name="text.cell.7.left">Nette brune</text:p>
          </table:table-cell>
        </table:table-row>
        <table:table-row>
          <table:table-cell table:style-name="table.cell.top">
            <text:p text:style-name="text.cell.7.left"><text:span text:style-name="ifm_span_font.italic_lang.en_ifm">Aythya ferina</text:span></text:p>
          </table:table-cell>
          <table:table-cell table:style-name="table.cell.top.pleft.pright">
            <text:p text:style-name="text.cell.7.left">Fuligule milouin</text:p>
          </table:table-cell>
        </table:table-row>
        <table:table-row>
          <table:table-cell table:style-name="table.cell.top">
            <text:p text:style-name="text.cell.7.left"><text:span text:style-name="ifm_span_font.italic_lang.en_ifm">Aythya nyroca</text:span></text:p>
          </table:table-cell>
          <table:table-cell table:style-name="table.cell.top.pleft.pright">
            <text:p text:style-name="text.cell.7.left">Fuligule nyroca</text:p>
          </table:table-cell>
        </table:table-row>
        <table:table-row>
          <table:table-cell table:style-name="table.cell.top">
            <text:p text:style-name="text.cell.7.left"><text:span text:style-name="ifm_span_font.italic_lang.en_ifm">Aythya fuligula</text:span></text:p>
          </table:table-cell>
          <table:table-cell table:style-name="table.cell.top.pleft.pright">
            <text:p text:style-name="text.cell.7.left">Fuligule morillon</text:p>
          </table:table-cell>
        </table:table-row>
        <table:table-row>
          <table:table-cell table:style-name="table.cell.top">
            <text:p text:style-name="text.cell.7.left"><text:span text:style-name="ifm_span_font.italic_lang.en_ifm">Aythya marila</text:span></text:p>
          </table:table-cell>
          <table:table-cell table:style-name="table.cell.top.pleft.pright">
            <text:p text:style-name="text.cell.7.left">Fuligule milouinan</text:p>
          </table:table-cell>
        </table:table-row>
        <table:table-row>
          <table:table-cell table:style-name="table.cell.top">
            <text:p text:style-name="text.cell.7.left"><text:span text:style-name="ifm_span_font.italic_lang.en_ifm">Spatula querquedula</text:span></text:p>
          </table:table-cell>
          <table:table-cell table:style-name="table.cell.top.pleft.pright">
            <text:p text:style-name="text.cell.7.left">Sarcelle d’été</text:p>
          </table:table-cell>
        </table:table-row>
        <table:table-row>
          <table:table-cell table:style-name="table.cell.top">
            <text:p text:style-name="text.cell.7.left"><text:span text:style-name="ifm_span_font.italic_lang.en_ifm">Spatula hottentota</text:span></text:p>
          </table:table-cell>
          <table:table-cell table:style-name="table.cell.top.pleft.pright">
            <text:p text:style-name="text.cell.7.left">Sarcelle hottentote</text:p>
          </table:table-cell>
        </table:table-row>
        <table:table-row>
          <table:table-cell table:style-name="table.cell.top">
            <text:p text:style-name="text.cell.7.left"><text:span text:style-name="ifm_span_font.italic_lang.en_ifm">Spatula clypeata</text:span></text:p>
          </table:table-cell>
          <table:table-cell table:style-name="table.cell.top.pleft.pright">
            <text:p text:style-name="text.cell.7.left">Canard souchet</text:p>
          </table:table-cell>
        </table:table-row>
        <table:table-row>
          <table:table-cell table:style-name="table.cell.top">
            <text:p text:style-name="text.cell.7.left"><text:span text:style-name="ifm_span_font.italic_lang.en_ifm">Mareca strepera</text:span></text:p>
          </table:table-cell>
          <table:table-cell table:style-name="table.cell.top.pleft.pright">
            <text:p text:style-name="text.cell.7.left">Canard chipeau</text:p>
          </table:table-cell>
        </table:table-row>
        <table:table-row>
          <table:table-cell table:style-name="table.cell.top">
            <text:p text:style-name="text.cell.7.left"><text:span text:style-name="ifm_span_font.italic_lang.en_ifm">Mareca penelope</text:span></text:p>
          </table:table-cell>
          <table:table-cell table:style-name="table.cell.top.pleft.pright">
            <text:p text:style-name="text.cell.7.left">Canard siffleur</text:p>
          </table:table-cell>
        </table:table-row>
        <table:table-row>
          <table:table-cell table:style-name="table.cell.top">
            <text:p text:style-name="text.cell.7.left"><text:span text:style-name="ifm_span_font.italic_lang.en_ifm">Anas undulata</text:span></text:p>
          </table:table-cell>
          <table:table-cell table:style-name="table.cell.top.pleft.pright">
            <text:p text:style-name="text.cell.7.left">Canard à bec jaune</text:p>
          </table:table-cell>
        </table:table-row>
        <table:table-row>
          <table:table-cell table:style-name="table.cell.top">
            <text:p text:style-name="text.cell.7.left"><text:span text:style-name="ifm_span_font.italic_lang.en_ifm">Anas platyrhynchos</text:span></text:p>
          </table:table-cell>
          <table:table-cell table:style-name="table.cell.top.pleft.pright">
            <text:p text:style-name="text.cell.7.left">Canard colver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Anas capensis</text:span></text:p>
          </table:table-cell>
          <table:table-cell table:style-name="table.cell.top.pleft.pright">
            <text:p text:style-name="text.cell.7.left">Canard du Cap</text:p>
          </table:table-cell>
        </table:table-row>
        <table:table-row>
          <table:table-cell table:style-name="table.cell.top">
            <text:p text:style-name="text.cell.7.left"><text:span text:style-name="ifm_span_font.italic_lang.en_ifm">Anas erythrorhyncha</text:span></text:p>
          </table:table-cell>
          <table:table-cell table:style-name="table.cell.top.pleft.pright">
            <text:p text:style-name="text.cell.7.left">Canard à bec rouge</text:p>
          </table:table-cell>
        </table:table-row>
        <table:table-row>
          <table:table-cell table:style-name="table.cell.top">
            <text:p text:style-name="text.cell.7.left"><text:span text:style-name="ifm_span_font.italic_lang.en_ifm">Anas acuta</text:span></text:p>
          </table:table-cell>
          <table:table-cell table:style-name="table.cell.top.pleft.pright">
            <text:p text:style-name="text.cell.7.left">Canard pilet</text:p>
          </table:table-cell>
        </table:table-row>
        <table:table-row>
          <table:table-cell table:style-name="table.cell.top">
            <text:p text:style-name="text.cell.7.left"><text:span text:style-name="ifm_span_font.italic_lang.en_ifm">Anas crecca</text:span></text:p>
          </table:table-cell>
          <table:table-cell table:style-name="table.cell.top.pleft.pright">
            <text:p text:style-name="text.cell.7.left">Sarcelle d’hiv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le des PODICIPEDIDAE (grèb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Tachybaptus ruficollis</text:span></text:p>
          </table:table-cell>
          <table:table-cell table:style-name="table.cell.top.pleft.pright">
            <text:p text:style-name="text.cell.7.left">Grèbe castagneux</text:p>
          </table:table-cell>
        </table:table-row>
        <table:table-row>
          <table:table-cell table:style-name="table.cell.top">
            <text:p text:style-name="text.cell.7.left"><text:span text:style-name="ifm_span_font.italic_lang.en_ifm">Podiceps grisegena</text:span></text:p>
          </table:table-cell>
          <table:table-cell table:style-name="table.cell.top.pleft.pright">
            <text:p text:style-name="text.cell.7.left">Grèbe jougris</text:p>
          </table:table-cell>
        </table:table-row>
        <table:table-row>
          <table:table-cell table:style-name="table.cell.top">
            <text:p text:style-name="text.cell.7.left"><text:span text:style-name="ifm_span_font.italic_lang.en_ifm">Podiceps cristatus</text:span></text:p>
          </table:table-cell>
          <table:table-cell table:style-name="table.cell.top.pleft.pright">
            <text:p text:style-name="text.cell.7.left">Grèbe huppé</text:p>
          </table:table-cell>
        </table:table-row>
        <table:table-row>
          <table:table-cell table:style-name="table.cell.top">
            <text:p text:style-name="text.cell.7.left"><text:span text:style-name="ifm_span_font.italic_lang.en_ifm">Podiceps auritus</text:span></text:p>
          </table:table-cell>
          <table:table-cell table:style-name="table.cell.top.pleft.pright">
            <text:p text:style-name="text.cell.7.left">Grèbe esclavon</text:p>
          </table:table-cell>
        </table:table-row>
        <table:table-row>
          <table:table-cell table:style-name="table.cell.top">
            <text:p text:style-name="text.cell.7.left"><text:span text:style-name="ifm_span_font.italic_lang.en_ifm">Podiceps nigricollis</text:span></text:p>
          </table:table-cell>
          <table:table-cell table:style-name="table.cell.top.pleft.pright">
            <text:p text:style-name="text.cell.7.left">Grèbe à cou noi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le des PHOENICOPTERIDAE (flamant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Phoenicopterus roseus</text:span></text:p>
          </table:table-cell>
          <table:table-cell table:style-name="table.cell.top.pleft.pright">
            <text:p text:style-name="text.cell.7.left">Flamant rose</text:p>
          </table:table-cell>
        </table:table-row>
        <table:table-row>
          <table:table-cell table:style-name="table.cell.top">
            <text:p text:style-name="text.cell.7.left"><text:span text:style-name="ifm_span_font.italic_lang.en_ifm">Phoeniconaias minor</text:span></text:p>
          </table:table-cell>
          <table:table-cell table:style-name="table.cell.top.pleft.pright">
            <text:p text:style-name="text.cell.7.left">Flamant nai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le des PHAETHONTIDAE (phaéton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Phaethon aetheras</text:span></text:p>
          </table:table-cell>
          <table:table-cell table:style-name="table.cell.top.pleft.pright">
            <text:p text:style-name="text.cell.7.left">Phaéton à bec rouge</text:p>
          </table:table-cell>
        </table:table-row>
        <table:table-row>
          <table:table-cell table:style-name="table.cell.top">
            <text:p text:style-name="text.cell.7.left"><text:span text:style-name="ifm_span_font.italic_lang.en_ifm">Phaethon rubricauda</text:span></text:p>
          </table:table-cell>
          <table:table-cell table:style-name="table.cell.top.pleft.pright">
            <text:p text:style-name="text.cell.7.left">Phaéton à brins rouges</text:p>
          </table:table-cell>
        </table:table-row>
        <table:table-row>
          <table:table-cell table:style-name="table.cell.top">
            <text:p text:style-name="text.cell.7.left"><text:span text:style-name="ifm_span_font.italic_lang.en_ifm">Phaethon lepturus</text:span></text:p>
          </table:table-cell>
          <table:table-cell table:style-name="table.cell.top.pleft.pright">
            <text:p text:style-name="text.cell.7.left">Phaéton à bec jaun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le des RALLIDAE (râles, gallinules et apparenté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Sarothrura elegans</text:span></text:p>
          </table:table-cell>
          <table:table-cell table:style-name="table.cell.top.pleft.pright">
            <text:p text:style-name="text.cell.7.left">Râle ponctué</text:p>
          </table:table-cell>
        </table:table-row>
        <table:table-row>
          <table:table-cell table:style-name="table.cell.top">
            <text:p text:style-name="text.cell.7.left"><text:span text:style-name="ifm_span_font.italic_lang.en_ifm">Sarothrura boehmi</text:span></text:p>
          </table:table-cell>
          <table:table-cell table:style-name="table.cell.top.pleft.pright">
            <text:p text:style-name="text.cell.7.left">Râle de Böhm</text:p>
          </table:table-cell>
        </table:table-row>
        <table:table-row>
          <table:table-cell table:style-name="table.cell.top">
            <text:p text:style-name="text.cell.7.left"><text:span text:style-name="ifm_span_font.italic_lang.en_ifm">Sarothrura ayresi</text:span></text:p>
          </table:table-cell>
          <table:table-cell table:style-name="table.cell.top.pleft.pright">
            <text:p text:style-name="text.cell.7.left">Râle à miroir</text:p>
          </table:table-cell>
        </table:table-row>
        <table:table-row>
          <table:table-cell table:style-name="table.cell.top">
            <text:p text:style-name="text.cell.7.left"><text:span text:style-name="ifm_span_font.italic_lang.en_ifm">Rallus aquaticus</text:span></text:p>
          </table:table-cell>
          <table:table-cell table:style-name="table.cell.top.pleft.pright">
            <text:p text:style-name="text.cell.7.left">Râle d’eau</text:p>
          </table:table-cell>
        </table:table-row>
        <table:table-row>
          <table:table-cell table:style-name="table.cell.top">
            <text:p text:style-name="text.cell.7.left"><text:span text:style-name="ifm_span_font.italic_lang.en_ifm">Rallus caerulescens</text:span></text:p>
          </table:table-cell>
          <table:table-cell table:style-name="table.cell.top.pleft.pright">
            <text:p text:style-name="text.cell.7.left">Râle bleuâtre</text:p>
          </table:table-cell>
        </table:table-row>
        <table:table-row>
          <table:table-cell table:style-name="table.cell.top">
            <text:p text:style-name="text.cell.7.left"><text:span text:style-name="ifm_span_font.italic_lang.en_ifm">Crex egregia</text:span></text:p>
          </table:table-cell>
          <table:table-cell table:style-name="table.cell.top.pleft.pright">
            <text:p text:style-name="text.cell.7.left">Râle des prés</text:p>
          </table:table-cell>
        </table:table-row>
        <table:table-row>
          <table:table-cell table:style-name="table.cell.top">
            <text:p text:style-name="text.cell.7.left"><text:span text:style-name="ifm_span_font.italic_lang.en_ifm">Crex crex</text:span></text:p>
          </table:table-cell>
          <table:table-cell table:style-name="table.cell.top.pleft.pright">
            <text:p text:style-name="text.cell.7.left">Râle des genêts</text:p>
          </table:table-cell>
        </table:table-row>
        <table:table-row>
          <table:table-cell table:style-name="table.cell.top">
            <text:p text:style-name="text.cell.7.left"><text:span text:style-name="ifm_span_font.italic_lang.en_ifm">Porzana porzana</text:span></text:p>
          </table:table-cell>
          <table:table-cell table:style-name="table.cell.top.pleft.pright">
            <text:p text:style-name="text.cell.7.left">Marouette ponctuée</text:p>
          </table:table-cell>
        </table:table-row>
        <table:table-row>
          <table:table-cell table:style-name="table.cell.top">
            <text:p text:style-name="text.cell.7.left"><text:span text:style-name="ifm_span_font.italic_lang.en_ifm">Zapornia flavirostra</text:span></text:p>
          </table:table-cell>
          <table:table-cell table:style-name="table.cell.top.pleft.pright">
            <text:p text:style-name="text.cell.7.left">Marouette à bec jaune</text:p>
          </table:table-cell>
        </table:table-row>
        <table:table-row>
          <table:table-cell table:style-name="table.cell.top">
            <text:p text:style-name="text.cell.7.left"><text:span text:style-name="ifm_span_font.italic_lang.en_ifm">Zapornia parva</text:span></text:p>
          </table:table-cell>
          <table:table-cell table:style-name="table.cell.top.pleft.pright">
            <text:p text:style-name="text.cell.7.left">Marouette poussin</text:p>
          </table:table-cell>
        </table:table-row>
        <table:table-row>
          <table:table-cell table:style-name="table.cell.top">
            <text:p text:style-name="text.cell.7.left"><text:span text:style-name="ifm_span_font.italic_lang.en_ifm">Zapornia pusilla</text:span></text:p>
          </table:table-cell>
          <table:table-cell table:style-name="table.cell.top.pleft.pright">
            <text:p text:style-name="text.cell.7.left">Marouette de Baillon</text:p>
          </table:table-cell>
        </table:table-row>
        <table:table-row>
          <table:table-cell table:style-name="table.cell.top">
            <text:p text:style-name="text.cell.7.left"><text:span text:style-name="ifm_span_font.italic_lang.en_ifm">Amaurornis marginalis</text:span></text:p>
          </table:table-cell>
          <table:table-cell table:style-name="table.cell.top.pleft.pright">
            <text:p text:style-name="text.cell.7.left">Râle rayé</text:p>
          </table:table-cell>
        </table:table-row>
        <table:table-row>
          <table:table-cell table:style-name="table.cell.top">
            <text:p text:style-name="text.cell.7.left"><text:span text:style-name="ifm_span_font.italic_lang.en_ifm">Porphyrio alleni</text:span></text:p>
          </table:table-cell>
          <table:table-cell table:style-name="table.cell.top.pleft.pright">
            <text:p text:style-name="text.cell.7.left">Talève d’Allen</text:p>
          </table:table-cell>
        </table:table-row>
        <table:table-row>
          <table:table-cell table:style-name="table.cell.top">
            <text:p text:style-name="text.cell.7.left"><text:span text:style-name="ifm_span_font.italic_lang.en_ifm">Gallinula chloropus</text:span></text:p>
          </table:table-cell>
          <table:table-cell table:style-name="table.cell.top.pleft.pright">
            <text:p text:style-name="text.cell.7.left">Gallinule poule-d’eau</text:p>
          </table:table-cell>
        </table:table-row>
        <table:table-row>
          <table:table-cell table:style-name="table.cell.top">
            <text:p text:style-name="text.cell.7.left"><text:span text:style-name="ifm_span_font.italic_lang.en_ifm">Gallinula angulata</text:span></text:p>
          </table:table-cell>
          <table:table-cell table:style-name="table.cell.top.pleft.pright">
            <text:p text:style-name="text.cell.7.left">Gallinule africaine</text:p>
          </table:table-cell>
        </table:table-row>
        <table:table-row>
          <table:table-cell table:style-name="table.cell.top">
            <text:p text:style-name="text.cell.7.left"><text:span text:style-name="ifm_span_font.italic_lang.en_ifm">Fulica cristata</text:span></text:p>
          </table:table-cell>
          <table:table-cell table:style-name="table.cell.top.pleft.pright">
            <text:p text:style-name="text.cell.7.left">Foulque à crête</text:p>
          </table:table-cell>
        </table:table-row>
        <table:table-row>
          <table:table-cell table:style-name="table.cell.top">
            <text:p text:style-name="text.cell.7.left"><text:span text:style-name="ifm_span_font.italic_lang.en_ifm">Fulica atra</text:span></text:p>
          </table:table-cell>
          <table:table-cell table:style-name="table.cell.top.pleft.pright">
            <text:p text:style-name="text.cell.7.left">Foulque macroul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le des GRUIDAE (gru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Balearica regulorum</text:span></text:p>
          </table:table-cell>
          <table:table-cell table:style-name="table.cell.top.pleft.pright">
            <text:p text:style-name="text.cell.7.left">Grue royale</text:p>
          </table:table-cell>
        </table:table-row>
        <table:table-row>
          <table:table-cell table:style-name="table.cell.top">
            <text:p text:style-name="text.cell.7.left"><text:span text:style-name="ifm_span_font.italic_lang.en_ifm">Balearica pavonina</text:span></text:p>
          </table:table-cell>
          <table:table-cell table:style-name="table.cell.top.pleft.pright">
            <text:p text:style-name="text.cell.7.left">Grue couronnée</text:p>
          </table:table-cell>
        </table:table-row>
        <table:table-row>
          <table:table-cell table:style-name="table.cell.top">
            <text:p text:style-name="text.cell.7.left"><text:span text:style-name="ifm_span_font.italic_lang.en_ifm">Leucogeranus leucogeranus</text:span></text:p>
          </table:table-cell>
          <table:table-cell table:style-name="table.cell.top.pleft.pright">
            <text:p text:style-name="text.cell.7.left">Grue de Sibérie</text:p>
          </table:table-cell>
        </table:table-row>
        <table:table-row>
          <table:table-cell table:style-name="table.cell.top">
            <text:p text:style-name="text.cell.7.left"><text:span text:style-name="ifm_span_font.italic_lang.en_ifm">Bugeranus carunculatus</text:span></text:p>
          </table:table-cell>
          <table:table-cell table:style-name="table.cell.top.pleft.pright">
            <text:p text:style-name="text.cell.7.left">Grue caronculée</text:p>
          </table:table-cell>
        </table:table-row>
        <table:table-row>
          <table:table-cell table:style-name="table.cell.top">
            <text:p text:style-name="text.cell.7.left"><text:span text:style-name="ifm_span_font.italic_lang.en_ifm">Anthropoides paradiseus</text:span></text:p>
          </table:table-cell>
          <table:table-cell table:style-name="table.cell.top.pleft.pright">
            <text:p text:style-name="text.cell.7.left">Grue de paradis</text:p>
          </table:table-cell>
        </table:table-row>
        <table:table-row>
          <table:table-cell table:style-name="table.cell.top">
            <text:p text:style-name="text.cell.7.left"><text:span text:style-name="ifm_span_font.italic_lang.en_ifm">Anthropoides virgo</text:span></text:p>
          </table:table-cell>
          <table:table-cell table:style-name="table.cell.top.pleft.pright">
            <text:p text:style-name="text.cell.7.left">Grue demoiselle</text:p>
          </table:table-cell>
        </table:table-row>
        <table:table-row>
          <table:table-cell table:style-name="table.cell.top">
            <text:p text:style-name="text.cell.7.left"><text:span text:style-name="ifm_span_font.italic_lang.en_ifm">Grus grus</text:span></text:p>
          </table:table-cell>
          <table:table-cell table:style-name="table.cell.top.pleft.pright">
            <text:p text:style-name="text.cell.7.left">Grue cendré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le des GAVIIDAE (plongeon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Gavia stellata</text:span></text:p>
          </table:table-cell>
          <table:table-cell table:style-name="table.cell.top.pleft.pright">
            <text:p text:style-name="text.cell.7.left">Plongeon catmarin</text:p>
          </table:table-cell>
        </table:table-row>
        <table:table-row>
          <table:table-cell table:style-name="table.cell.top">
            <text:p text:style-name="text.cell.7.left"><text:span text:style-name="ifm_span_font.italic_lang.en_ifm">Gavia arctica</text:span></text:p>
          </table:table-cell>
          <table:table-cell table:style-name="table.cell.top.pleft.pright">
            <text:p text:style-name="text.cell.7.left">Plongeon arctique</text:p>
          </table:table-cell>
        </table:table-row>
        <table:table-row>
          <table:table-cell table:style-name="table.cell.top">
            <text:p text:style-name="text.cell.7.left"><text:span text:style-name="ifm_span_font.italic_lang.en_ifm">Gavia immer</text:span></text:p>
          </table:table-cell>
          <table:table-cell table:style-name="table.cell.top.pleft.pright">
            <text:p text:style-name="text.cell.7.left">Plongeon huard</text:p>
          </table:table-cell>
        </table:table-row>
        <table:table-row>
          <table:table-cell table:style-name="table.cell.top">
            <text:p text:style-name="text.cell.7.left"><text:span text:style-name="ifm_span_font.italic_lang.en_ifm">Gavia adamsii</text:span></text:p>
          </table:table-cell>
          <table:table-cell table:style-name="table.cell.top.pleft.pright">
            <text:p text:style-name="text.cell.7.left">Plongeon à bec blanc</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le des SPHENISCIDAE (manchot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Spheniscus demersus</text:span></text:p>
          </table:table-cell>
          <table:table-cell table:style-name="table.cell.top.pleft.pright">
            <text:p text:style-name="text.cell.7.left">Manchot du Cap</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le des CICONIIDAE (cigognes et apparenté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Leptoptilos crumeniferus</text:span></text:p>
          </table:table-cell>
          <table:table-cell table:style-name="table.cell.top.pleft.pright">
            <text:p text:style-name="text.cell.7.left">Marabout d’Afrique</text:p>
          </table:table-cell>
        </table:table-row>
        <table:table-row>
          <table:table-cell table:style-name="table.cell.top">
            <text:p text:style-name="text.cell.7.left"><text:span text:style-name="ifm_span_font.italic_lang.en_ifm">Mycteria ibis</text:span></text:p>
          </table:table-cell>
          <table:table-cell table:style-name="table.cell.top.pleft.pright">
            <text:p text:style-name="text.cell.7.left">Tantale ibis</text:p>
          </table:table-cell>
        </table:table-row>
        <table:table-row>
          <table:table-cell table:style-name="table.cell.top">
            <text:p text:style-name="text.cell.7.left"><text:span text:style-name="ifm_span_font.italic_lang.en_ifm">Anastomus lamelligerus</text:span></text:p>
          </table:table-cell>
          <table:table-cell table:style-name="table.cell.top.pleft.pright">
            <text:p text:style-name="text.cell.7.left">Bec-ouvert africain</text:p>
          </table:table-cell>
        </table:table-row>
        <table:table-row>
          <table:table-cell table:style-name="table.cell.top">
            <text:p text:style-name="text.cell.7.left"><text:span text:style-name="ifm_span_font.italic_lang.en_ifm">Ciconia nigra</text:span></text:p>
          </table:table-cell>
          <table:table-cell table:style-name="table.cell.top.pleft.pright">
            <text:p text:style-name="text.cell.7.left">Cigogne noire</text:p>
          </table:table-cell>
        </table:table-row>
        <table:table-row>
          <table:table-cell table:style-name="table.cell.top">
            <text:p text:style-name="text.cell.7.left"><text:span text:style-name="ifm_span_font.italic_lang.en_ifm">Ciconia abdimii</text:span></text:p>
          </table:table-cell>
          <table:table-cell table:style-name="table.cell.top.pleft.pright">
            <text:p text:style-name="text.cell.7.left">Cigogne d’Abdim</text:p>
          </table:table-cell>
        </table:table-row>
        <table:table-row>
          <table:table-cell table:style-name="table.cell.top">
            <text:p text:style-name="text.cell.7.left"><text:span text:style-name="ifm_span_font.italic_lang.en_ifm">Ciconia microscelis</text:span></text:p>
          </table:table-cell>
          <table:table-cell table:style-name="table.cell.top.pleft.pright">
            <text:p text:style-name="text.cell.7.left">Cigogne à pattes noires</text:p>
          </table:table-cell>
        </table:table-row>
        <table:table-row>
          <table:table-cell table:style-name="table.cell.top">
            <text:p text:style-name="text.cell.7.left"><text:span text:style-name="ifm_span_font.italic_lang.en_ifm">Ciconia ciconia</text:span></text:p>
          </table:table-cell>
          <table:table-cell table:style-name="table.cell.top.pleft.pright">
            <text:p text:style-name="text.cell.7.left">Cigogne blanch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le des</text:span><text:span text:style-name="ifm_span_font.bold_lang.en_ifm">THRESKIORNITHIDAE (ibis, spatul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Platalea alba</text:span></text:p>
          </table:table-cell>
          <table:table-cell table:style-name="table.cell.top.pleft.pright">
            <text:p text:style-name="text.cell.7.left">Spatule d’Afrique</text:p>
          </table:table-cell>
        </table:table-row>
        <table:table-row>
          <table:table-cell table:style-name="table.cell.top">
            <text:p text:style-name="text.cell.7.left"><text:span text:style-name="ifm_span_font.italic_lang.en_ifm">Platalea leucorodia</text:span></text:p>
          </table:table-cell>
          <table:table-cell table:style-name="table.cell.top.pleft.pright">
            <text:p text:style-name="text.cell.7.left">Spatule blanche</text:p>
          </table:table-cell>
        </table:table-row>
        <table:table-row>
          <table:table-cell table:style-name="table.cell.top">
            <text:p text:style-name="text.cell.7.left"><text:span text:style-name="ifm_span_font.italic_lang.en_ifm">Threskiornis aethiopicus</text:span></text:p>
          </table:table-cell>
          <table:table-cell table:style-name="table.cell.top.pleft.pright">
            <text:p text:style-name="text.cell.7.left">Ibis sacré</text:p>
          </table:table-cell>
        </table:table-row>
        <table:table-row>
          <table:table-cell table:style-name="table.cell.top">
            <text:p text:style-name="text.cell.7.left"><text:span text:style-name="ifm_span_font.italic_lang.en_ifm">Geronticus eremita</text:span></text:p>
          </table:table-cell>
          <table:table-cell table:style-name="table.cell.top.pleft.pright">
            <text:p text:style-name="text.cell.7.left">Ibis chauve</text:p>
          </table:table-cell>
        </table:table-row>
        <table:table-row>
          <table:table-cell table:style-name="table.cell.top">
            <text:p text:style-name="text.cell.7.left"><text:span text:style-name="ifm_span_font.italic_lang.en_ifm">Plegadis falcinellus</text:span></text:p>
          </table:table-cell>
          <table:table-cell table:style-name="table.cell.top.pleft.pright">
            <text:p text:style-name="text.cell.7.left">Ibis falcinell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le des ARDEIDAE (hérons, aigrettes et apparenté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Botaurus stellaris</text:span></text:p>
          </table:table-cell>
          <table:table-cell table:style-name="table.cell.top.pleft.pright">
            <text:p text:style-name="text.cell.7.left">Butor étoilé</text:p>
          </table:table-cell>
        </table:table-row>
        <table:table-row>
          <table:table-cell table:style-name="table.cell.top">
            <text:p text:style-name="text.cell.7.left"><text:span text:style-name="ifm_span_font.italic_lang.en_ifm">Ixobrychus minutus</text:span></text:p>
          </table:table-cell>
          <table:table-cell table:style-name="table.cell.top.pleft.pright">
            <text:p text:style-name="text.cell.7.left">Blongios nain</text:p>
          </table:table-cell>
        </table:table-row>
        <table:table-row>
          <table:table-cell table:style-name="table.cell.top">
            <text:p text:style-name="text.cell.7.left"><text:span text:style-name="ifm_span_font.italic_lang.en_ifm">Ixobrychus sturmii</text:span></text:p>
          </table:table-cell>
          <table:table-cell table:style-name="table.cell.top.pleft.pright">
            <text:p text:style-name="text.cell.7.left">Blongios de Sturm</text:p>
          </table:table-cell>
        </table:table-row>
        <table:table-row>
          <table:table-cell table:style-name="table.cell.top">
            <text:p text:style-name="text.cell.7.left"><text:span text:style-name="ifm_span_font.italic_lang.en_ifm">Nycticorax nycticorax</text:span></text:p>
          </table:table-cell>
          <table:table-cell table:style-name="table.cell.top.pleft.pright">
            <text:p text:style-name="text.cell.7.left">Bihoreau gris</text:p>
          </table:table-cell>
        </table:table-row>
        <table:table-row>
          <table:table-cell table:style-name="table.cell.top">
            <text:p text:style-name="text.cell.7.left"><text:span text:style-name="ifm_span_font.italic_lang.en_ifm">Ardeola ralloides</text:span></text:p>
          </table:table-cell>
          <table:table-cell table:style-name="table.cell.top.pleft.pright">
            <text:p text:style-name="text.cell.7.left">Crabier chevelu</text:p>
          </table:table-cell>
        </table:table-row>
        <table:table-row>
          <table:table-cell table:style-name="table.cell.top">
            <text:p text:style-name="text.cell.7.left"><text:span text:style-name="ifm_span_font.italic_lang.en_ifm">Ardeola idae</text:span></text:p>
          </table:table-cell>
          <table:table-cell table:style-name="table.cell.top.pleft.pright">
            <text:p text:style-name="text.cell.7.left">Crabier blanc</text:p>
          </table:table-cell>
        </table:table-row>
        <table:table-row>
          <table:table-cell table:style-name="table.cell.top">
            <text:p text:style-name="text.cell.7.left"><text:span text:style-name="ifm_span_font.italic_lang.en_ifm">Ardeola rufiventris</text:span></text:p>
          </table:table-cell>
          <table:table-cell table:style-name="table.cell.top.pleft.pright">
            <text:p text:style-name="text.cell.7.left">Crabier à ventre roux</text:p>
          </table:table-cell>
        </table:table-row>
        <table:table-row>
          <table:table-cell table:style-name="table.cell.top">
            <text:p text:style-name="text.cell.7.left"><text:span text:style-name="ifm_span_font.italic_lang.en_ifm">Bubulcus ibis</text:span></text:p>
          </table:table-cell>
          <table:table-cell table:style-name="table.cell.top.pleft.pright">
            <text:p text:style-name="text.cell.7.left">Héron garde-boeufs</text:p>
          </table:table-cell>
        </table:table-row>
        <table:table-row>
          <table:table-cell table:style-name="table.cell.top">
            <text:p text:style-name="text.cell.7.left"><text:span text:style-name="ifm_span_font.italic_lang.en_ifm">Ardea cinerea</text:span></text:p>
          </table:table-cell>
          <table:table-cell table:style-name="table.cell.top.pleft.pright">
            <text:p text:style-name="text.cell.7.left">Héron cendré</text:p>
          </table:table-cell>
        </table:table-row>
        <table:table-row>
          <table:table-cell table:style-name="table.cell.top">
            <text:p text:style-name="text.cell.7.left"><text:span text:style-name="ifm_span_font.italic_lang.en_ifm">Ardea melanocephala</text:span></text:p>
          </table:table-cell>
          <table:table-cell table:style-name="table.cell.top.pleft.pright">
            <text:p text:style-name="text.cell.7.left">Héron mélanocéphale</text:p>
          </table:table-cell>
        </table:table-row>
        <table:table-row>
          <table:table-cell table:style-name="table.cell.top">
            <text:p text:style-name="text.cell.7.left"><text:span text:style-name="ifm_span_font.italic_lang.en_ifm">Ardea purpurea</text:span></text:p>
          </table:table-cell>
          <table:table-cell table:style-name="table.cell.top.pleft.pright">
            <text:p text:style-name="text.cell.7.left">Héron pourpré</text:p>
          </table:table-cell>
        </table:table-row>
        <table:table-row>
          <table:table-cell table:style-name="table.cell.top">
            <text:p text:style-name="text.cell.7.left"><text:span text:style-name="ifm_span_font.italic_lang.en_ifm">Ardea alba</text:span></text:p>
          </table:table-cell>
          <table:table-cell table:style-name="table.cell.top.pleft.pright">
            <text:p text:style-name="text.cell.7.left">Grande Aigrette</text:p>
          </table:table-cell>
        </table:table-row>
        <table:table-row>
          <table:table-cell table:style-name="table.cell.top">
            <text:p text:style-name="text.cell.7.left"><text:span text:style-name="ifm_span_font.italic_lang.en_ifm">Ardea brachyrhyncha</text:span></text:p>
          </table:table-cell>
          <table:table-cell table:style-name="table.cell.top.pleft.pright">
            <text:p text:style-name="text.cell.7.left">Héron à bec jaune</text:p>
          </table:table-cell>
        </table:table-row>
        <table:table-row>
          <table:table-cell table:style-name="table.cell.top">
            <text:p text:style-name="text.cell.7.left"><text:span text:style-name="ifm_span_font.italic_lang.en_ifm">Egretta ardesiaca</text:span></text:p>
          </table:table-cell>
          <table:table-cell table:style-name="table.cell.top.pleft.pright">
            <text:p text:style-name="text.cell.7.left">Aigrette ardoisée</text:p>
          </table:table-cell>
        </table:table-row>
        <table:table-row>
          <table:table-cell table:style-name="table.cell.top">
            <text:p text:style-name="text.cell.7.left"><text:span text:style-name="ifm_span_font.italic_lang.en_ifm">Egretta vinaceigula</text:span></text:p>
          </table:table-cell>
          <table:table-cell table:style-name="table.cell.top.pleft.pright">
            <text:p text:style-name="text.cell.7.left">Aigrette vineuse</text:p>
          </table:table-cell>
        </table:table-row>
        <table:table-row>
          <table:table-cell table:style-name="table.cell.top">
            <text:p text:style-name="text.cell.7.left"><text:span text:style-name="ifm_span_font.italic_lang.en_ifm">Egretta garzetta</text:span></text:p>
          </table:table-cell>
          <table:table-cell table:style-name="table.cell.top.pleft.pright">
            <text:p text:style-name="text.cell.7.left">Aigrette garzette</text:p>
          </table:table-cell>
        </table:table-row>
        <table:table-row>
          <table:table-cell table:style-name="table.cell.top">
            <text:p text:style-name="text.cell.7.left"><text:span text:style-name="ifm_span_font.italic_lang.en_ifm">Egretta gularis</text:span></text:p>
          </table:table-cell>
          <table:table-cell table:style-name="table.cell.top.pleft.pright">
            <text:p text:style-name="text.cell.7.left">Aigrette à gorge blanch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le des BALAENICIPITIDAE (bec-en-sabo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Balaeniceps rex</text:span></text:p>
          </table:table-cell>
          <table:table-cell table:style-name="table.cell.top.pleft.pright">
            <text:p text:style-name="text.cell.7.left">Bec-en-sabot du Ni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le des PELECANIDAE (pélican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Pelecanus crispus</text:span></text:p>
          </table:table-cell>
          <table:table-cell table:style-name="table.cell.top.pleft.pright">
            <text:p text:style-name="text.cell.7.left">Pélican frisé</text:p>
          </table:table-cell>
        </table:table-row>
        <table:table-row>
          <table:table-cell table:style-name="table.cell.top">
            <text:p text:style-name="text.cell.7.left"><text:span text:style-name="ifm_span_font.italic_lang.en_ifm">Pelecanus rufescens</text:span></text:p>
          </table:table-cell>
          <table:table-cell table:style-name="table.cell.top.pleft.pright">
            <text:p text:style-name="text.cell.7.left">Pélican gris</text:p>
          </table:table-cell>
        </table:table-row>
        <table:table-row>
          <table:table-cell table:style-name="table.cell.top">
            <text:p text:style-name="text.cell.7.left"><text:span text:style-name="ifm_span_font.italic_lang.en_ifm">Pelecanus onocrotalus</text:span></text:p>
          </table:table-cell>
          <table:table-cell table:style-name="table.cell.top.pleft.pright">
            <text:p text:style-name="text.cell.7.left">Pélican blanc</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le des FREGATIDAE (frégat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Fregata ariel</text:span></text:p>
          </table:table-cell>
          <table:table-cell table:style-name="table.cell.top.pleft.pright">
            <text:p text:style-name="text.cell.7.left">Frégate ariel</text:p>
          </table:table-cell>
        </table:table-row>
        <table:table-row>
          <table:table-cell table:style-name="table.cell.top">
            <text:p text:style-name="text.cell.7.left"><text:span text:style-name="ifm_span_font.italic_lang.en_ifm">Fregata minor</text:span></text:p>
          </table:table-cell>
          <table:table-cell table:style-name="table.cell.top.pleft.pright">
            <text:p text:style-name="text.cell.7.left">Frégate du Pacifiqu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le des SULIDAE (fou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Morus bassanus</text:span></text:p>
          </table:table-cell>
          <table:table-cell table:style-name="table.cell.top.pleft.pright">
            <text:p text:style-name="text.cell.7.left">Fou de Bassan</text:p>
          </table:table-cell>
        </table:table-row>
        <table:table-row>
          <table:table-cell table:style-name="table.cell.top">
            <text:p text:style-name="text.cell.7.left"><text:span text:style-name="ifm_span_font.italic_lang.en_ifm">Morus capensis</text:span></text:p>
          </table:table-cell>
          <table:table-cell table:style-name="table.cell.top.pleft.pright">
            <text:p text:style-name="text.cell.7.left">Fou du Cap</text:p>
          </table:table-cell>
        </table:table-row>
        <table:table-row>
          <table:table-cell table:style-name="table.cell.top">
            <text:p text:style-name="text.cell.7.left"><text:span text:style-name="ifm_span_font.italic_lang.en_ifm">Sula dactylatra</text:span></text:p>
          </table:table-cell>
          <table:table-cell table:style-name="table.cell.top.pleft.pright">
            <text:p text:style-name="text.cell.7.left">Fou masqué</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le des PHALACROCORACIDAE (cormoran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Microcarbo coronatus</text:span></text:p>
          </table:table-cell>
          <table:table-cell table:style-name="table.cell.top.pleft.pright">
            <text:p text:style-name="text.cell.7.left">Cormoran couronné</text:p>
          </table:table-cell>
        </table:table-row>
        <table:table-row>
          <table:table-cell table:style-name="table.cell.top">
            <text:p text:style-name="text.cell.7.left"><text:span text:style-name="ifm_span_font.italic_lang.en_ifm">Microcarbo pygmaeus</text:span></text:p>
          </table:table-cell>
          <table:table-cell table:style-name="table.cell.top.pleft.pright">
            <text:p text:style-name="text.cell.7.left">Cormoran pygmée</text:p>
          </table:table-cell>
        </table:table-row>
        <table:table-row>
          <table:table-cell table:style-name="table.cell.top">
            <text:p text:style-name="text.cell.7.left"><text:span text:style-name="ifm_span_font.italic_lang.en_ifm">Phalacrocorax carbo</text:span></text:p>
          </table:table-cell>
          <table:table-cell table:style-name="table.cell.top.pleft.pright">
            <text:p text:style-name="text.cell.7.left">Grand Cormoran</text:p>
          </table:table-cell>
        </table:table-row>
        <table:table-row>
          <table:table-cell table:style-name="table.cell.top">
            <text:p text:style-name="text.cell.7.left"><text:span text:style-name="ifm_span_font.italic_lang.en_ifm">Phalacrocorax capensis</text:span></text:p>
          </table:table-cell>
          <table:table-cell table:style-name="table.cell.top.pleft.pright">
            <text:p text:style-name="text.cell.7.left">Cormoran du Cap</text:p>
          </table:table-cell>
        </table:table-row>
        <table:table-row>
          <table:table-cell table:style-name="table.cell.top">
            <text:p text:style-name="text.cell.7.left"><text:span text:style-name="ifm_span_font.italic_lang.en_ifm">Phalacrocorax nigrogularis</text:span></text:p>
          </table:table-cell>
          <table:table-cell table:style-name="table.cell.top.pleft.pright">
            <text:p text:style-name="text.cell.7.left">Cormoran de Socotra</text:p>
          </table:table-cell>
        </table:table-row>
        <table:table-row>
          <table:table-cell table:style-name="table.cell.top">
            <text:p text:style-name="text.cell.7.left"><text:span text:style-name="ifm_span_font.italic_lang.en_ifm">Phalacrocorax neglectus</text:span></text:p>
          </table:table-cell>
          <table:table-cell table:style-name="table.cell.top.pleft.pright">
            <text:p text:style-name="text.cell.7.left">Cormoran des banc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le des BURHINIDAE (œdicnèm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Burhinus senegalensis</text:span></text:p>
          </table:table-cell>
          <table:table-cell table:style-name="table.cell.top.pleft.pright">
            <text:p text:style-name="text.cell.7.left">Oedicnème du Sénéga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le des PLUVIANIDAE (pluvia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Pluvianus aegyptius</text:span></text:p>
          </table:table-cell>
          <table:table-cell table:style-name="table.cell.top.pleft.pright">
            <text:p text:style-name="text.cell.7.left">Pluvian fluviatil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le des HAEMATOPODIDAE (huitrier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Haematopus moquini</text:span></text:p>
          </table:table-cell>
          <table:table-cell table:style-name="table.cell.top.pleft.pright">
            <text:p text:style-name="text.cell.7.left">Huîtrier de Moquin</text:p>
          </table:table-cell>
        </table:table-row>
        <table:table-row>
          <table:table-cell table:style-name="table.cell.top">
            <text:p text:style-name="text.cell.7.left"><text:span text:style-name="ifm_span_font.italic_lang.en_ifm">Haematopus ostralegus</text:span></text:p>
          </table:table-cell>
          <table:table-cell table:style-name="table.cell.top.pleft.pright">
            <text:p text:style-name="text.cell.7.left">Huîtrier p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le des RECURVIROSTRIDAE (avocettes, échass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Recurvirostra avosetta</text:span></text:p>
          </table:table-cell>
          <table:table-cell table:style-name="table.cell.top.pleft.pright">
            <text:p text:style-name="text.cell.7.left">Avocette élégante</text:p>
          </table:table-cell>
        </table:table-row>
        <table:table-row>
          <table:table-cell table:style-name="table.cell.top">
            <text:p text:style-name="text.cell.7.left"><text:span text:style-name="ifm_span_font.italic_lang.en_ifm">Himantopus himantopus</text:span></text:p>
          </table:table-cell>
          <table:table-cell table:style-name="table.cell.top.pleft.pright">
            <text:p text:style-name="text.cell.7.left">Échasse blanch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le des CHARADRIIDAE (vanneaux, pluviers, gravelot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Pluvialis squatarola</text:span></text:p>
          </table:table-cell>
          <table:table-cell table:style-name="table.cell.top.pleft.pright">
            <text:p text:style-name="text.cell.7.left">Pluvier argenté</text:p>
          </table:table-cell>
        </table:table-row>
        <table:table-row>
          <table:table-cell table:style-name="table.cell.top">
            <text:p text:style-name="text.cell.7.left"><text:span text:style-name="ifm_span_font.italic_lang.en_ifm">Pluvialis apricaria</text:span></text:p>
          </table:table-cell>
          <table:table-cell table:style-name="table.cell.top.pleft.pright">
            <text:p text:style-name="text.cell.7.left">Pluvier doré</text:p>
          </table:table-cell>
        </table:table-row>
        <table:table-row>
          <table:table-cell table:style-name="table.cell.top">
            <text:p text:style-name="text.cell.7.left"><text:span text:style-name="ifm_span_font.italic_lang.en_ifm">Pluvialis fulva</text:span></text:p>
          </table:table-cell>
          <table:table-cell table:style-name="table.cell.top.pleft.pright">
            <text:p text:style-name="text.cell.7.left">Pluvier fauve</text:p>
          </table:table-cell>
        </table:table-row>
        <table:table-row>
          <table:table-cell table:style-name="table.cell.top">
            <text:p text:style-name="text.cell.7.left"><text:span text:style-name="ifm_span_font.italic_lang.en_ifm">Eudromias morinellus</text:span></text:p>
          </table:table-cell>
          <table:table-cell table:style-name="table.cell.top.pleft.pright">
            <text:p text:style-name="text.cell.7.left">Pluvier guignard</text:p>
          </table:table-cell>
        </table:table-row>
        <table:table-row>
          <table:table-cell table:style-name="table.cell.top">
            <text:p text:style-name="text.cell.7.left"><text:span text:style-name="ifm_span_font.italic_lang.en_ifm">Charadrius hiaticula</text:span></text:p>
          </table:table-cell>
          <table:table-cell table:style-name="table.cell.top.pleft.pright">
            <text:p text:style-name="text.cell.7.left">Pluvier grand-gravelot</text:p>
          </table:table-cell>
        </table:table-row>
        <table:table-row>
          <table:table-cell table:style-name="table.cell.top">
            <text:p text:style-name="text.cell.7.left"><text:span text:style-name="ifm_span_font.italic_lang.en_ifm">Charadrius dubius</text:span></text:p>
          </table:table-cell>
          <table:table-cell table:style-name="table.cell.top.pleft.pright">
            <text:p text:style-name="text.cell.7.left">Pluvier petit-gravelot</text:p>
          </table:table-cell>
        </table:table-row>
        <table:table-row>
          <table:table-cell table:style-name="table.cell.top">
            <text:p text:style-name="text.cell.7.left"><text:span text:style-name="ifm_span_font.italic_lang.en_ifm">Charadrius pecuarius</text:span></text:p>
          </table:table-cell>
          <table:table-cell table:style-name="table.cell.top.pleft.pright">
            <text:p text:style-name="text.cell.7.left">Pluvier pâtre</text:p>
          </table:table-cell>
        </table:table-row>
        <table:table-row>
          <table:table-cell table:style-name="table.cell.top">
            <text:p text:style-name="text.cell.7.left"><text:span text:style-name="ifm_span_font.italic_lang.en_ifm">Charadrius tricollaris</text:span></text:p>
          </table:table-cell>
          <table:table-cell table:style-name="table.cell.top.pleft.pright">
            <text:p text:style-name="text.cell.7.left">Pluvier à triple collier</text:p>
          </table:table-cell>
        </table:table-row>
        <table:table-row>
          <table:table-cell table:style-name="table.cell.top">
            <text:p text:style-name="text.cell.7.left"><text:span text:style-name="ifm_span_font.italic_lang.en_ifm">Charadrius forbesi</text:span></text:p>
          </table:table-cell>
          <table:table-cell table:style-name="table.cell.top.pleft.pright">
            <text:p text:style-name="text.cell.7.left">Pluvier de Forbes</text:p>
          </table:table-cell>
        </table:table-row>
        <table:table-row>
          <table:table-cell table:style-name="table.cell.top">
            <text:p text:style-name="text.cell.7.left"><text:span text:style-name="ifm_span_font.italic_lang.en_ifm">Charadrius marginatus</text:span></text:p>
          </table:table-cell>
          <table:table-cell table:style-name="table.cell.top.pleft.pright">
            <text:p text:style-name="text.cell.7.left">Pluvier à front blanc</text:p>
          </table:table-cell>
        </table:table-row>
        <table:table-row>
          <table:table-cell table:style-name="table.cell.top">
            <text:p text:style-name="text.cell.7.left"><text:span text:style-name="ifm_span_font.italic_lang.en_ifm">Charadrius alexandrinus</text:span></text:p>
          </table:table-cell>
          <table:table-cell table:style-name="table.cell.top.pleft.pright">
            <text:p text:style-name="text.cell.7.left">Pluvier à collier interrompu</text:p>
          </table:table-cell>
        </table:table-row>
        <table:table-row>
          <table:table-cell table:style-name="table.cell.top">
            <text:p text:style-name="text.cell.7.left"><text:span text:style-name="ifm_span_font.italic_lang.en_ifm">Charadrius pallidus</text:span></text:p>
          </table:table-cell>
          <table:table-cell table:style-name="table.cell.top.pleft.pright">
            <text:p text:style-name="text.cell.7.left">Pluvier élégant</text:p>
          </table:table-cell>
        </table:table-row>
        <table:table-row>
          <table:table-cell table:style-name="table.cell.top">
            <text:p text:style-name="text.cell.7.left"><text:span text:style-name="ifm_span_font.italic_lang.en_ifm">Charadrius mongolus</text:span></text:p>
          </table:table-cell>
          <table:table-cell table:style-name="table.cell.top.pleft.pright">
            <text:p text:style-name="text.cell.7.left">Pluvier de Mongolie</text:p>
          </table:table-cell>
        </table:table-row>
        <table:table-row>
          <table:table-cell table:style-name="table.cell.top">
            <text:p text:style-name="text.cell.7.left"><text:span text:style-name="ifm_span_font.italic_lang.en_ifm">Charadrius leschenaultii</text:span></text:p>
          </table:table-cell>
          <table:table-cell table:style-name="table.cell.top.pleft.pright">
            <text:p text:style-name="text.cell.7.left">Pluvier de Leschenault</text:p>
          </table:table-cell>
        </table:table-row>
        <table:table-row>
          <table:table-cell table:style-name="table.cell.top">
            <text:p text:style-name="text.cell.7.left"><text:span text:style-name="ifm_span_font.italic_lang.en_ifm">Charadrius asiaticus</text:span></text:p>
          </table:table-cell>
          <table:table-cell table:style-name="table.cell.top.pleft.pright">
            <text:p text:style-name="text.cell.7.left">Pluvier asiatique</text:p>
          </table:table-cell>
        </table:table-row>
        <table:table-row>
          <table:table-cell table:style-name="table.cell.top">
            <text:p text:style-name="text.cell.7.left"><text:span text:style-name="ifm_span_font.italic_lang.en_ifm">Vanellus vanellus</text:span></text:p>
          </table:table-cell>
          <table:table-cell table:style-name="table.cell.top.pleft.pright">
            <text:p text:style-name="text.cell.7.left">Vanneau huppé</text:p>
          </table:table-cell>
        </table:table-row>
        <table:table-row>
          <table:table-cell table:style-name="table.cell.top">
            <text:p text:style-name="text.cell.7.left"><text:span text:style-name="ifm_span_font.italic_lang.en_ifm">Vanellus spinosus</text:span></text:p>
          </table:table-cell>
          <table:table-cell table:style-name="table.cell.top.pleft.pright">
            <text:p text:style-name="text.cell.7.left">Vanneau à éperons</text:p>
          </table:table-cell>
        </table:table-row>
        <table:table-row>
          <table:table-cell table:style-name="table.cell.top">
            <text:p text:style-name="text.cell.7.left"><text:span text:style-name="ifm_span_font.italic_lang.en_ifm">Vanellus albiceps</text:span></text:p>
          </table:table-cell>
          <table:table-cell table:style-name="table.cell.top.pleft.pright">
            <text:p text:style-name="text.cell.7.left">Vanneau à tête blanche</text:p>
          </table:table-cell>
        </table:table-row>
        <table:table-row>
          <table:table-cell table:style-name="table.cell.top">
            <text:p text:style-name="text.cell.7.left"><text:span text:style-name="ifm_span_font.italic_lang.en_ifm">Vanellus lugubris</text:span></text:p>
          </table:table-cell>
          <table:table-cell table:style-name="table.cell.top.pleft.pright">
            <text:p text:style-name="text.cell.7.left">Vanneau terne</text:p>
          </table:table-cell>
        </table:table-row>
        <table:table-row>
          <table:table-cell table:style-name="table.cell.top">
            <text:p text:style-name="text.cell.7.left"><text:span text:style-name="ifm_span_font.italic_lang.en_ifm">Vanellus melanopterus</text:span></text:p>
          </table:table-cell>
          <table:table-cell table:style-name="table.cell.top.pleft.pright">
            <text:p text:style-name="text.cell.7.left">Vanneau à ailes noires</text:p>
          </table:table-cell>
        </table:table-row>
        <table:table-row>
          <table:table-cell table:style-name="table.cell.top">
            <text:p text:style-name="text.cell.7.left"><text:span text:style-name="ifm_span_font.italic_lang.en_ifm">Vanellus coronatus</text:span></text:p>
          </table:table-cell>
          <table:table-cell table:style-name="table.cell.top.pleft.pright">
            <text:p text:style-name="text.cell.7.left">Vanneau couronné</text:p>
          </table:table-cell>
        </table:table-row>
        <table:table-row>
          <table:table-cell table:style-name="table.cell.top">
            <text:p text:style-name="text.cell.7.left"><text:span text:style-name="ifm_span_font.italic_lang.en_ifm">Vanellus senegallus</text:span></text:p>
          </table:table-cell>
          <table:table-cell table:style-name="table.cell.top.pleft.pright">
            <text:p text:style-name="text.cell.7.left">Vanneau du Sénégal</text:p>
          </table:table-cell>
        </table:table-row>
        <table:table-row>
          <table:table-cell table:style-name="table.cell.top">
            <text:p text:style-name="text.cell.7.left"><text:span text:style-name="ifm_span_font.italic_lang.en_ifm">Vanellus superciliosus</text:span></text:p>
          </table:table-cell>
          <table:table-cell table:style-name="table.cell.top.pleft.pright">
            <text:p text:style-name="text.cell.7.left">Vanneau à poitrine châtaine</text:p>
          </table:table-cell>
        </table:table-row>
        <table:table-row>
          <table:table-cell table:style-name="table.cell.top">
            <text:p text:style-name="text.cell.7.left"><text:span text:style-name="ifm_span_font.italic_lang.en_ifm">Vanellus gregarius</text:span></text:p>
          </table:table-cell>
          <table:table-cell table:style-name="table.cell.top.pleft.pright">
            <text:p text:style-name="text.cell.7.left">Vanneau sociable</text:p>
          </table:table-cell>
        </table:table-row>
        <table:table-row>
          <table:table-cell table:style-name="table.cell.top">
            <text:p text:style-name="text.cell.7.left"><text:span text:style-name="ifm_span_font.italic_lang.en_ifm">Vanellus leucurus</text:span></text:p>
          </table:table-cell>
          <table:table-cell table:style-name="table.cell.top.pleft.pright">
            <text:p text:style-name="text.cell.7.left">Vanneau à queue blanch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le des SCOLOPACIDAE (bécasseaux, bécassines, phalaropes et apparenté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Numenius phaeopus</text:span></text:p>
          </table:table-cell>
          <table:table-cell table:style-name="table.cell.top.pleft.pright">
            <text:p text:style-name="text.cell.7.left">Courlis corlieu</text:p>
          </table:table-cell>
        </table:table-row>
        <table:table-row>
          <table:table-cell table:style-name="table.cell.top">
            <text:p text:style-name="text.cell.7.left"><text:span text:style-name="ifm_span_font.italic_lang.en_ifm">Numenius tenuirostris</text:span></text:p>
          </table:table-cell>
          <table:table-cell table:style-name="table.cell.top.pleft.pright">
            <text:p text:style-name="text.cell.7.left">Courlis à bec grêle</text:p>
          </table:table-cell>
        </table:table-row>
        <table:table-row>
          <table:table-cell table:style-name="table.cell.top">
            <text:p text:style-name="text.cell.7.left"><text:span text:style-name="ifm_span_font.italic_lang.en_ifm">Numenius arquata</text:span></text:p>
          </table:table-cell>
          <table:table-cell table:style-name="table.cell.top.pleft.pright">
            <text:p text:style-name="text.cell.7.left">Courlis cendré</text:p>
          </table:table-cell>
        </table:table-row>
        <table:table-row>
          <table:table-cell table:style-name="table.cell.top">
            <text:p text:style-name="text.cell.7.left"><text:span text:style-name="ifm_span_font.italic_lang.en_ifm">Limosa lapponica</text:span></text:p>
          </table:table-cell>
          <table:table-cell table:style-name="table.cell.top.pleft.pright">
            <text:p text:style-name="text.cell.7.left">Barge rousse</text:p>
          </table:table-cell>
        </table:table-row>
        <table:table-row>
          <table:table-cell table:style-name="table.cell.top">
            <text:p text:style-name="text.cell.7.left"><text:span text:style-name="ifm_span_font.italic_lang.en_ifm">Limosa limosa</text:span></text:p>
          </table:table-cell>
          <table:table-cell table:style-name="table.cell.top.pleft.pright">
            <text:p text:style-name="text.cell.7.left">Barge à queue noire</text:p>
          </table:table-cell>
        </table:table-row>
        <table:table-row>
          <table:table-cell table:style-name="table.cell.top">
            <text:p text:style-name="text.cell.7.left"><text:span text:style-name="ifm_span_font.italic_lang.en_ifm">Arenaria interpres</text:span></text:p>
          </table:table-cell>
          <table:table-cell table:style-name="table.cell.top.pleft.pright">
            <text:p text:style-name="text.cell.7.left">Tournepierre à collier</text:p>
          </table:table-cell>
        </table:table-row>
        <table:table-row>
          <table:table-cell table:style-name="table.cell.top">
            <text:p text:style-name="text.cell.7.left"><text:span text:style-name="ifm_span_font.italic_lang.en_ifm">Calidris tenuirostris</text:span></text:p>
          </table:table-cell>
          <table:table-cell table:style-name="table.cell.top.pleft.pright">
            <text:p text:style-name="text.cell.7.left">Bécasseau de l’Anadyr</text:p>
          </table:table-cell>
        </table:table-row>
        <table:table-row>
          <table:table-cell table:style-name="table.cell.top">
            <text:p text:style-name="text.cell.7.left"><text:span text:style-name="ifm_span_font.italic_lang.en_ifm">Calidris canutus</text:span></text:p>
          </table:table-cell>
          <table:table-cell table:style-name="table.cell.top.pleft.pright">
            <text:p text:style-name="text.cell.7.left">Bécasseau maubèche</text:p>
          </table:table-cell>
        </table:table-row>
        <table:table-row>
          <table:table-cell table:style-name="table.cell.top">
            <text:p text:style-name="text.cell.7.left"><text:span text:style-name="ifm_span_font.italic_lang.en_ifm">Calidris pugnax</text:span></text:p>
          </table:table-cell>
          <table:table-cell table:style-name="table.cell.top.pleft.pright">
            <text:p text:style-name="text.cell.7.left">Combattant varié</text:p>
          </table:table-cell>
        </table:table-row>
        <table:table-row>
          <table:table-cell table:style-name="table.cell.top">
            <text:p text:style-name="text.cell.7.left"><text:span text:style-name="ifm_span_font.italic_lang.en_ifm">Calidris falcinellus</text:span></text:p>
          </table:table-cell>
          <table:table-cell table:style-name="table.cell.top.pleft.pright">
            <text:p text:style-name="text.cell.7.left">Bécasseau falcinelle</text:p>
          </table:table-cell>
        </table:table-row>
        <table:table-row>
          <table:table-cell table:style-name="table.cell.top">
            <text:p text:style-name="text.cell.7.left"><text:span text:style-name="ifm_span_font.italic_lang.en_ifm">Calidris ferruginea</text:span></text:p>
          </table:table-cell>
          <table:table-cell table:style-name="table.cell.top.pleft.pright">
            <text:p text:style-name="text.cell.7.left">Bécasseau cocorli</text:p>
          </table:table-cell>
        </table:table-row>
        <table:table-row>
          <table:table-cell table:style-name="table.cell.top">
            <text:p text:style-name="text.cell.7.left"><text:span text:style-name="ifm_span_font.italic_lang.en_ifm">Calidris temminckii</text:span></text:p>
          </table:table-cell>
          <table:table-cell table:style-name="table.cell.top.pleft.pright">
            <text:p text:style-name="text.cell.7.left">Bécasseau de Temminck</text:p>
          </table:table-cell>
        </table:table-row>
        <table:table-row>
          <table:table-cell table:style-name="table.cell.top">
            <text:p text:style-name="text.cell.7.left"><text:span text:style-name="ifm_span_font.italic_lang.en_ifm">Calidris alba</text:span></text:p>
          </table:table-cell>
          <table:table-cell table:style-name="table.cell.top.pleft.pright">
            <text:p text:style-name="text.cell.7.left">Bécasseau sanderling</text:p>
          </table:table-cell>
        </table:table-row>
        <table:table-row>
          <table:table-cell table:style-name="table.cell.top">
            <text:p text:style-name="text.cell.7.left"><text:span text:style-name="ifm_span_font.italic_lang.en_ifm">Calidris alpina</text:span></text:p>
          </table:table-cell>
          <table:table-cell table:style-name="table.cell.top.pleft.pright">
            <text:p text:style-name="text.cell.7.left">Bécasseau variable</text:p>
          </table:table-cell>
        </table:table-row>
        <table:table-row>
          <table:table-cell table:style-name="table.cell.top">
            <text:p text:style-name="text.cell.7.left"><text:span text:style-name="ifm_span_font.italic_lang.en_ifm">Calidris maritima</text:span></text:p>
          </table:table-cell>
          <table:table-cell table:style-name="table.cell.top.pleft.pright">
            <text:p text:style-name="text.cell.7.left">Bécasseau violet</text:p>
          </table:table-cell>
        </table:table-row>
        <table:table-row>
          <table:table-cell table:style-name="table.cell.top">
            <text:p text:style-name="text.cell.7.left"><text:span text:style-name="ifm_span_font.italic_lang.en_ifm">Calidris minuta</text:span></text:p>
          </table:table-cell>
          <table:table-cell table:style-name="table.cell.top.pleft.pright">
            <text:p text:style-name="text.cell.7.left">Bécasseau minute</text:p>
          </table:table-cell>
        </table:table-row>
        <table:table-row>
          <table:table-cell table:style-name="table.cell.top">
            <text:p text:style-name="text.cell.7.left"><text:span text:style-name="ifm_span_font.italic_lang.en_ifm">Scolopax rusticola</text:span></text:p>
          </table:table-cell>
          <table:table-cell table:style-name="table.cell.top.pleft.pright">
            <text:p text:style-name="text.cell.7.left">Bécasse des bois</text:p>
          </table:table-cell>
        </table:table-row>
        <table:table-row>
          <table:table-cell table:style-name="table.cell.top">
            <text:p text:style-name="text.cell.7.left"><text:span text:style-name="ifm_span_font.italic_lang.en_ifm">Gallinago stenura</text:span></text:p>
          </table:table-cell>
          <table:table-cell table:style-name="table.cell.top.pleft.pright">
            <text:p text:style-name="text.cell.7.left">Bécassine à queue pointue</text:p>
          </table:table-cell>
        </table:table-row>
        <table:table-row>
          <table:table-cell table:style-name="table.cell.top">
            <text:p text:style-name="text.cell.7.left"><text:span text:style-name="ifm_span_font.italic_lang.en_ifm">Gallinago media</text:span></text:p>
          </table:table-cell>
          <table:table-cell table:style-name="table.cell.top.pleft.pright">
            <text:p text:style-name="text.cell.7.left">Bécassine double</text:p>
          </table:table-cell>
        </table:table-row>
        <table:table-row>
          <table:table-cell table:style-name="table.cell.top">
            <text:p text:style-name="text.cell.7.left"><text:span text:style-name="ifm_span_font.italic_lang.en_ifm">Gallinago gallinago</text:span></text:p>
          </table:table-cell>
          <table:table-cell table:style-name="table.cell.top.pleft.pright">
            <text:p text:style-name="text.cell.7.left">Bécassine des marais</text:p>
          </table:table-cell>
        </table:table-row>
        <table:table-row>
          <table:table-cell table:style-name="table.cell.top">
            <text:p text:style-name="text.cell.7.left"><text:span text:style-name="ifm_span_font.italic_lang.en_ifm">Lymnocryptes minimus</text:span></text:p>
          </table:table-cell>
          <table:table-cell table:style-name="table.cell.top.pleft.pright">
            <text:p text:style-name="text.cell.7.left">Bécassine sourde</text:p>
          </table:table-cell>
        </table:table-row>
        <table:table-row>
          <table:table-cell table:style-name="table.cell.top">
            <text:p text:style-name="text.cell.7.left"><text:span text:style-name="ifm_span_font.italic_lang.en_ifm">Phalaropus lobatus</text:span></text:p>
          </table:table-cell>
          <table:table-cell table:style-name="table.cell.top.pleft.pright">
            <text:p text:style-name="text.cell.7.left">Phalarope à bec étroit</text:p>
          </table:table-cell>
        </table:table-row>
        <table:table-row>
          <table:table-cell table:style-name="table.cell.top">
            <text:p text:style-name="text.cell.7.left"><text:span text:style-name="ifm_span_font.italic_lang.en_ifm">Phalaropus fulicarius</text:span></text:p>
          </table:table-cell>
          <table:table-cell table:style-name="table.cell.top.pleft.pright">
            <text:p text:style-name="text.cell.7.left">Phalarope à bec large</text:p>
          </table:table-cell>
        </table:table-row>
        <table:table-row>
          <table:table-cell table:style-name="table.cell.top">
            <text:p text:style-name="text.cell.7.left"><text:span text:style-name="ifm_span_font.italic_lang.en_ifm">Xenus cinereus</text:span></text:p>
          </table:table-cell>
          <table:table-cell table:style-name="table.cell.top.pleft.pright">
            <text:p text:style-name="text.cell.7.left">Chevalier bargette</text:p>
          </table:table-cell>
        </table:table-row>
        <table:table-row>
          <table:table-cell table:style-name="table.cell.top">
            <text:p text:style-name="text.cell.7.left"><text:span text:style-name="ifm_span_font.italic_lang.en_ifm">Actitis hypoleucos</text:span></text:p>
          </table:table-cell>
          <table:table-cell table:style-name="table.cell.top.pleft.pright">
            <text:p text:style-name="text.cell.7.left">Chevalier guignette</text:p>
          </table:table-cell>
        </table:table-row>
        <table:table-row>
          <table:table-cell table:style-name="table.cell.top">
            <text:p text:style-name="text.cell.7.left"><text:span text:style-name="ifm_span_font.italic_lang.en_ifm">Tringa ochropus</text:span></text:p>
          </table:table-cell>
          <table:table-cell table:style-name="table.cell.top.pleft.pright">
            <text:p text:style-name="text.cell.7.left">Chevalier cul-blanc</text:p>
          </table:table-cell>
        </table:table-row>
        <table:table-row>
          <table:table-cell table:style-name="table.cell.top">
            <text:p text:style-name="text.cell.7.left"><text:span text:style-name="ifm_span_font.italic_lang.en_ifm">Tringa erythropus</text:span></text:p>
          </table:table-cell>
          <table:table-cell table:style-name="table.cell.top.pleft.pright">
            <text:p text:style-name="text.cell.7.left">Chevalier arlequin</text:p>
          </table:table-cell>
        </table:table-row>
        <table:table-row>
          <table:table-cell table:style-name="table.cell.top">
            <text:p text:style-name="text.cell.7.left"><text:span text:style-name="ifm_span_font.italic_lang.en_ifm">Tringa nebularia</text:span></text:p>
          </table:table-cell>
          <table:table-cell table:style-name="table.cell.top.pleft.pright">
            <text:p text:style-name="text.cell.7.left">Chevalier aboyeur</text:p>
          </table:table-cell>
        </table:table-row>
        <table:table-row>
          <table:table-cell table:style-name="table.cell.top">
            <text:p text:style-name="text.cell.7.left"><text:span text:style-name="ifm_span_font.italic_lang.en_ifm">Tringa totanus</text:span></text:p>
          </table:table-cell>
          <table:table-cell table:style-name="table.cell.top.pleft.pright">
            <text:p text:style-name="text.cell.7.left">Chevalier gambette</text:p>
          </table:table-cell>
        </table:table-row>
        <table:table-row>
          <table:table-cell table:style-name="table.cell.top">
            <text:p text:style-name="text.cell.7.left"><text:span text:style-name="ifm_span_font.italic_lang.en_ifm">Tringa glareola</text:span></text:p>
          </table:table-cell>
          <table:table-cell table:style-name="table.cell.top.pleft.pright">
            <text:p text:style-name="text.cell.7.left">Chevalier sylvain</text:p>
          </table:table-cell>
        </table:table-row>
        <table:table-row>
          <table:table-cell table:style-name="table.cell.top">
            <text:p text:style-name="text.cell.7.left"><text:span text:style-name="ifm_span_font.italic_lang.en_ifm">Tringa stagnatilis</text:span></text:p>
          </table:table-cell>
          <table:table-cell table:style-name="table.cell.top.pleft.pright">
            <text:p text:style-name="text.cell.7.left">Chevalier stagnatil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le des DROMADIDAE (drom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Dromas ardeola</text:span></text:p>
          </table:table-cell>
          <table:table-cell table:style-name="table.cell.top.pleft.pright">
            <text:p text:style-name="text.cell.7.left">Drome ardéol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le des GLAREOLIDAE (courvites, glaréol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Glareola pratincola</text:span></text:p>
          </table:table-cell>
          <table:table-cell table:style-name="table.cell.top.pleft.pright">
            <text:p text:style-name="text.cell.7.left">Glaréole à collier</text:p>
          </table:table-cell>
        </table:table-row>
        <table:table-row>
          <table:table-cell table:style-name="table.cell.top">
            <text:p text:style-name="text.cell.7.left"><text:span text:style-name="ifm_span_font.italic_lang.en_ifm">Glareola nordmanni</text:span></text:p>
          </table:table-cell>
          <table:table-cell table:style-name="table.cell.top.pleft.pright">
            <text:p text:style-name="text.cell.7.left">Glaréole à ailes noires</text:p>
          </table:table-cell>
        </table:table-row>
        <table:table-row>
          <table:table-cell table:style-name="table.cell.top">
            <text:p text:style-name="text.cell.7.left"><text:span text:style-name="ifm_span_font.italic_lang.en_ifm">Glareola ocularis</text:span></text:p>
          </table:table-cell>
          <table:table-cell table:style-name="table.cell.top.pleft.pright">
            <text:p text:style-name="text.cell.7.left">Glaréole malgache</text:p>
          </table:table-cell>
        </table:table-row>
        <table:table-row>
          <table:table-cell table:style-name="table.cell.top">
            <text:p text:style-name="text.cell.7.left"><text:span text:style-name="ifm_span_font.italic_lang.en_ifm">Glareola nuchalis</text:span></text:p>
          </table:table-cell>
          <table:table-cell table:style-name="table.cell.top.pleft.pright">
            <text:p text:style-name="text.cell.7.left">Glaréole auréolée</text:p>
          </table:table-cell>
        </table:table-row>
        <table:table-row>
          <table:table-cell table:style-name="table.cell.top">
            <text:p text:style-name="text.cell.7.left"><text:span text:style-name="ifm_span_font.italic_lang.en_ifm">Glareola cinerea</text:span></text:p>
          </table:table-cell>
          <table:table-cell table:style-name="table.cell.top.pleft.pright">
            <text:p text:style-name="text.cell.7.left">Glaréole gris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le des LARIDAE (goélands, mouettes et apparenté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Anous stolidus</text:span></text:p>
          </table:table-cell>
          <table:table-cell table:style-name="table.cell.top.pleft.pright">
            <text:p text:style-name="text.cell.7.left">Noddi brun</text:p>
          </table:table-cell>
        </table:table-row>
        <table:table-row>
          <table:table-cell table:style-name="table.cell.top">
            <text:p text:style-name="text.cell.7.left"><text:span text:style-name="ifm_span_font.italic_lang.en_ifm">Anous tenuirostris</text:span></text:p>
          </table:table-cell>
          <table:table-cell table:style-name="table.cell.top.pleft.pright">
            <text:p text:style-name="text.cell.7.left">Noddi marianne</text:p>
          </table:table-cell>
        </table:table-row>
        <table:table-row>
          <table:table-cell table:style-name="table.cell.top">
            <text:p text:style-name="text.cell.7.left"><text:span text:style-name="ifm_span_font.italic_lang.en_ifm">Rynchops flavirostris</text:span></text:p>
          </table:table-cell>
          <table:table-cell table:style-name="table.cell.top.pleft.pright">
            <text:p text:style-name="text.cell.7.left">Bec-en-ciseaux d’Afrique</text:p>
          </table:table-cell>
        </table:table-row>
        <table:table-row>
          <table:table-cell table:style-name="table.cell.top">
            <text:p text:style-name="text.cell.7.left"><text:span text:style-name="ifm_span_font.italic_lang.en_ifm">Hydrocoloeus minutus</text:span></text:p>
          </table:table-cell>
          <table:table-cell table:style-name="table.cell.top.pleft.pright">
            <text:p text:style-name="text.cell.7.left">Mouette pygmée</text:p>
          </table:table-cell>
        </table:table-row>
        <table:table-row>
          <table:table-cell table:style-name="table.cell.top">
            <text:p text:style-name="text.cell.7.left"><text:span text:style-name="ifm_span_font.italic_lang.en_ifm">Xema sabini</text:span></text:p>
          </table:table-cell>
          <table:table-cell table:style-name="table.cell.top.pleft.pright">
            <text:p text:style-name="text.cell.7.left">Mouette de Sabine</text:p>
          </table:table-cell>
        </table:table-row>
        <table:table-row>
          <table:table-cell table:style-name="table.cell.top">
            <text:p text:style-name="text.cell.7.left"><text:span text:style-name="ifm_span_font.italic_lang.en_ifm">Rissa tridactyla</text:span></text:p>
          </table:table-cell>
          <table:table-cell table:style-name="table.cell.top.pleft.pright">
            <text:p text:style-name="text.cell.7.left">Mouette tridactyle</text:p>
          </table:table-cell>
        </table:table-row>
        <table:table-row>
          <table:table-cell table:style-name="table.cell.top">
            <text:p text:style-name="text.cell.7.left"><text:span text:style-name="ifm_span_font.italic_lang.en_ifm">Larus genei</text:span></text:p>
          </table:table-cell>
          <table:table-cell table:style-name="table.cell.top.pleft.pright">
            <text:p text:style-name="text.cell.7.left">Goéland railleur</text:p>
          </table:table-cell>
        </table:table-row>
        <table:table-row>
          <table:table-cell table:style-name="table.cell.top">
            <text:p text:style-name="text.cell.7.left"><text:span text:style-name="ifm_span_font.italic_lang.en_ifm">Larus ridibundus</text:span></text:p>
          </table:table-cell>
          <table:table-cell table:style-name="table.cell.top.pleft.pright">
            <text:p text:style-name="text.cell.7.left">Mouette rieuse</text:p>
          </table:table-cell>
        </table:table-row>
        <table:table-row>
          <table:table-cell table:style-name="table.cell.top">
            <text:p text:style-name="text.cell.7.left"><text:span text:style-name="ifm_span_font.italic_lang.en_ifm">Larus hartlaubii</text:span></text:p>
          </table:table-cell>
          <table:table-cell table:style-name="table.cell.top.pleft.pright">
            <text:p text:style-name="text.cell.7.left">Mouette de Hartlaub</text:p>
          </table:table-cell>
        </table:table-row>
        <table:table-row>
          <table:table-cell table:style-name="table.cell.top">
            <text:p text:style-name="text.cell.7.left"><text:span text:style-name="ifm_span_font.italic_lang.en_ifm">Larus cirrocephalus</text:span></text:p>
          </table:table-cell>
          <table:table-cell table:style-name="table.cell.top.pleft.pright">
            <text:p text:style-name="text.cell.7.left">Mouette à tête grise</text:p>
          </table:table-cell>
        </table:table-row>
        <table:table-row>
          <table:table-cell table:style-name="table.cell.top">
            <text:p text:style-name="text.cell.7.left"><text:span text:style-name="ifm_span_font.italic_lang.en_ifm">Larus ichthyaetus</text:span></text:p>
          </table:table-cell>
          <table:table-cell table:style-name="table.cell.top.pleft.pright">
            <text:p text:style-name="text.cell.7.left">Goéland ichthyaète</text:p>
          </table:table-cell>
        </table:table-row>
        <table:table-row>
          <table:table-cell table:style-name="table.cell.top">
            <text:p text:style-name="text.cell.7.left"><text:span text:style-name="ifm_span_font.italic_lang.en_ifm">Larus melanocephalus</text:span></text:p>
          </table:table-cell>
          <table:table-cell table:style-name="table.cell.top.pleft.pright">
            <text:p text:style-name="text.cell.7.left">Mouette mélanocéphale</text:p>
          </table:table-cell>
        </table:table-row>
        <table:table-row>
          <table:table-cell table:style-name="table.cell.top">
            <text:p text:style-name="text.cell.7.left"><text:span text:style-name="ifm_span_font.italic_lang.en_ifm">Larus hemprichii</text:span></text:p>
          </table:table-cell>
          <table:table-cell table:style-name="table.cell.top.pleft.pright">
            <text:p text:style-name="text.cell.7.left">Goéland de Hemprich</text:p>
          </table:table-cell>
        </table:table-row>
        <table:table-row>
          <table:table-cell table:style-name="table.cell.top">
            <text:p text:style-name="text.cell.7.left"><text:span text:style-name="ifm_span_font.italic_lang.en_ifm">Larus leucophthalmus</text:span></text:p>
          </table:table-cell>
          <table:table-cell table:style-name="table.cell.top.pleft.pright">
            <text:p text:style-name="text.cell.7.left">Goéland à iris blanc</text:p>
          </table:table-cell>
        </table:table-row>
        <table:table-row>
          <table:table-cell table:style-name="table.cell.top">
            <text:p text:style-name="text.cell.7.left"><text:span text:style-name="ifm_span_font.italic_lang.en_ifm">Larus audouinii</text:span></text:p>
          </table:table-cell>
          <table:table-cell table:style-name="table.cell.top.pleft.pright">
            <text:p text:style-name="text.cell.7.left">Goéland d’Audouin</text:p>
          </table:table-cell>
        </table:table-row>
        <table:table-row>
          <table:table-cell table:style-name="table.cell.top">
            <text:p text:style-name="text.cell.7.left"><text:span text:style-name="ifm_span_font.italic_lang.en_ifm">Larus canus</text:span></text:p>
          </table:table-cell>
          <table:table-cell table:style-name="table.cell.top.pleft.pright">
            <text:p text:style-name="text.cell.7.left">Goéland cendré</text:p>
          </table:table-cell>
        </table:table-row>
        <table:table-row>
          <table:table-cell table:style-name="table.cell.top">
            <text:p text:style-name="text.cell.7.left"><text:span text:style-name="ifm_span_font.italic_lang.en_ifm">Larus dominicanus</text:span></text:p>
          </table:table-cell>
          <table:table-cell table:style-name="table.cell.top.pleft.pright">
            <text:p text:style-name="text.cell.7.left">Goéland dominicain</text:p>
          </table:table-cell>
        </table:table-row>
        <table:table-row>
          <table:table-cell table:style-name="table.cell.top">
            <text:p text:style-name="text.cell.7.left"><text:span text:style-name="ifm_span_font.italic_lang.en_ifm">Larus fuscus</text:span></text:p>
          </table:table-cell>
          <table:table-cell table:style-name="table.cell.top.pleft.pright">
            <text:p text:style-name="text.cell.7.left">Goéland brun</text:p>
          </table:table-cell>
        </table:table-row>
        <table:table-row>
          <table:table-cell table:style-name="table.cell.top">
            <text:p text:style-name="text.cell.7.left"><text:span text:style-name="ifm_span_font.italic_lang.en_ifm">Larus argentatus</text:span></text:p>
          </table:table-cell>
          <table:table-cell table:style-name="table.cell.top.pleft.pright">
            <text:p text:style-name="text.cell.7.left">Goéland argenté</text:p>
          </table:table-cell>
        </table:table-row>
        <table:table-row>
          <table:table-cell table:style-name="table.cell.top">
            <text:p text:style-name="text.cell.7.left"><text:span text:style-name="ifm_span_font.italic_lang.en_ifm">Larus armenicus</text:span></text:p>
          </table:table-cell>
          <table:table-cell table:style-name="table.cell.top.pleft.pright">
            <text:p text:style-name="text.cell.7.left">Goéland d’Arménie</text:p>
          </table:table-cell>
        </table:table-row>
        <table:table-row>
          <table:table-cell table:style-name="table.cell.top">
            <text:p text:style-name="text.cell.7.left"><text:span text:style-name="ifm_span_font.italic_lang.en_ifm">Larus michahellis</text:span></text:p>
          </table:table-cell>
          <table:table-cell table:style-name="table.cell.top.pleft.pright">
            <text:p text:style-name="text.cell.7.left">Goéland leucophée</text:p>
          </table:table-cell>
        </table:table-row>
        <table:table-row>
          <table:table-cell table:style-name="table.cell.top">
            <text:p text:style-name="text.cell.7.left"><text:span text:style-name="ifm_span_font.italic_lang.en_ifm">Larus cachinnans</text:span></text:p>
          </table:table-cell>
          <table:table-cell table:style-name="table.cell.top.pleft.pright">
            <text:p text:style-name="text.cell.7.left">Goéland pontique</text:p>
          </table:table-cell>
        </table:table-row>
        <table:table-row>
          <table:table-cell table:style-name="table.cell.top">
            <text:p text:style-name="text.cell.7.left"><text:span text:style-name="ifm_span_font.italic_lang.en_ifm">Larus glaucoides</text:span></text:p>
          </table:table-cell>
          <table:table-cell table:style-name="table.cell.top.pleft.pright">
            <text:p text:style-name="text.cell.7.left">Goéland arctique</text:p>
          </table:table-cell>
        </table:table-row>
        <table:table-row>
          <table:table-cell table:style-name="table.cell.top">
            <text:p text:style-name="text.cell.7.left"><text:span text:style-name="ifm_span_font.italic_lang.en_ifm">Larus hyperboreus</text:span></text:p>
          </table:table-cell>
          <table:table-cell table:style-name="table.cell.top.pleft.pright">
            <text:p text:style-name="text.cell.7.left">Goéland bourgmestre</text:p>
          </table:table-cell>
        </table:table-row>
        <table:table-row>
          <table:table-cell table:style-name="table.cell.top">
            <text:p text:style-name="text.cell.7.left"><text:span text:style-name="ifm_span_font.italic_lang.en_ifm">Larus marinus</text:span></text:p>
          </table:table-cell>
          <table:table-cell table:style-name="table.cell.top.pleft.pright">
            <text:p text:style-name="text.cell.7.left">Goéland marin</text:p>
          </table:table-cell>
        </table:table-row>
        <table:table-row>
          <table:table-cell table:style-name="table.cell.top">
            <text:p text:style-name="text.cell.7.left"><text:span text:style-name="ifm_span_font.italic_lang.en_ifm">Onychoprion fuscatus</text:span></text:p>
          </table:table-cell>
          <table:table-cell table:style-name="table.cell.top.pleft.pright">
            <text:p text:style-name="text.cell.7.left">Sterne fuligineuse</text:p>
          </table:table-cell>
        </table:table-row>
        <table:table-row>
          <table:table-cell table:style-name="table.cell.top">
            <text:p text:style-name="text.cell.7.left"><text:span text:style-name="ifm_span_font.italic_lang.en_ifm">Onychoprion anaethetus</text:span></text:p>
          </table:table-cell>
          <table:table-cell table:style-name="table.cell.top.pleft.pright">
            <text:p text:style-name="text.cell.7.left">Sterne bridée</text:p>
          </table:table-cell>
        </table:table-row>
        <table:table-row>
          <table:table-cell table:style-name="table.cell.top">
            <text:p text:style-name="text.cell.7.left"><text:span text:style-name="ifm_span_font.italic_lang.en_ifm">Sternula albifrons</text:span></text:p>
          </table:table-cell>
          <table:table-cell table:style-name="table.cell.top.pleft.pright">
            <text:p text:style-name="text.cell.7.left">Sterne naine</text:p>
          </table:table-cell>
        </table:table-row>
        <table:table-row>
          <table:table-cell table:style-name="table.cell.top">
            <text:p text:style-name="text.cell.7.left"><text:span text:style-name="ifm_span_font.italic_lang.en_ifm">Sternula saundersi</text:span></text:p>
          </table:table-cell>
          <table:table-cell table:style-name="table.cell.top.pleft.pright">
            <text:p text:style-name="text.cell.7.left">Sterne de Saunders</text:p>
          </table:table-cell>
        </table:table-row>
        <table:table-row>
          <table:table-cell table:style-name="table.cell.top">
            <text:p text:style-name="text.cell.7.left"><text:span text:style-name="ifm_span_font.italic_lang.en_ifm">Sternula balaenarum</text:span></text:p>
          </table:table-cell>
          <table:table-cell table:style-name="table.cell.top.pleft.pright">
            <text:p text:style-name="text.cell.7.left">Sterne des baleiniers</text:p>
          </table:table-cell>
        </table:table-row>
        <table:table-row>
          <table:table-cell table:style-name="table.cell.top">
            <text:p text:style-name="text.cell.7.left"><text:span text:style-name="ifm_span_font.italic_lang.en_ifm">Gelochelidon nilotica</text:span></text:p>
          </table:table-cell>
          <table:table-cell table:style-name="table.cell.top.pleft.pright">
            <text:p text:style-name="text.cell.7.left">Sterne hansel</text:p>
          </table:table-cell>
        </table:table-row>
        <table:table-row>
          <table:table-cell table:style-name="table.cell.top">
            <text:p text:style-name="text.cell.7.left"><text:span text:style-name="ifm_span_font.italic_lang.en_ifm">Hydroprogne caspia</text:span></text:p>
          </table:table-cell>
          <table:table-cell table:style-name="table.cell.top.pleft.pright">
            <text:p text:style-name="text.cell.7.left">Sterne caspienne</text:p>
          </table:table-cell>
        </table:table-row>
        <table:table-row>
          <table:table-cell table:style-name="table.cell.top">
            <text:p text:style-name="text.cell.7.left"><text:span text:style-name="ifm_span_font.italic_lang.en_ifm">Chlidonias hybrida</text:span></text:p>
          </table:table-cell>
          <table:table-cell table:style-name="table.cell.top.pleft.pright">
            <text:p text:style-name="text.cell.7.left">Guifette moustac</text:p>
          </table:table-cell>
        </table:table-row>
        <table:table-row>
          <table:table-cell table:style-name="table.cell.top">
            <text:p text:style-name="text.cell.7.left"><text:span text:style-name="ifm_span_font.italic_lang.en_ifm">Chlidonias leucopterus</text:span></text:p>
          </table:table-cell>
          <table:table-cell table:style-name="table.cell.top.pleft.pright">
            <text:p text:style-name="text.cell.7.left">Guifette leucoptère</text:p>
          </table:table-cell>
        </table:table-row>
        <table:table-row>
          <table:table-cell table:style-name="table.cell.top">
            <text:p text:style-name="text.cell.7.left"><text:span text:style-name="ifm_span_font.italic_lang.en_ifm">Chlidonias niger</text:span></text:p>
          </table:table-cell>
          <table:table-cell table:style-name="table.cell.top.pleft.pright">
            <text:p text:style-name="text.cell.7.left">Guifette noire</text:p>
          </table:table-cell>
        </table:table-row>
        <table:table-row>
          <table:table-cell table:style-name="table.cell.top">
            <text:p text:style-name="text.cell.7.left"><text:span text:style-name="ifm_span_font.italic_lang.en_ifm">Sterna dougallii</text:span></text:p>
          </table:table-cell>
          <table:table-cell table:style-name="table.cell.top.pleft.pright">
            <text:p text:style-name="text.cell.7.left">Sterne de Dougall</text:p>
          </table:table-cell>
        </table:table-row>
        <table:table-row>
          <table:table-cell table:style-name="table.cell.top">
            <text:p text:style-name="text.cell.7.left"><text:span text:style-name="ifm_span_font.italic_lang.en_ifm">Sterna hirundo</text:span></text:p>
          </table:table-cell>
          <table:table-cell table:style-name="table.cell.top.pleft.pright">
            <text:p text:style-name="text.cell.7.left">Sterne pierregarin</text:p>
          </table:table-cell>
        </table:table-row>
        <table:table-row>
          <table:table-cell table:style-name="table.cell.top">
            <text:p text:style-name="text.cell.7.left"><text:span text:style-name="ifm_span_font.italic_lang.en_ifm">Sterna repressa</text:span></text:p>
          </table:table-cell>
          <table:table-cell table:style-name="table.cell.top.pleft.pright">
            <text:p text:style-name="text.cell.7.left">Sterne à joues blanches</text:p>
          </table:table-cell>
        </table:table-row>
        <table:table-row>
          <table:table-cell table:style-name="table.cell.top">
            <text:p text:style-name="text.cell.7.left"><text:span text:style-name="ifm_span_font.italic_lang.en_ifm">Sterna paradisaea</text:span></text:p>
          </table:table-cell>
          <table:table-cell table:style-name="table.cell.top.pleft.pright">
            <text:p text:style-name="text.cell.7.left">Sterne arctique</text:p>
          </table:table-cell>
        </table:table-row>
        <table:table-row>
          <table:table-cell table:style-name="table.cell.top">
            <text:p text:style-name="text.cell.7.left"><text:span text:style-name="ifm_span_font.italic_lang.en_ifm">Sterna vittata</text:span></text:p>
          </table:table-cell>
          <table:table-cell table:style-name="table.cell.top.pleft.pright">
            <text:p text:style-name="text.cell.7.left">Sterne couronnée</text:p>
          </table:table-cell>
        </table:table-row>
        <table:table-row>
          <table:table-cell table:style-name="table.cell.top">
            <text:p text:style-name="text.cell.7.left"><text:span text:style-name="ifm_span_font.italic_lang.en_ifm">Thalasseus bengalensis</text:span></text:p>
          </table:table-cell>
          <table:table-cell table:style-name="table.cell.top.pleft.pright">
            <text:p text:style-name="text.cell.7.left">Sterne voyageuse</text:p>
          </table:table-cell>
        </table:table-row>
        <table:table-row>
          <table:table-cell table:style-name="table.cell.top">
            <text:p text:style-name="text.cell.7.left"><text:span text:style-name="ifm_span_font.italic_lang.en_ifm">Thalasseus sandvicensis</text:span></text:p>
          </table:table-cell>
          <table:table-cell table:style-name="table.cell.top.pleft.pright">
            <text:p text:style-name="text.cell.7.left">Sterne caugek</text:p>
          </table:table-cell>
        </table:table-row>
        <table:table-row>
          <table:table-cell table:style-name="table.cell.top">
            <text:p text:style-name="text.cell.7.left"><text:span text:style-name="ifm_span_font.italic_lang.en_ifm">Thalasseus maximus</text:span></text:p>
          </table:table-cell>
          <table:table-cell table:style-name="table.cell.top.pleft.pright">
            <text:p text:style-name="text.cell.7.left">Sterne royale</text:p>
          </table:table-cell>
        </table:table-row>
        <table:table-row>
          <table:table-cell table:style-name="table.cell.top">
            <text:p text:style-name="text.cell.7.left"><text:span text:style-name="ifm_span_font.italic_lang.en_ifm">Thalasseus bergii</text:span></text:p>
          </table:table-cell>
          <table:table-cell table:style-name="table.cell.top.pleft.pright">
            <text:p text:style-name="text.cell.7.left">Sterne huppé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le des STERCORARIIDAE (labb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Stercorarius longicaudus</text:span></text:p>
          </table:table-cell>
          <table:table-cell table:style-name="table.cell.top.pleft.pright">
            <text:p text:style-name="text.cell.7.left">Labbe à longue queue</text:p>
          </table:table-cell>
        </table:table-row>
        <table:table-row>
          <table:table-cell table:style-name="table.cell.top">
            <text:p text:style-name="text.cell.7.left"><text:span text:style-name="ifm_span_font.italic_lang.en_ifm">Catharacta skua</text:span></text:p>
          </table:table-cell>
          <table:table-cell table:style-name="table.cell.top.pleft.pright">
            <text:p text:style-name="text.cell.7.left">Grand Labb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Famille des ALCIDAE (guillemots, pingouins et apparenté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Fratercula arctica</text:span></text:p>
          </table:table-cell>
          <table:table-cell table:style-name="table.cell.top.pleft.pright">
            <text:p text:style-name="text.cell.7.left">Macareux moine</text:p>
          </table:table-cell>
        </table:table-row>
        <table:table-row>
          <table:table-cell table:style-name="table.cell.top">
            <text:p text:style-name="text.cell.7.left"><text:span text:style-name="ifm_span_font.italic_lang.en_ifm">Cepphus grylle</text:span></text:p>
          </table:table-cell>
          <table:table-cell table:style-name="table.cell.top.pleft.pright">
            <text:p text:style-name="text.cell.7.left">Guillemot à miroir</text:p>
          </table:table-cell>
        </table:table-row>
        <table:table-row>
          <table:table-cell table:style-name="table.cell.top">
            <text:p text:style-name="text.cell.7.left"><text:span text:style-name="ifm_span_font.italic_lang.en_ifm">Alca torda</text:span></text:p>
          </table:table-cell>
          <table:table-cell table:style-name="table.cell.top.pleft.pright">
            <text:p text:style-name="text.cell.7.left">Petit Pingouin</text:p>
          </table:table-cell>
        </table:table-row>
        <table:table-row>
          <table:table-cell table:style-name="table.cell.top">
            <text:p text:style-name="text.cell.7.left"><text:span text:style-name="ifm_span_font.italic_lang.en_ifm">Alle alle</text:span></text:p>
          </table:table-cell>
          <table:table-cell table:style-name="table.cell.top.pleft.pright">
            <text:p text:style-name="text.cell.7.left">Mergule nain</text:p>
          </table:table-cell>
        </table:table-row>
        <table:table-row>
          <table:table-cell table:style-name="table.cell.top">
            <text:p text:style-name="text.cell.7.left"><text:span text:style-name="ifm_span_font.italic_lang.en_ifm">Uria lomvia</text:span></text:p>
          </table:table-cell>
          <table:table-cell table:style-name="table.cell.top.pleft.pright">
            <text:p text:style-name="text.cell.7.left">Guillemot de Brünnich</text:p>
          </table:table-cell>
        </table:table-row>
        <table:table-row>
          <table:table-cell table:style-name="table.cell.top">
            <text:p text:style-name="text.cell.7.left"><text:span text:style-name="ifm_span_font.italic_lang.en_ifm">Uria aalge</text:span></text:p>
          </table:table-cell>
          <table:table-cell table:style-name="table.cell.top.pleft.pright">
            <text:p text:style-name="text.cell.7.left">Guillemot marmette</text:p>
          </table:table-cell>
        </table:table-row>
      </table:table>
      <text:h text:style-name="ifm_p_font.bold_mt.5.08mm_page.keep-with-next_align.center_lang.en_ifm" text:outline-level="4">Annexe<text:s/>3</text:h>
      <text:h text:style-name="ifm_p_font.italic_size.9.59pt_mt.5.08mm_page.keep-with-next_align.center_lang.en_ifm" text:outline-level="5">Tableau<text:s/>1<text:note text:id="N5" text:note-class="footnote"><text:note-citation text:label="1) ">1)</text:note-citation><text:note-body><text:p text:style-name="ifm_p_font.normal_size.6.93pt_mt..5mm_indent.-0.1161in_mleft.0.1161in_ifm">Tableau 1, « Etat des populations d’oiseaux d’eau migrateurs » fait partie du Plan d'action contenu en annexe 3 de l'Accord.</text:p></text:note-body></text:note><text:line-break/><text:line-break/>Etat des populations d’oiseaux d’eau migrateurs</text:h>
      <text:h text:style-name="ifm_p_font.italic_mt.5.08mm_page.keep-with-next_lang.en_ifm" text:outline-level="6">Explication de la classification</text:h>
      <text:p text:style-name="ifm_p_mt.4.23mm_align._lang.en_ifm">La classification suivante constitue le fondement de la mise en œuvre du Plan d’action.</text:p>
      <table:table table:style-name="ifm_table_pgwide.1_mt.3.7mm_ifm">
        <table:table-column table:style-name="table7.tg1.col1"/>
        <table:table-column table:style-name="table7.tg1.col2"/>
        <table:table-row>
          <table:table-cell table:style-name="table.cell.top" table:number-columns-spanned="2">
            <text:p text:style-name="text.cell.7.left"><text:span text:style-name="ifm_span_font.bold_lang.en_ifm">Colonne A</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égorie 1 :</text:p>
          </table:table-cell>
          <table:table-cell table:style-name="table.cell.top.pleft.pright">
            <text:p text:style-name="text.cell.7.left">a) Espèces figurant à l’annexe 1 de la Convention sur la conservation des espèces migratrices appartenant à la faune sauvage ;</text:p>
          </table:table-cell>
        </table:table-row>
        <table:table-row>
          <table:table-cell table:style-name="table.cell.top">
            <text:p text:style-name="text.cell.7.left"/>
          </table:table-cell>
          <table:table-cell table:style-name="table.cell.top.pleft.pright">
            <text:p text:style-name="text.cell.7.left">b) Espèces qui sont inscrites comme menacé dans la Liste rouge des espèces menacées de l’UICN, telles que répertoriées dans le plus récent résumé par BirdLife International ; ou</text:p>
          </table:table-cell>
        </table:table-row>
        <table:table-row>
          <table:table-cell table:style-name="table.cell.top">
            <text:p text:style-name="text.cell.7.left"/>
          </table:table-cell>
          <table:table-cell table:style-name="table.cell.top.pleft.pright">
            <text:p text:style-name="text.cell.7.left">c) Populations de moins de 10 000 individu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égorie 2 :</text:p>
          </table:table-cell>
          <table:table-cell table:style-name="table.cell.top.pleft.pright">
            <text:p text:style-name="text.cell.7.left">Populations comptant approximativement entre 10 000 et 25 000 individu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égorie 3 :</text:p>
          </table:table-cell>
          <table:table-cell table:style-name="table.cell.top.pleft.pright">
            <text:p text:style-name="text.cell.7.left">Populations comptant approximativement entre 25 000 et 100 000 individus et considérées comme menacées en raison de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 Leur concentration sur un petit nombre de sites à un stade ou l’autre de leur cycle annuel ;</text:p>
          </table:table-cell>
        </table:table-row>
        <table:table-row>
          <table:table-cell table:style-name="table.cell.top">
            <text:p text:style-name="text.cell.7.left"/>
          </table:table-cell>
          <table:table-cell table:style-name="table.cell.top.pleft.pright">
            <text:p text:style-name="text.cell.7.left">b) Leur dépendance par rapport à un type d’habitat gravement menacé ;</text:p>
          </table:table-cell>
        </table:table-row>
        <table:table-row>
          <table:table-cell table:style-name="table.cell.top">
            <text:p text:style-name="text.cell.7.left"/>
          </table:table-cell>
          <table:table-cell table:style-name="table.cell.top.pleft.pright">
            <text:p text:style-name="text.cell.7.left">c) Signes importants de leur déclin à long terme ;</text:p>
          </table:table-cell>
        </table:table-row>
        <table:table-row>
          <table:table-cell table:style-name="table.cell.top">
            <text:p text:style-name="text.cell.7.left"/>
          </table:table-cell>
          <table:table-cell table:style-name="table.cell.top.pleft.pright">
            <text:p text:style-name="text.cell.7.left">d) Vastes fluctuations de la taille de la population, ou tendances allant dans ce sen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égorie 4 :</text:p>
          </table:table-cell>
          <table:table-cell table:style-name="table.cell.top.pleft.pright">
            <text:p text:style-name="text.cell.7.left">Les espèces figurant dans la catégorie Quasi menacée de la Liste rouge de l’UICN des espèces menacées, telles que répertoriées dans le plus récent résumé de BirdLife International, mais qui ne remplissent pas les conditions pour entrer dans les catégories 1, 2 ou 3 décrites ci-dessus et pour lesquelles une action internationale est approprié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Pour les espèces inscrites dans les catégories 2, 3 et 4 ci-dessus, voir le paragraphe 2.1.1 du Plan d’action contenu en annexe 3 de l’Acco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Colonne B</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égorie 1 :</text:p>
          </table:table-cell>
          <table:table-cell table:style-name="table.cell.top.pleft.pright">
            <text:p text:style-name="text.cell.7.left">Populations comptant approximativement entre 25 000 et 100 000 d’individus qui ne remplissent pas les conditions pour figurer dans la colonne A ci-dessu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égorie 2 :</text:p>
          </table:table-cell>
          <table:table-cell table:style-name="table.cell.top.pleft.pright">
            <text:p text:style-name="text.cell.7.left">Populations comptant plus de 100 000 d’individus, ne remplissant pas les conditions pour figurer dans la Colonne A, et considérées comme nécessitant une attention particulière en raison de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 Leur concentration sur un petit nombre de sites à un stade ou l’autre de leur cycle annuel ;</text:p>
          </table:table-cell>
        </table:table-row>
        <table:table-row>
          <table:table-cell table:style-name="table.cell.top">
            <text:p text:style-name="text.cell.7.left"/>
          </table:table-cell>
          <table:table-cell table:style-name="table.cell.top.pleft.pright">
            <text:p text:style-name="text.cell.7.left">b) Leur dépendance à l’égard d’un type d’habitat qui est gravement menacé ;</text:p>
          </table:table-cell>
        </table:table-row>
        <table:table-row>
          <table:table-cell table:style-name="table.cell.top">
            <text:p text:style-name="text.cell.7.left"/>
          </table:table-cell>
          <table:table-cell table:style-name="table.cell.top.pleft.pright">
            <text:p text:style-name="text.cell.7.left">c) Signes importants de leur déclin à long terme ;</text:p>
          </table:table-cell>
        </table:table-row>
        <table:table-row>
          <table:table-cell table:style-name="table.cell.top">
            <text:p text:style-name="text.cell.7.left"/>
          </table:table-cell>
          <table:table-cell table:style-name="table.cell.top.pleft.pright">
            <text:p text:style-name="text.cell.7.left">d) Vastes fluctuations de la taille de la population, ou tendances allant dans ce sen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Colonne C</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égorie 1 :</text:p>
          </table:table-cell>
          <table:table-cell table:style-name="table.cell.top.pleft.pright">
            <text:p text:style-name="text.cell.7.left">Populations comptant plus de 100 000 d’individus, ayant dans une grande mesure intérêt à bénéficier d’une coopération internationale et qui ne remplissent pas les conditions pour figurer dans les colonnes A ou B ci-dessus.</text:p>
          </table:table-cell>
        </table:table-row>
      </table:table>
      <text:h text:style-name="ifm_p_font.italic_mt.5.08mm_page.keep-with-next_lang.en_ifm" text:outline-level="6">Examen du tableau 1</text:h>
      <text:p text:style-name="ifm_p_mt.4.23mm_align._lang.en_ifm">Le présent tableau sera :</text:p>
      <text:p text:style-name="ifm_p_indent.-7mm_mleft.7mm_ifm">a)<text:tab/>Examiné régulièrement par le Comité technique conformément à l’article VII, paragraphe 3(b), du présent Accord ; et</text:p>
      <text:p text:style-name="ifm_p_indent.-7mm_mleft.7mm_ifm">b)<text:tab/>Amendé, s’il y a lieu, par la Réunion des Parties conformément à l’article VI, paragraphe 9(d), du présent Accord à la lumière des conclusions de cet examen.</text:p>
      <text:h text:style-name="ifm_p_font.italic_mt.5.08mm_page.keep-with-next_lang.en_ifm" text:outline-level="6">Definition de termes geographiques utilisés dans la description des aires de repartition</text:h>
      <text:p text:style-name="ifm_p_mt.4.23mm_align._lang.en_ifm">Il est à noter que les aires de répartition des oiseaux d’eau connaissent des frontières biologiques mais non politiques et que la correspondance précise d’entités biologiques et politiques est extrêmement rare. Les descriptions des aires de répartition utilisées n’ont aucune signification politique et sont seulement données à titre d’indication générale. Pour des relevés concis et cartographiés des aires de répartition des oiseaux d’eau, se reporter à l’outil du Réseau de sites critiques à l’adresse suivante :</text:p>
      <text:p text:style-name="ifm_p_align._lang.en_ifm">http://wow.wetlands.org/informationflyway/criticalsitenetworktool/tabid/1349/language/en-US/Default.aspx</text:p>
      <table:table table:style-name="ifm_table_pgwide.1_mt.3.7mm_ifm">
        <table:table-column table:style-name="table8.tg1.col1"/>
        <table:table-column table:style-name="table8.tg1.col2"/>
        <table:table-row>
          <table:table-cell table:style-name="table.cell.top">
            <text:p text:style-name="text.cell.7.left">Afrique du Nord</text:p>
          </table:table-cell>
          <table:table-cell table:style-name="table.cell.top.pleft.pright">
            <text:p text:style-name="text.cell.7.left">Algérie, Egypte, Lybie, Maroc, Tunis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rique de l’Ouest</text:p>
          </table:table-cell>
          <table:table-cell table:style-name="table.cell.top.pleft.pright">
            <text:p text:style-name="text.cell.7.left">Bénin, Burkina Faso, Cameroun, Cap-Vert, Côte d’Ivoire, Gambie, Ghana, Guinée, Guinée-Bissau, Liberia, Mali, Mauritanie, Niger, Nigeria, Sénégal, Sierra Leone, Tchad, Tog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rique de l’Est</text:p>
          </table:table-cell>
          <table:table-cell table:style-name="table.cell.top.pleft.pright">
            <text:p text:style-name="text.cell.7.left">Burundi, Djibouti, Erythrée, Ethiopie, Kenya, Ouganda, Rwanda, Somalie, Soudan du Sud, Soudan, Tanzanie (République unie 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rique du Nord-Ouest</text:p>
          </table:table-cell>
          <table:table-cell table:style-name="table.cell.top.pleft.pright">
            <text:p text:style-name="text.cell.7.left">Maroc, Algérie et Tunis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rique du Nord-Est</text:p>
          </table:table-cell>
          <table:table-cell table:style-name="table.cell.top.pleft.pright">
            <text:p text:style-name="text.cell.7.left">Djibouti, Egypte, Erythrée, Ethiopie, Somalie, Soudan du Sud, Soud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rique australe</text:p>
          </table:table-cell>
          <table:table-cell table:style-name="table.cell.top.pleft.pright">
            <text:p text:style-name="text.cell.7.left">Afrique du Sud, Angola, Botswana, Lesotho, Malawi, Mozambique, Namibie, Swaziland, Zambie, Zimbabw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rique centrale</text:p>
          </table:table-cell>
          <table:table-cell table:style-name="table.cell.top.pleft.pright">
            <text:p text:style-name="text.cell.7.left">Cameroun, Congo, Gabon, Guinée équatoriale, République centrafricaine, République démocratique du Congo, Sao Tomé et Princip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rique sub-saharienne</text:p>
          </table:table-cell>
          <table:table-cell table:style-name="table.cell.top.pleft.pright">
            <text:p text:style-name="text.cell.7.left">Tous les Etats africains au sud du Sahar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rique tropicale</text:p>
          </table:table-cell>
          <table:table-cell table:style-name="table.cell.top.pleft.pright">
            <text:p text:style-name="text.cell.7.left">Afrique sub-saharienne à l’exclusion du Lesotho, de la Namibie, de l’Afrique du Sud et du Swazila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aléarctique occidental</text:p>
          </table:table-cell>
          <table:table-cell table:style-name="table.cell.top.pleft.pright">
            <text:p text:style-name="text.cell.7.left">Comme défini dans le manuel des oiseaux d’Europe, du Moyen-Orient et de l’Afrique du Nord (Cramp et Simmons 197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du Nord-Ouest</text:p>
          </table:table-cell>
          <table:table-cell table:style-name="table.cell.top.pleft.pright">
            <text:p text:style-name="text.cell.7.left">Allemagne, Belgique, Danemark, Finlande, France, Irlande, Islande, Luxembourg, Norvège, Pays-Bas, Royaume-Uni de Grande Bretagne et d’Irlande du Nord, Suè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occidentale</text:p>
          </table:table-cell>
          <table:table-cell table:style-name="table.cell.top.pleft.pright">
            <text:p text:style-name="text.cell.7.left">Europe du Nord-Ouest avec le Portugal et l’Espagn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du Nord-Est</text:p>
          </table:table-cell>
          <table:table-cell table:style-name="table.cell.top.pleft.pright">
            <text:p text:style-name="text.cell.7.left">La partie septentrionale de la Fédération de Russie à l’ouest de l’Oura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du Nord</text:p>
          </table:table-cell>
          <table:table-cell table:style-name="table.cell.top.pleft.pright">
            <text:p text:style-name="text.cell.7.left">Europe du Nord-Ouest et Europe du Nord-Est, telles que définies ci-dessu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de l’Est</text:p>
          </table:table-cell>
          <table:table-cell table:style-name="table.cell.top.pleft.pright">
            <text:p text:style-name="text.cell.7.left">Bélarus, Fédération de Russie à l’ouest de l’Oural, Ukrain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centrale</text:p>
          </table:table-cell>
          <table:table-cell table:style-name="table.cell.top.pleft.pright">
            <text:p text:style-name="text.cell.7.left">Allemagne, Autriche, Estonie, Fédération de Russie autour du golfe de Finlande et de Kaliningrad, Hongrie, Lettonie, Liechtenstein, Lituanie, Pologne, République tchèque, Slovaquie, Suiss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du Sud-Ouest</text:p>
          </table:table-cell>
          <table:table-cell table:style-name="table.cell.top.pleft.pright">
            <text:p text:style-name="text.cell.7.left">Espagne, France méditerranéenne, Italie, Malte, Portugal, Saint-Mari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du Sud-Est</text:p>
          </table:table-cell>
          <table:table-cell table:style-name="table.cell.top.pleft.pright">
            <text:p text:style-name="text.cell.7.left">Albanie, Arménie, Bosnie-Herzégovine, Bulgarie, Chypre, Croatie, Géorgie, Grèce, Ex-République yougoslave de Macédoine, République de Moldavie, Monténégro, Roumanie, Serbie, Slovénie et Turqu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du Sud</text:p>
          </table:table-cell>
          <table:table-cell table:style-name="table.cell.top.pleft.pright">
            <text:p text:style-name="text.cell.7.left">Europe du Sud-Ouest et Europe du Sud-Est, telles que définies ci-dessu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tlantique Nord</text:p>
          </table:table-cell>
          <table:table-cell table:style-name="table.cell.top.pleft.pright">
            <text:p text:style-name="text.cell.7.left">Côte Nord-Ouest de la Fédération de Russie, îles Féroé, Groenland, Irlande, Islande, Norvège, Royaume-Uni de Grande Bretagne et d’Irlande du Nord, Svalba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tlantique Est</text:p>
          </table:table-cell>
          <table:table-cell table:style-name="table.cell.top.pleft.pright">
            <text:p text:style-name="text.cell.7.left">Rivage européen de l’Atlantique et de l’Afrique du Nord, du nord de la Norvège au Maroc.</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ibérie occidentale</text:p>
          </table:table-cell>
          <table:table-cell table:style-name="table.cell.top.pleft.pright">
            <text:p text:style-name="text.cell.7.left">Fédération de Russie à l’est de l’Oural jusqu’au fleuve Ienissei et au sud de la frontière du Kazakhst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ibérie centrale</text:p>
          </table:table-cell>
          <table:table-cell table:style-name="table.cell.top.pleft.pright">
            <text:p text:style-name="text.cell.7.left">Fédération de Russie du fleuve Ienisseï jusqu’à la frontière orientale de la péninsule de Taïmyr et au sud de l’Altaï.</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éditerranée occidentale</text:p>
          </table:table-cell>
          <table:table-cell table:style-name="table.cell.top.pleft.pright">
            <text:p text:style-name="text.cell.7.left">Algérie, Espagne, France, Italie, Malte, Maroc, Monaco, Portugal, Saint-Marin, Tunis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éditerranée orientale</text:p>
          </table:table-cell>
          <table:table-cell table:style-name="table.cell.top.pleft.pright">
            <text:p text:style-name="text.cell.7.left">Albanie, Bosnie et Herzégovine, Chypre, Croatie, Egypte, Grèce, Israël, Libye, Liban, Ex-République yougoslave de Macédoine, Monténégro, République arabe syrienne, Serbie, Slovénie, Turquie, Yougoslav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er Noire</text:p>
          </table:table-cell>
          <table:table-cell table:style-name="table.cell.top.pleft.pright">
            <text:p text:style-name="text.cell.7.left">Arménie, Bulgarie, Fédération de Russie, Géorgie, République de Moldavie, Roumanie, Turquie, Ukrain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er Caspienne</text:p>
          </table:table-cell>
          <table:table-cell table:style-name="table.cell.top.pleft.pright">
            <text:p text:style-name="text.cell.7.left">Azerbaïdjan, Kazakhstan, Ouzbékistan, République islamique d’Iran, Sud-Ouest de la Fédération de Russie, Turkménist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sie du Sud-Ouest</text:p>
          </table:table-cell>
          <table:table-cell table:style-name="table.cell.top.pleft.pright">
            <text:p text:style-name="text.cell.7.left">Arabie Saoudite, Bahreïn, Emirats arabes unis, Irak, Israël, Jordanie, Kazakhstan, Koweït, Liban, Oman, Ouzbékistan, Qatar, République arabe syrienne, République islamique d’Iran, Turkménistan, Turquie orientale, Yé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olfe</text:p>
          </table:table-cell>
          <table:table-cell table:style-name="table.cell.top.pleft.pright">
            <text:p text:style-name="text.cell.7.left">Le golfe Persique, le golfe d’Oman et la mer d’Oman à l’Ouest du golfe d’A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sie occidentale</text:p>
          </table:table-cell>
          <table:table-cell table:style-name="table.cell.top.pleft.pright">
            <text:p text:style-name="text.cell.7.left">Partie occidentale de la Fédération de Russie à l’est de l’Oural et des pays de la mer Caspienn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sie centrale</text:p>
          </table:table-cell>
          <table:table-cell table:style-name="table.cell.top.pleft.pright">
            <text:p text:style-name="text.cell.7.left">Afghanistan, Kazakhstan, Kirghizistan, Ouzbékistan, Tadjikistan, Turkménist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sie du Sud</text:p>
          </table:table-cell>
          <table:table-cell table:style-name="table.cell.top.pleft.pright">
            <text:p text:style-name="text.cell.7.left">Bangladesh, Bhoutan, Inde, Maldives, Népal, Pakistan,</text:p>
          </table:table-cell>
        </table:table-row>
        <table:table-row>
          <table:table-cell table:style-name="table.cell.top">
            <text:p text:style-name="text.cell.7.left">Sri Lank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céan Indien</text:p>
          </table:table-cell>
          <table:table-cell table:style-name="table.cell.top.pleft.pright">
            <text:p text:style-name="text.cell.7.left">Comores, Madagascar, Maurice, Seychelles.</text:p>
          </table:table-cell>
        </table:table-row>
      </table:table>
      <text:h text:style-name="ifm_p_font.italic_mt.5.08mm_page.keep-with-next_lang.en_ifm" text:outline-level="6">Liste des abreviations et symboles</text:h>
      <table:table table:style-name="ifm_table_pgwide.1_mt.4.23mm_ifm">
        <table:table-column table:style-name="table9.tg1.col1"/>
        <table:table-column table:style-name="table9.tg1.col2"/>
        <table:table-column table:style-name="table9.tg1.col3"/>
        <table:table-column table:style-name="table9.tg1.col4"/>
        <table:table-row>
          <table:table-cell table:style-name="table.cell.top">
            <text:p text:style-name="text.cell.7.left">rep.</text:p>
          </table:table-cell>
          <table:table-cell table:style-name="table.cell.top.pleft.pright">
            <text:p text:style-name="text.cell.7.left">population reproductrice</text:p>
          </table:table-cell>
          <table:table-cell table:style-name="table.cell.top.pleft.pright">
            <text:p text:style-name="text.cell.7.left">hiv.</text:p>
          </table:table-cell>
          <table:table-cell table:style-name="table.cell.top.pleft.pright">
            <text:p text:style-name="text.cell.7.left">population hivernante</text:p>
          </table:table-cell>
        </table:table-row>
        <table:table-row>
          <table:table-cell table:style-name="table.cell.top">
            <text:p text:style-name="text.cell.7.left">N.</text:p>
          </table:table-cell>
          <table:table-cell table:style-name="table.cell.top.pleft.pright">
            <text:p text:style-name="text.cell.7.left">nord</text:p>
          </table:table-cell>
          <table:table-cell table:style-name="table.cell.top.pleft.pright">
            <text:p text:style-name="text.cell.7.left">E.</text:p>
          </table:table-cell>
          <table:table-cell table:style-name="table.cell.top.pleft.pright">
            <text:p text:style-name="text.cell.7.left">est</text:p>
          </table:table-cell>
        </table:table-row>
        <table:table-row>
          <table:table-cell table:style-name="table.cell.top">
            <text:p text:style-name="text.cell.7.left">S.</text:p>
          </table:table-cell>
          <table:table-cell table:style-name="table.cell.top.pleft.pright">
            <text:p text:style-name="text.cell.7.left">sud</text:p>
          </table:table-cell>
          <table:table-cell table:style-name="table.cell.top.pleft.pright">
            <text:p text:style-name="text.cell.7.left">O.</text:p>
          </table:table-cell>
          <table:table-cell table:style-name="table.cell.top.pleft.pright">
            <text:p text:style-name="text.cell.7.left">ouest</text:p>
          </table:table-cell>
        </table:table-row>
        <table:table-row>
          <table:table-cell table:style-name="table.cell.top">
            <text:p text:style-name="text.cell.7.left">NE.</text:p>
          </table:table-cell>
          <table:table-cell table:style-name="table.cell.top.pleft.pright">
            <text:p text:style-name="text.cell.7.left">nord-est</text:p>
          </table:table-cell>
          <table:table-cell table:style-name="table.cell.top.pleft.pright">
            <text:p text:style-name="text.cell.7.left">NO.</text:p>
          </table:table-cell>
          <table:table-cell table:style-name="table.cell.top.pleft.pright">
            <text:p text:style-name="text.cell.7.left">nord-ouest</text:p>
          </table:table-cell>
        </table:table-row>
        <table:table-row>
          <table:table-cell table:style-name="table.cell.top">
            <text:p text:style-name="text.cell.7.left">SE.</text:p>
          </table:table-cell>
          <table:table-cell table:style-name="table.cell.top.pleft.pright">
            <text:p text:style-name="text.cell.7.left">sud-est</text:p>
          </table:table-cell>
          <table:table-cell table:style-name="table.cell.top.pleft.pright">
            <text:p text:style-name="text.cell.7.left">SO.</text:p>
          </table:table-cell>
          <table:table-cell table:style-name="table.cell.top.pleft.pright">
            <text:p text:style-name="text.cell.7.left">sud-ouest</text:p>
          </table:table-cell>
        </table:table-row>
      </table:table>
      <text:p text:style-name="ifm_p_mt.3.38mm_align._lang.en_ifm">() : Etat de conservation de la population inconnu. Etat de conservation estimé.</text:p>
      <text:p text:style-name="ifm_p_mt.3.38mm_align._lang.en_ifm">* : A titre exceptionnel, les populations figurant dans les catégories 2 et 3 de la colonne A et marquées d’un astérisque peuvent continuer à être chassées sur une base durable. Cette utilisation durable doit trouver place dans le cadre des dispositions spéciales d’un plan d’action international par espèce, qui devra chercher à mettre en œuvre les principes de gestion adaptive des prélèvements (voir le paragraphe 2.1.2 de l’annexe 3 de l’Accord).</text:p>
      <text:h text:style-name="ifm_p_font.italic_mt.5.08mm_page.keep-with-next_lang.en_ifm" text:outline-level="6">Remarques</text:h>
      <text:p text:style-name="ifm_p_mt.4.23mm_indent.-7mm_mleft.7mm_ifm">1.<text:tab/>Les données relatives aux populations utilisées dans le tableau 1 correspondent, dans la mesure du possible, au nombre d’individus de la population reproductrice potentielle, dans la zone de l’Accord. L’état de conservation est établi à partir des meilleures estimations de populations disponibles et publiées.</text:p>
      <text:p text:style-name="ifm_p_indent.-7mm_mleft.7mm_ifm">2.<text:tab/>Les abréviations (rep) ou (hiv) utilisées dans le tableau servent uniquement aux fins d’identification des populations. Elles n’indiquent pas de restrictions saisonnières aux actions menées au regard de ces populations dans le cadre de l’Accord et du Plan d’action.</text:p>
      <text:p text:style-name="ifm_p_indent.-7mm_mleft.7mm_ifm">3.<text:tab/>Les descriptions brèves utilisées pour l’identification des populations reproduisent celles de l’édition la plus récente de <text:span text:style-name="ifm_span_font.italic_lang.en_ifm">Waterbird Population Estimates</text:span>.</text:p>
      <text:p text:style-name="ifm_p_indent.-7mm_mleft.7mm_ifm">4.<text:tab/>Les barres obliques (/) qui sont employées séparent les zones de reproduction des zones d’hivernage.</text:p>
      <text:p text:style-name="ifm_p_indent.-7mm_mleft.7mm_ifm">5.<text:tab/>Lorsque la population d’une espèce figure au tableau 1 sous plusieurs catégories, les obligations à prendre en compte au titre du Plan d’action sont celles qui découlent de la catégorie la plus stricte.</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border-left.border-right.padding-top.bottom.pleft.pright">
              <text:p text:style-name="text.cell.7.left"><text:span text:style-name="ifm_span_font.semi-bold_lang.en_ifm">Populations</text:span></text:p>
            </table:table-cell>
            <table:table-cell table:style-name="table.cell.border-top.border-bottom.border-right.padding-top.bottom.pleft.pright">
              <text:p text:style-name="text.cell.7.center"><text:span text:style-name="ifm_span_font.semi-bold_lang.en_ifm">A</text:span></text:p>
            </table:table-cell>
            <table:table-cell table:style-name="table.cell.border-top.border-bottom.border-right.padding-top.bottom.pleft.pright">
              <text:p text:style-name="text.cell.7.center"><text:span text:style-name="ifm_span_font.semi-bold_lang.en_ifm">B</text:span></text:p>
            </table:table-cell>
            <table:table-cell table:style-name="table.cell.border-top.border-bottom.border-right.padding-top.bottom.pleft.pright">
              <text:p text:style-name="text.cell.7.center"><text:span text:style-name="ifm_span_font.semi-bold_lang.en_ifm">C</text:sp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le des ANATIDAE (canards, oies, cygn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Dendrocygna viduata </text:span>(Dendrocygne veu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 (Sénégal au Tcha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frique de l’Est &amp; Afrique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Dendrocygna bicolor </text:span>(Dendrocygne fauv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 (Sénégal au Tchad)</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 &amp; Afrique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halassornis leuconotus leuconotus </text:span>(Dendrocygne à dos blan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 &amp; Afrique austral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Oxyura maccoa </text:span>(Érismature macco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Oxyura leucocephala </text:span>(Érismature à têt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occidentale (Espagne &amp; Maroc)</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lgérie &amp; Tunisie</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orientale, Turquie &amp; Asie du Sud-Ouest</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ygnus olor </text:span>(Cygne tubercul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d-Ouest du continent &amp; Europe cen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Noir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 &amp; Asie centrale/mer Casp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2a 2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ygnus cygnus </text:span>(Cygne chanteu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R-U &amp; Irland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d-Ouest du continent europée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 &amp; O Sibérie/mer Noire &amp; E méditerranée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 &amp; centrale/mer Caspienn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ygnus columbianus bewickii </text:span>(Cygne siffleur, Cygne de Bewi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 &amp; NE Europe/Europe du Nord-Ou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du Nord/mer Caspienn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ranta bernicla bernicla </text:span>(Bernache cravant, Bernache cravant à ventre som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Europe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2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ranta bernicla hrota </text:span>(Bernache cravant, Bernache cravant à ventre pâ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 Danemark &amp; R-U</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nada &amp; Groenland/Irlande</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ranta leucopsis </text:span>(Bernache nonn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oenland de l’Est/Ecosse &amp; Irland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Ecosse du Sud-Ouest</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ussie/Allemagne &amp; Pays-Ba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Branta ruficollis </text:span>(Bernache à cou rou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du Nord/mer Noire &amp; mer Caspienne</text:p>
          </table:table-cell>
          <table:table-cell table:style-name="table.cell.border-bottom.border-right.padding-top.top.pleft.pright">
            <text:p text:style-name="text.cell.7.center">1a 1b 3a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anser anser </text:span>(Oie cendr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R-U &amp; Irland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O Europe/Europe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centrale/Afrique du Nord</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anser rubrirostris </text:span>(Oie cendr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Turqui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mer Caspienne &amp; Ira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nser fabalis fabalis </text:span>(Oie des moissons, Oie des moissons de la taïg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Est/Europe du Nord-Ouest</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fabalis johanseni </text:span>(Oie des moisson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 &amp; centrale/Turkménistan à l’ouest de la Chin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fabalis rossicus </text:span>(Oie des moissons, Oie des moissons de la toundr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 &amp; centrale/NE &amp; SO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nser brachyrhynchus </text:span>(Oie à bec cour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oenland de l’Est &amp; Islande/R-U</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Europe du Nor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albifrons albifrons </text:span>(Oie rieu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 Sibérie &amp; NE Europe/Europe du Nor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Europe cen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mer Noire &amp; Turqu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du Nord/mer Caspienne &amp; Irak</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albifrons flavirostris </text:span>(Oie rieuse, Oie rieuse du Groen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oenland/Irlande &amp; R-U</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erythropus </text:span>(Oie nai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O Sibérie/mer Noire &amp; mer Caspienne</text:p>
          </table:table-cell>
          <table:table-cell table:style-name="table.cell.border-bottom.border-right.padding-top.top.pleft.pright">
            <text:p text:style-name="text.cell.7.center">1a 1b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ennoscandie</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langula hyemalis </text:span>(Harelde kakawi)</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 &amp; Groenland (rep)<text:span text:style-name="ifm_span_font.superscript_ifm"><text:bookmark-ref text:reference-format="text" text:ref-name="N4">1)</text:bookmark-ref></text:span></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Europe du Nord (rep)</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omateria spectabilis </text:span>(Eider à tête gri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oenland de l’Est, NE de l’Europe &amp; Sibérie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omateria mollissima mollissima </text:span>(Eider à duv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Baltique, Danemark &amp; Pays-Bas</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vège &amp; Russ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omateria mollissima borealis </text:span>(Eider à duv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 &amp; Franz Joseph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lysticta stelleri </text:span>(Eider de Stell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Europe du Nord-Est</text:p>
          </table:table-cell>
          <table:table-cell table:style-name="table.cell.border-bottom.border-right.padding-top.top.pleft.pright">
            <text:p text:style-name="text.cell.7.center">1a 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elanitta fusca </text:span>(Macreuse bru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 &amp; Europe du Nord/NO Europe</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mer Caspienne</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elanitta nigra </text:span>(Macreuse noi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Sibérie &amp; N Europe/O Europe &amp; NO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ucephala clangula clangula </text:span>(Garrot à oeil d’o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 &amp; Europe centrale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u Nord-Est/Adria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 &amp; Europe du Nord-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mer Casp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Mergellus albellus </text:span>(Harle pi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 &amp; Europe centrale (hiv)</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Est/Mer Noire &amp; Méditerranée oriental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Asie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ergus merganser merganser </text:span>(Grand Har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 &amp; Europe centrale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u Nord-Est/mer Noir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mer Caspienn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ergus serrator </text:span>(Harle hupp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 &amp; Europe centrale (hiv)</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Est/mer Noire &amp; Méditerra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Asie du Sud-Ouest &amp; Asie cen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lopochen aegyptiaca </text:span>(Ouette d’Égyp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 &amp; Afrique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adorna tadorna </text:span>(Tadorne de Bel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e l’Ouest/mer Caspienne &amp; Moyen-Orient</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adorna ferruginea </text:span>(Tadorne casar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u Nord-Oues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orientale &amp; mer Noire/Afrique du Nord-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 &amp; mer Caspienne/Iran &amp; Irak</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adorna cana </text:span>(Tadorne à tête gri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ectropterus gambensis gambensis </text:span>(Oie-armée de Gamb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 (Soudan à la Zamb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Plectropterus gambensis niger </text:span>(Oie-armée de Gamb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arkidiornis melanotos </text:span>(Canard à bos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Nettapus auritus </text:span>(Anserelle nai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Marmaronetta angustirostris </text:span>(Marmaronette marbr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occidentale/Méditerranée occidentale &amp;Afrique de l’Ouest</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orientale</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ud-Ouest</text:p>
          </table:table-cell>
          <table:table-cell table:style-name="table.cell.border-bottom.border-right.padding-top.top.pleft.pright">
            <text:p text:style-name="text.cell.7.center">1a 1b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etta rufina </text:span>(Nette rous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Sud-Ouest &amp; Europe centrale/Méditerranée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Méditerranée oriental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 &amp; Asie centrale/Asie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etta erythrophthalma brunnea </text:span>(Nette bru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amp; Afrique de l’Est</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ythya ferina </text:span>(Fuligule milou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Est/Europe du Nor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entrale &amp; NE Europe/mer Noire &amp; Méditerra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Asie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ythya nyroca </text:span>(Fuligule nyro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occidentale/Afrique du Nord et de l’Ouest</text:p>
          </table:table-cell>
          <table:table-cell table:style-name="table.cell.border-bottom.border-right.padding-top.top.pleft.pright">
            <text:p text:style-name="text.cell.7.center">1a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Est/Méditerranée orientale &amp; Afrique sahélienne</text:p>
          </table:table-cell>
          <table:table-cell table:style-name="table.cell.border-bottom.border-right.padding-top.top.pleft.pright">
            <text:p text:style-name="text.cell.7.center">1a 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SO Asie &amp; NE Afrique</text:p>
          </table:table-cell>
          <table:table-cell table:style-name="table.cell.border-bottom.border-right.padding-top.top.pleft.pright">
            <text:p text:style-name="text.cell.7.center">1a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ythya fuligula </text:span>(Fuligule morill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central, mer Noire &amp; Méditerranée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SO As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ythya marila marila </text:span>(Fuligule milouin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 Europe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mer Noire &amp; mer Casp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patula querquedula </text:span>(Sarcelle d’ét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 &amp; Europe/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SO Asie, NE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patula hottentota </text:span>(Sarcelle hottento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ssin du lac Tchad</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 (Sud au N Zambi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Nord au S Zambi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patula clypeata </text:span>(Canard souch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 &amp; Europe centrale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Sibérie NE &amp; E Europe/S Europe &amp;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O Sibérie/SO Asie, NE Afrique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areca strepera strepera </text:span>(Canard chipea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u Nord-Est/mer Noire &amp; Méditerra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SO As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areca penelope </text:span>(Canard siffleu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 &amp; NE Europe/NO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O Sibérie &amp; NE Europe/mer Noire &amp; Méditerra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SO As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as undulata undulata </text:span>(Canard à bec jau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nas platyrhynchos platyrhynchos </text:span>(Canard colver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u Nord/ Méditerranée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e l’Est/mer Noire &amp; Méditerranée ori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Asie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as capensis </text:span>(Canard du Ca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 (Vallée du Rif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ssin du lac Tchad</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N à l’Angola &amp; Zambi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as erythrorhyncha </text:span>(Canard à bec roug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adagasca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as acuta </text:span>(Canard pil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Sibérie NE &amp; E Europe/S Europe &amp;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SO Asie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as crecca crecca </text:span>(Sarcelle d’hi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O Sibérie &amp; NE Europe/mer Noire &amp; Méditerra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SO As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le des PODICIPEDIDAE (grèb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achybaptus ruficollis ruficollis </text:span>(Grèbe castagneu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Afrique du Nor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Podiceps grisegena grisegena </text:span>(Grèbe jougr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hiv)</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hiv)</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diceps cristatus cristatus </text:span>(Grèbe hupp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 et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Noire &amp; Méditerranée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Caspienne &amp; Asie du Sud-Ouest (hiv)</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diceps cristatus infuscatus </text:span>(Grèbe hupp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 (Éthiopie au N de la Zambi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diceps auritus auritus </text:span>(Grèbe esclav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 (grand bec)</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Est (petit bec)</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amp; Asie du Sud (hiv)</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diceps nigricollis nigricollis </text:span>(Grèbe à cou noi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Europe du Sud &amp; occidentale &amp; Afrique du No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e l’Ouest/Asie du Sud-Ouest &amp; du Sud</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diceps nigricollis gurneyi </text:span>(Grèbe à cou noi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le des PHOENICOPTERIDAE (flamant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oenicopterus roseus </text:span>(Flamant r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à Madagascar)</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ori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ud-Ouest &amp; du Sud</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oeniconaias minor </text:span>(Flamant na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à Madagascar)</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le des PHAETHONTIDAE (phaéton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ethon aetherus aetherus </text:span>(Phaéton à bec roug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tlantique Sud</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ethon aetherus indicus </text:span>(Phaéton à bec roug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olfe Persique, golfe d’Aden, mer Roug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ethon rubricauda rubricauda (</text:span>Phaéton à brins roug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céan Indie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ethon lepturus lepturus </text:span>(Phaéton à bec jau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Océan Indie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le des RALLIDAE (râles, gallinules et apparenté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arothrura elegans reichenovi (</text:span>Râle ponctu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Afrique orientale &amp;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arothrura elegans elegans (</text:span>Râle ponctu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 Afrique à l’Afrique cen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arothrura boehmi </text:span>(Râle de Böh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cen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arothrura ayresi </text:span>(Râle à miroi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Éthiopie</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Rallus aquaticus aquaticus </text:span>(Râle d’ea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Afrique du Nord</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Rallus aquaticus korejewi </text:span>(Râle d’ea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Asie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Rallus caerulescens </text:span>(Râle bleuât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amp; ori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rex egregia </text:span>(Râle des pré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rex crex </text:span>(Râle des genêt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Asie de l’Ouest/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Porzana porzana </text:span>(Marouette ponctu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Zapornia flavirostra </text:span>(Marouette à bec jau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Zapornia parva </text:span>(Marouette pouss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asie occidentale/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Zapornia pusilla intermedia </text:span>(Marouette de Baill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maurornis marginalis </text:span>(Râle ray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rphyrio alleni </text:span>(Talève d’A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Gallinula chloropus chloropus </text:span>(Gallinule poule-d’ea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Afrique du No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e l’Ouest &amp;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Gallinula angulata </text:span>(Gallinule africai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Fulica cristata </text:span>(Foulque à crê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spagne &amp; Maroc</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Fulica atra atra </text:span>(Foulque macrou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u Sud-Ouest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le des GRUIDAE (gru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alearica regulorum regulorum </text:span>(Grue royale, Grue royale d’Afrique du Su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N à l’Angola &amp; S Zimbabwe)</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alearica regulorum gibbericeps </text:span>(Grue royale, Grue royale d’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 (Kenya au Mozambique)</text:p>
          </table:table-cell>
          <table:table-cell table:style-name="table.cell.border-bottom.border-right.padding-top.top.pleft.pright">
            <text:p text:style-name="text.cell.7.center">1b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alearica pavonina pavonina </text:span>(Grue couron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 (Sénégal au Tchad)</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alearica pavonina ceciliae </text:span>(Grue couron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 (Soudan à l’Ouganda)</text:p>
          </table:table-cell>
          <table:table-cell table:style-name="table.cell.border-bottom.border-right.padding-top.top.pleft.pright">
            <text:p text:style-name="text.cell.7.center">1b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eucogeranus leucogeranus </text:span>(Grue de Sibér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ran (hiv)</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ugeranus carunculatus </text:span>(Grue caroncul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centrale &amp; australe</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thropoides paradiseus </text:span>(Grue de parad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xtrême de l’Afrique australe</text:p>
          </table:table-cell>
          <table:table-cell table:style-name="table.cell.border-bottom.border-right.padding-top.top.pleft.pright">
            <text:p text:style-name="text.cell.7.center">1b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thropoides virgo </text:span>(Grue demoisel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Ukraine)/Afrique du Nord-Es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urqui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Kalmykie/Afrique du Nord-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rus grus grus </text:span>(Grue cendr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péninsule Ibé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u Nord-Est &amp; Europe centrale/Afrique du No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e l’Est/Turquie, Moyen-Orient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Asie du Sud</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rus grus archibaldi </text:span>(Grue cendr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urquie &amp; Géorgi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le des GAVIIDAE (plongeon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avia stellata </text:span>(Plongeon catmar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mer Noire &amp; Méditerranée orientale (hiv)</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avia arctica arctica </text:span>(Plongeon arc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 &amp; Sibérie occidentale/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centrale/mer Caspienn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avia immer </text:span>(Plongeon hua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hiv)</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avia adamsii </text:span>(Plongeon à bec blan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 (hiv)</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le des SPHENISCIDAE (manchot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pheniscus demersus </text:span>(Manchot du Ca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le des CICONIIDAE (cigognes et apparenté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eptoptilos crumenifer </text:span>(Marabout d’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Mycteria ibis </text:span>(Tantale ib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 (non compris Madagasca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nastomus lamelligerus lamelligerus </text:span>(Bec-ouvert africa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iconia nigra </text:span>(Cigogne noi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Sud-Ouest/Afrique de l’Oues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entrale &amp; de l’Est/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iconia abdimii </text:span>(Cigogne d’Abdi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 &amp; SO Arabi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iconia microscelis </text:span>(Cigogne à pattes noir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iconia ciconia ciconia </text:span>(Cigogn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Europe &amp; Afrique du Nord-Ouest/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2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entrale &amp; de l’Est/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e l’Ouest/Asie du Sud-Ouest</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le des</text:span><text:span text:style-name="ifm_span_font.bold_lang.en_ifm">THRESKIORNITHIDAE (ibis, spatul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atalea alba </text:span>(Spatule d’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atalea leucorodia leucorodia </text:span>(Spatul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occidentale/Méditerranée occidentale &amp; Afrique de l’Ou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entrale &amp; SE Europe/Méditerranée &amp; Afrique tropical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Asie du Sud-Ouest &amp; du Su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atalea leucorodia balsaci</text:span> (Spatul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de l’Ouest (Mauritani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atalea leucorodia archeri </text:span>(Spatul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Rouge &amp; Somali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reskiornis aethiopicus </text:span>(Ibis sac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Irak &amp; Ira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eronticus eremita </text:span>(Ibis chauv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roc</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ud-Ouest</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egadis falcinellus </text:span>(Ibis falcinel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Afrique de l’Ouest</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ud-Ouest/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le des ARDEIDAE (hérons, aigrettes et apparenté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otaurus stellaris stellaris </text:span>(Butor étoil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Europe, NO Afriqu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E Europe/mer Noire &amp; E Méditerrané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ud-Ouest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otaurus stellaris capensis </text:span>(Butor étoil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Ixobrychus minutus minutus </text:span>(Blongios na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Europe, NO Afrique/Afrique sub-saharienn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E Europe, mer Noire &amp; E Méditerranée/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 &amp; du Sud-Ouest/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Ixobrychus minutus payesii </text:span>(Blongios na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Ixobrychus sturmii </text:span>(Blongios de Stur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ycticorax nycticorax nycticorax </text:span>(Bihoreau gr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 &amp; Madagasca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O Europe, NO Afrique (rep)</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E Europe/mer Noire &amp; E Méditerrané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e l’Ouest/SO As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ola ralloides ralloides </text:span>(Crabier chevel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 Europe, NO Afriqu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E Europe, mer Noire &amp; E Méditerranée (rep)</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 &amp; du Sud-Ouest/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ola ralloides paludivaga </text:span>(Crabier chevel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 &amp; Madagasca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rdeola idae </text:span>(Crabier blan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dagascar &amp; Aldabra/Afrique centrale &amp; de l’Est</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ola rufiventris </text:span>(Crabier à ventre rou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centrale, de l’Est &amp;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ubulcus ibis ibis </text:span>(Héron garde-boeuf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frique tropic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frique du Nor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éditerranée orientale &amp; Asie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a cinerea cinerea </text:span>(Héron cend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u Nord &amp;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centrale &amp;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e l’Ouest &amp; du Sud-Ouest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a melanocephala </text:span>(Héron mélanocéph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rdea purpurea purpurea </text:span>(Héron pourp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tropic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occidentale &amp; Méditerranée occidentale/Afrique de l’Ouest</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Est, Mer Noire &amp; Méditerranée occidentale/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a alba alba </text:span>(Grande Aigr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C &amp; SE Europe/Mer Noire &amp; Méditerra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Asie du Sud-Ouest</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a alba melanorhynchos </text:span>(Grande Aigr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 &amp; Madagasca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rdea brachyrhyncha </text:span>(Héron à bec jau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gretta ardesiaca </text:span>(Aigrette ardois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gretta vinaceigula </text:span>(Aigrette vineu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centrale</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gretta garzetta garzetta (</text:span>Aigrette garz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occidentale, NO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centrale &amp; E Europe, mer Noire, E Méditerra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SO Asie &amp; NE Afrique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gretta gularis gularis </text:span>(Aigrette à gorg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gretta gularis schistacea </text:span>(Aigrette à gorg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u Nord-Est &amp; mer Roug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ud-Ouest &amp; Asie du Su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gretta gularis dimorpha </text:span>(Aigrette à gorg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de l’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le des BALAENICIPITIDAE (bec-en-sabo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alaeniceps rex </text:span>(Bec-en-sabot du N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tropicale centrale</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le des PELECANIDAE (pélican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elecanus crispus </text:span>(Pélican fris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hiv)</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ud-Ouest &amp; Asie du Sud (hiv)</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elecanus rufescens </text:span>(Pélican gr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tropicale &amp; Arabie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elecanus onocrotalus </text:span>(Pélican blan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Asie de l’Ouest (rep)</text:p>
          </table:table-cell>
          <table:table-cell table:style-name="table.cell.border-bottom.border-right.padding-top.top.pleft.pright">
            <text:p text:style-name="text.cell.7.center">1a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le des FREGATIDAE (frégates)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Fregata ariel</text:span><text:span text:style-name="ifm_span_font.italic_lang.en_ifm">iredalei </text:span>(Frégate ari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Océan Indie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Fregata minor</text:span><text:span text:style-name="ifm_span_font.italic_lang.en_ifm">aldabrensis </text:span>(Frégate du Pacif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Océan Indie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le des SULIDAE (fo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orus bassanus </text:span>(Fou de Bass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tlantique No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Morus capensis </text:span>(Fou du Ca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ula dactylatra melanops </text:span>(Fou masqu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Océan Indien</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le des PHALACROCORACIDAE (cormoran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icrocarbo coronatus </text:span>(Cormoran couronn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du Sud-Oues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icrocarbo pygmaeus </text:span>(Cormoran pygm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lacrocorax carbo carbo </text:span>(Grand Cormor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Phalacrocorax carbo sinensis </text:span>(Grand Cormor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 &amp; Europe cen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Noire &amp; Méditerra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e l’Ouest &amp;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Phalacrocorax carbo lucidus </text:span>(Grand Cormoran, Cormoran à poitrin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centrale &amp;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Littoral de l’Afrique austral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lacrocorax capensis </text:span>(Cormoran du Ca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australe</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lacrocorax nigrogularis </text:span>(Cormoran de Socotr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ôtes de l’Arabie</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olfe d’Aden, Socotra, mer d’Oman</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lacrocorax neglectus </text:span>(Cormoran des banc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du Sud-Ouest</text:p>
          </table:table-cell>
          <table:table-cell table:style-name="table.cell.border-bottom.border-right.padding-top.top.pleft.pright">
            <text:p text:style-name="text.cell.7.center">1b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le des BURHINIDAE (œdicnèm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urhinus senegalensis </text:span>(Oedicnème du Sénég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u Nord-Est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le des PLUVIANIDAE (pluvi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uvianus aegyptius </text:span>(Pluvian fluviati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ssin inférieur du Congo</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le des HAEMATOPODIDAE (huitrier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Haematopus moquini </text:span>(Huîtrier de Moqu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aus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Haematopus ostralegus ostralegus </text:span>(Huîtrier p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Europe du Sud &amp; de l’Ouest &amp; NO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Haematopus ostralegus longipes </text:span>(Huîtrier p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E Eur &amp; O Asie/SO As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Famille des RECURVIROSTRIDAE (avocettes, échass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Recurvirostra avosetta </text:span>(Avocette élégan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Europe &amp; Afrique du Nord-Ouest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Sud-Est, mer Noire &amp; Turqui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 &amp; du Sud-Ouest/Afrique de l’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Himantopus himantopus himantopus </text:span>(Échass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 (non compris le Su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 Europe &amp; Afrique du Nord-Ouest/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centrale &amp; Méditerranée orientale/Afrique du Nord-Afrique cen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C &amp; SO Asie/SO As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le des CHARADRIIDAE (vanneaux, pluviers, gravelots)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uvialis squatarola </text:span>(Pluvier argent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Sibérie &amp; Canada/O Europe &amp; O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 &amp; E Sibérie/SO Asie, Afrique de l’Est &amp;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uvialis apricaria apricaria </text:span>(Pluvier do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ande-Bretagne, Irlande, Danemark, Allemagne &amp; Baltiqu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uvialis apricaria altifrons </text:span>(Pluvier do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 &amp; îles Féroé/côte Est-Atlan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u Nord &amp; Europe occidentale &amp; NO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du Nord/mer Caspienne &amp; Asie mineur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uvialis fulva </text:span>(Pluvier fauv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du Nord et centrale/Asie du Sud &amp; SO Asie,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udromias morinellus </text:span>(Pluvier guigna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Afrique du Nord-Ouest</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Moyen-Orien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hiaticula hiaticula </text:span>(Pluvier grand-gravel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Europe &amp; Afrique du Nord</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hiaticula psammodromus </text:span>(Pluvier grand-gravel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nada, Groenland &amp; Islande/O &amp; S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haradrius hiaticula tundrae </text:span>(Pluvier grand-gravel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Sibérie/SO Asie, E &amp; S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haradrius dubius curonicus </text:span>(Pluvier petit-gravel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Afrique du Nord-Ouest/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e l’Ouest &amp; du Sud-Ouest/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haradrius pecuarius </text:span>(Pluvier pât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amp; ori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tricollaris </text:span>(Pluvier à triple colli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amp; ori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haradrius forbesi </text:span>(Pluvier de Forb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 &amp; central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marginatus hesperius </text:span>(Pluvier à front blan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marginatus mechowi </text:span>(Pluvier à front blan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ntérieur de l’Afrique orientale &amp; central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alexandrinus alexandrinus </text:span>(Pluvier à collier interromp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occidentale &amp; Méditerranée occidentale/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orientale/zone est du Sahel</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 Asie &amp; Asie centrale/SO As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pallidus pallidus </text:span>(Pluvier élég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pallidus venustus </text:span>(Pluvier élég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mongolus pamirensis </text:span>(Pluvier de Mongol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 et centrale/SO Asie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haradrius leschenaultii leschenaultii </text:span>(Pluvier de Leschenaul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centrale/Afrique de l’Ouest &amp;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leschenaultii columbinus </text:span>(Pluvier de Leschenaul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urquie &amp; SO Asie/Méditerreanée orientale &amp; mer Roug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leschenaultii scythicus </text:span>(Pluvier de Leschenaul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amp; SO Asie/Arab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asiaticus </text:span>(Pluvier asia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E Europe &amp; Asie de l’Ouest/E Afrique &amp; Afrique australe central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vanellus </text:span>(Vanneau hupp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O Asie/Europe, N Afrique &amp; SO As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Vanellus spinosus </text:span>(Vanneau à éperon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albiceps </text:span>(Vanneau à têt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 &amp; cen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lugubris </text:span>(Vanneau ter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Partie méridionale de l’Afrique de l’Ou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centrale &amp;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melanopterus minor </text:span>(Vanneau à ailes noir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coronatus coronatus </text:span>(Vanneau couronn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 &amp; Afrique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frique cen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senegallus senegallus </text:span>(Vanneau du Sénég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senegallus lateralis </text:span>(Vanneau du Sénég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 &amp;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superciliosus </text:span>(Vanneau à poitrine châtai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 &amp; cen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gregarius </text:span>(Vanneau sociab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E Europe &amp; Asie de l’Ouest/Afrique du Nord-Est</text:p>
          </table:table-cell>
          <table:table-cell table:style-name="table.cell.border-bottom.border-right.padding-top.top.pleft.pright">
            <text:p text:style-name="text.cell.7.center">1a 1b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épubliques d’Asie centrale/NO Inde</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leucurus </text:span>(Vanneau à queu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 Asie/SO Asie &amp; Afrique du Nord-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épubliques d’Asie centrale/Asie du Sud</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le des SCOLOPACIDAE (bécasseaux, bécassines, phalaropes et apparenté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umenius phaeopus phaeopus </text:span>(Courlis corlie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Afrique australe &amp; ori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Numenius phaeopus islandicus </text:span>(Courlis corlie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Féroé &amp; Écosse/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Numenius phaeopus alboaxillaris </text:span>(Courlis corlie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ud-Ouest/Afrique de l’Es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umenius tenuirostris </text:span>(Courlis à bec grê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centrale/Méditerranée &amp; SO Asie</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umenius arquata arquata </text:span>(Courlis cend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Europe, Afrique du Nord et de l’Ouest</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umenius arquata suschkini </text:span>(Courlis cend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Sud-Est &amp; Asie du Sud-Ouest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umenius arquata orientalis </text:span>(Courlis cend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SO Asie, E &amp; S Afriqu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imosa lapponica lapponica </text:span>(Barge rous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 Europe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imosa lapponica taymyrensis </text:span>(Barge rous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Afrique de l’Ouest &amp;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a 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centrale/Asie du Sud &amp; SO Asie &amp; Afrique ori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imosa limosa limosa </text:span>(Barge à queue noi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occidentale, NO Afrique &amp; Afrique de l’Ouest</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orientale/Afrique du Nord</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 et centrale/SO Asie &amp; Afrique de l’Est</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imosa limosa islandica </text:span>(Barge à queue noi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Europe occidental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enaria interpres interpres </text:span>(Tournepierre à colli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Canada &amp; Groenland/O Europe &amp; NO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u Nord/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 &amp; centrale/SO Asie, E &amp; S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alidris tenuirostris </text:span>(Bécasseau de l’Anady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rientale/SO Asie &amp; partie occidentale de l’Asie du Sud</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canutus canutus </text:span>(Bécasseau maubè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du nord/Afrique de l’Ouest &amp; Afrique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2a 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canutus islandica </text:span>(Bécasseau maubè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Canada &amp; Groenland/Europe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pugnax </text:span>(Combattant vari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 &amp; Sibérie occidentale/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du Nord/SO Asie, E &amp; S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alidris falcinellus falcinellus </text:span>(Bécasseau falcinel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SO Asie &amp;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ferruginea </text:span>(Bécasseau cocorli)</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centrale/SO Asie, E &amp; S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temminckii </text:span>(Bécasseau de Temmin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ennoscandie/Afrique du Nord &amp; de l’Ouest</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O Sibérie/SO Asie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alidris alba alba </text:span>(Bécasseau sander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Est-Atlantique/Afrique de l’Ouest &amp; Afrique australe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u Sud-Ouest, Afrique de l’Est &amp; australe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alidris alpina alpina </text:span>(Bécasseau variab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Europe &amp; NO Sibérie /O Europe &amp; NO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alidris alpina arctica </text:span>(Bécasseau variab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Groenland/Afrique de l’Ouest</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alpina schinzii </text:span>(Bécasseau variab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 &amp; Groenland/NO Afrique et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Grande-Bretagne &amp; Irlande/SO Europe &amp; NO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Baltique/SO Europe &amp; NO Afriqu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alpina centralis </text:span>(Bécasseau variab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centrale/SO As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alidris maritima </text:span>(Bécasseau viol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 &amp; O Sibérie (reproductio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Canada &amp; N Groenland/Europe (reproductio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minuta </text:span>(Bécasseau minu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S Europe, Afrique du Nord &amp;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SO Asie, E &amp; S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colopax rusticola </text:span>(Bécasse des bo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Europe du Sud &amp; de l’Ouest &amp; Afrique du No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Asie du Sud-Ouest (mer Casp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Gallinago stenura </text:span>(Bécassine à queue point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du Nord/Asie du Sud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Gallinago media </text:span>(Bécassine doub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candinavie/probablement Afrique de l’Ou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 &amp; NE Europe/Afrique du Sud-Est</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allinago gallinago gallinago </text:span>(Bécassine des mara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Europe du Sud &amp; de l’Ouest &amp; NO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Asie du Sud-Ouest &amp;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Gallinago gallinago faeroeensis </text:span>(Bécassine des mara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Féroé &amp; Écosse du Nord/Irland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ymnocryptes minimus </text:span>(Bécassine sourd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S &amp; O Europe &amp;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b</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SO As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Phalaropus lobatus </text:span>(Phalarope à bec étroi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asie occidentale/mer d’Om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Phalaropus fulicarius </text:span>(Phalarope à bec larg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nada &amp; Groenland/côte atlantique de l’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Xenus cinereus </text:span>(Chevalier barg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O Sibérie/SO Asie, E &amp; S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ctitis hypoleucos </text:span>(Chevalier guign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occidentale et centrale/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Europe &amp; O Sibérie/Afrique centrale, E &amp; S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ringa ochropus </text:span>(Chevalier cul-blan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S &amp; O Europe,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SO Asie, NE Afrique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ringa erythropus </text:span>(Chevalier arlequ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Europe du Sud, Afrique du Nord et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SO Asie, NE Afrique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ringa nebularia </text:span>(Chevalier aboyeu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SO Europe, NO &amp; O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SO Asie, E &amp; S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ringa totanus totanus </text:span>(Chevalier gamb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 (reproducti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centrale &amp; de l’Est (reproduction)</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ande-Bretagne &amp; Irlande/Grande-Bretagne, Irlande, Franc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ringa totanus robusta </text:span>(Chevalier gamb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 &amp; Féroe/Europe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ringa totanus ussuriensis </text:span>(Chevalier gamb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SO Asie &amp; NE Afrique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ringa glareola </text:span>(Chevalier sylva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E Europe &amp; O Sibérie/Afrique de l’Est et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ringa stagnatilis </text:span>(Chevalier stagnati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Est/Afrique de l’Ouest &amp; cen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SO Asie, Afrique orientale et austral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le des DROMADIDAE (drom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Dromas ardeola </text:span>(Drome ardéo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d-Ouest de l’océan Indien, mer Rouge &amp; Golf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le des GLAREOLIDAE (courvites, glaréoles)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lareola pratincola pratincola </text:span>(Glaréole à colli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occidentale &amp; NO Afrique/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orientale/zone est du Sahel</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 Asie/SO As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lareola nordmanni </text:span>(Glaréole à ailes noir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E Europe &amp; Asie de l’Ouest/Afrique austral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lareola ocularis </text:span>(Glaréole malga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dagascar/Afrique de l’Est</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lareola nuchalis nuchalis </text:span>(Glaréole auréol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 &amp; Afrique cen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lareola nuchalis liberiae </text:span>(Glaréole auréol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Glareola cinerea </text:span>(Glaréole gri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E Afrique de l’Ouest &amp; Afrique central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Famille des LARIDAE (goélands, mouettes et apparentés)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ous stolidus</text:span><text:span text:style-name="ifm_span_font.italic_lang.en_ifm">plumbeigularis</text:span> (Noddi bru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Rouge &amp; Golfe d’Ade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ous tenuirostris tenuirostris </text:span>(Noddi maria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Îles de l’océan Indien à l’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Rynchops flavirostris </text:span>(Bec-en-ciseaux d’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de l’Ouest &amp; Afrique cen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 &amp; Afrique aus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Hydrocoloeus minutus </text:span>(Mouette pygm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entrale &amp; E Europe/SO Europe &amp; Méditerranée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Asie/Méditerranée orientale, mer noire &amp; mer Casp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 Xema sabini sabini (Mouette de Sabine)</text:p>
          </table:table-cell>
          <table:table-cell table:style-name="table.cell.border-bottom.border-right.padding-top.top.pleft.pright">
            <text:p text:style-name="text.cell.7.center">(q)</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nada &amp; Groenland/SE Atlan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Rissa tridactyla tridactyla </text:span>(Mouette tridactyl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genei </text:span>(Goéland railleu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 du Sud-Ouest et du Sud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ridibundus </text:span>(Mouette rieu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Europe/O Europe, Méditerranée occidentale,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Est/mer Noire &amp; Méditerranée ori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e l’Ouest/SO As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hartlaubii </text:span>(Mouette de Hartlau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 Larus cirrocephalus poiocephalus (Mouette à tête gri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centrale, orientale et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ichthyaetus </text:span>(Goéland ichthyaè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er Caspienne/Asie du Sud-Ouest</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melanocephalus </text:span>(Mouette mélanocéph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Europe, Méditerranée &amp; NO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hemprichii </text:span>(Goéland de Hempric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Rouge, Golfe, Arabie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leucophthalmus </text:span>(Goéland à iris blan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Rouge &amp; côtes avoisinantes</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audouinii </text:span>(Goéland d’Audou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née/côtes N &amp; O de l’Afrique</text:p>
          </table:table-cell>
          <table:table-cell table:style-name="table.cell.border-bottom.border-right.padding-top.top.pleft.pright">
            <text:p text:style-name="text.cell.7.center">1a 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canus canus </text:span>(Goéland cend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entrale &amp; SE Europe/Méditerranée &amp; Afrique tropicale – Europe/côte Atlantique &amp; Méditerra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canus heinei </text:span>(Goéland cend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Sibérie occidentale/mer Noire &amp; mer Casp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dominicanus vetula </text:span>(Goéland dominica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de l’Oues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fuscus fuscus </text:span>(Goéland brun, Goéland de la Bal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mer Noire, SO Asie &amp; Afrique oriental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fuscus graellsii </text:span>(Goéland bru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occidentale/ Méditerranée &amp;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fuscus intermedius </text:span>(Goéland bru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Scandinavie, Pays-Bas, delta de l’Ebre, Espag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fuscus heuglini </text:span>(Goéland brun, Goéland de Sibér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O Sibérie/SO As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fuscus barabensis </text:span>(Goéland bru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du Sud-Ouest/Asie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argentatus argentatus </text:span>(Goéland argent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 et du Nor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argentatus argenteus </text:span>(Goéland argent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 &amp; Europe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armenicus </text:span>(Goéland d’Armén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rménie, Turquie orientale &amp; NO Iran</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michahellis </text:span>(Goéland leucoph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péninsule Ibérique &amp; Maro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cachinnans </text:span>(Goéland pon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Asie de l’Ouest/SO Asie,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glaucoides glaucoides </text:span>(Goéland arc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oenland/Islande &amp; Europe du Nor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hyperboreus hyperboreus </text:span>(Goéland bourgmest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 &amp; N Russi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hyperboreus leuceretes </text:span>(Goéland bourgmest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nada, Groenland &amp; Irland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marinus </text:span>(Goéland mar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 &amp;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Onychoprion fuscata nubilosa</text:span> (Sterne fuligineu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Rouge, golfe d’Aden, E au Pacif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Onychoprion</text:span><text:span text:style-name="ifm_span_font.italic_lang.en_ifm"> anaethetus</text:span>
                                       <text:span text:style-name="ifm_span_font.italic_lang.en_ifm">melanopterus </text:span>(Sterne brid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Afriqu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Onychoprion</text:span><text:span text:style-name="ifm_span_font.italic_lang.en_ifm"> anaethetus</text:span>
                                       <text:span text:style-name="ifm_span_font.italic_lang.en_ifm">antarcticus </text:span>(Sterne brid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Rouge, E Afrique, golfe Persique, mer d’Oman jusqu’en Inde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O océan Indie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ula albifrons albifrons </text:span>(Sterne nai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Nord Méditerranée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Méditerranée/O Afrique (rep)</text:p>
          </table:table-cell>
          <table:table-cell table:style-name="table.cell.border-bottom.border-right.padding-top.top.pleft.pright">
            <text:p text:style-name="text.cell.7.center">3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E Méditerranée (rep)</text:p>
          </table:table-cell>
          <table:table-cell table:style-name="table.cell.border-bottom.border-right.padding-top.top.pleft.pright">
            <text:p text:style-name="text.cell.7.center">3b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ula albifrons guineae </text:span>(Sterne nai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ula saundersi </text:span>(Sterne de Saunder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Asie du Sud, mer Rouge, Golfe &amp; Afrique de l’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ula balaenarum </text:span>(Sterne des baleinier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amibie &amp; Afrique du Sud/côte atlantique du Ghan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elochelidon nilotica nilotica </text:span>(Sterne hans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occidentale/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orientale/Afrique oriental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 &amp; Asie centrale/Asie du Sud-Ou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Hydroprogne caspia </text:span>(Sterne casp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ltiqu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lidonias hybrida hybrida </text:span>(Guifette mousta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occidentale &amp; Afrique du Nord-Ouest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oriental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Caspienn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lidonias hybrida delalandii </text:span>(Guifette mousta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orientale (Kenya &amp; Tanzani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Malawi &amp; Zambie à l’Afrique du Su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 Chlidonias leucopterus (Guifette leucoptè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orientale &amp; Asie de l’Ouest/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 Chlidonias niger niger (Guifette noi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Asie occidentale/côte atlantique de l’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a dougallii dougallii </text:span>(Sterne de Douga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a dougallii arideensis </text:span>(Sterne de Douga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dagascar, Seychelles &amp; Mascareigne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a dougallii bangsi </text:span>(Sterne de Douga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d de la mer d’Oman (Oma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a hirundo hirundo </text:span>(Sterne pierregar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Sud &amp; occidental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u Nord &amp; de l’Est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occidental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terna repressa </text:span>(Sterne à joues blanch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Asie du Sud, mer Rouge, Golfe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terna paradisaea </text:span>(Sterne arc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asie occidental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terna vittata vittata </text:span>(Sterne couron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P.Edward, Marion, Crozet &amp; Kerguelen/Afrique du Sud</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a vittata tristanensis </text:span>(Sterne couron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ristan da Cunha &amp; Gough/Afrique du Sud</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alasseus bengalensis bengalensis </text:span>(Sterne voyageu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olfe/Asie du Su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Rouge/Afrique ori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halasseus bengalensis emigratus </text:span>(Sterne voyageu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méditerranéen/côtes NO &amp; Afrique de l’Oues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alasseus sandvicensis sandvicensis </text:span>(Sterne cauge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occidentale/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Noire &amp; Méditerrané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 &amp; Asie centrale/Asie du Sud-Ouest &amp; du Su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halasseus maximus albidorsalis </text:span>(Sterne roy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alasseus bergii bergii </text:span>(Sterne hupp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Angola – Mozambiqu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alasseus bergii velox </text:span>(Sterne hupp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Rouge &amp; Afrique du Nord-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u) Thalasseus bergii thalassinus (Sterne hupp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orientale &amp; Seychelles</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alasseus bergii enigma </text:span>(Sterne hupp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dagascar &amp; Mozambique/Afrique aus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le des STERCORARIIDAE (labb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corarius longicaudus</text:span><text:span text:style-name="ifm_span_font.italic_lang.en_ifm">longicaudus </text:span>(Labbe à longue que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atharacta skua</text:span> (Grand Labb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le des ALCIDAE (guillemots, pingouins et apparenté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Fratercula arctica</text:span> (Macareux moi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ie d’Hudson &amp; Maine E au S Groenland, Islande, île Bear, Norvège au S Novaya Zemly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E du Canada, N Groenland à Jan Mayen, Svalbard, N Novaya Zemlya</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éroé, S Norvège &amp; Suède, Grande-Bretagne, Irlande, NO Franc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epphus grylle</text:span><text:span text:style-name="ifm_span_font.italic_lang.en_ifm">grylle </text:span>(Guillemot à miroi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Bal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epphus grylle</text:span><text:span text:style-name="ifm_span_font.italic_lang.en_ifm">mandtii </text:span>(Guillemot à miroi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rctique E Amérique du Nord au Groenland, Jan Mayen et Svalbard E en passant par la Sibérie à l’Alask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epphus grylle arcticus </text:span>(Guillemot à miroi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Amérique, S Groenland, Grande-Bretagne, Irlande, Scandinavie, mer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epphus grylle islandicus </text:span>(Guillemot à miroi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epphus grylle faeroeensis</text:span> (Guillemot à miroi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éroé</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lca torda</text:span><text:span text:style-name="ifm_span_font.italic_lang.en_ifm">torda</text:span> (Petit Pingou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mérique du Nord, Groenland, E à la mer Baltique &amp; mer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lca torda</text:span><text:span text:style-name="ifm_span_font.italic_lang.en_ifm">islandica </text:span>(Petit Pingou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 Féroé, Grande-Bretagne, Irlande, Helgoland, NO Franc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lle alle</text:span><text:span text:style-name="ifm_span_font.italic_lang.en_ifm">alle </text:span>(Mergule na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Haut arctique, île de Baffin – Novaya Zemly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Uria lomvia</text:span><text:span text:style-name="ifm_span_font.italic_lang.en_ifm">lomvia</text:span> (Guillemot de Brünnic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mérique du Nord, Groenland, E à Severnaya Zemly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Uria aalge aalge </text:span>(Guillemot marm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mérique du Nord, Groenland, Islande, Féroé, Écosse, S Norvège, mer Bal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Uria aalge albionis </text:span>(Guillemot marm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rlande, S Grande-Bretagne, France, péninsule Ibérique, Helgo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Uria aalge hyperborea</text:span> (Guillemot marm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 N Norvège à Novaya Zemly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 table:number-columns-spanned="4">
            <text:p text:style-name="ifm_p_font.normal_size.6.93pt_mt..5mm_indent.0mm_mleft.0mm_ifm"><text:bookmark-start text:name="N4"/><text:span text:style-name="ifm_span_font.superscript_size.6.93pt_ifm">1)</text:span><text:s/><text:bookmark-end text:name="N4"/>Il y a une superposition importante des populations en hiver.</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Ingevolge artikel X, vijfde en zesde lid, van de Overeenkomst zijn de wijzigingen van 14 november 2015 van de Bijlagen 2 en 3 en zijn Tabel 1 bij de Overeenkomst op 12 februari 2016 in werking getreden voor de partijen, met uitzondering van Denemarken, de Europese Unie, Tsjechië en Zweden die bezwaar hebben gemaakt.</text:p>
      <text:p text:style-name="ifm_p_mt.3.38mm_align._ifm">Wat betreft het Koninkrijk der Nederlanden, gelden de wijzigingen van 14 november 2015 van de Bijlagen 2 en 3 en zijn Tabel 1 bij de Overeenkomst, evenals de Overeenkomst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19-56</text:p><text:p text:style-name="frillblok">ISSN 0920 - 2218</text:p><text:p text:style-name="frillblok">'s-Gravenhage 2019</text:p></draw:text-box></draw:frame>
                Uitgegeven de <text:span text:style-name="ifm_span_font.italic_ifm">vijfde</text:span> april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5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5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5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de bescherming van Afrikaans-Euraziatische trekkende watervogels, met bijlagen; ’s-Gravenhage, 15 augustus 1996</dc:title>
    <meta:user-defined meta:name="OVERHEID.Ministerie/DC.creator">Ministerie van Buitenlandse Zaken</meta:user-defined>
    <meta:user-defined meta:name="OVERHEIDop.versieInformatie"/>
    <meta:user-defined meta:name="OVERHEID.TaxonomieBuza/OVERHEID.category">Milieu</meta:user-defined>
    <meta:user-defined meta:name="OVERHEID.TaxonomieBuza/OVERHEID.category">Flora en fauna</meta:user-defined>
    <meta:user-defined meta:name="OVERHEIDop.verdragnummer">01331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vereenkomst inzake de bescherming van Afrikaans-Euraziatische trekkende watervogels, met bijlagen; ’s-Gravenhage, 15 augustus 1996</meta:user-defined>
    <meta:user-defined meta:name="DCTERMS.W3CDTF/OVERHEIDop.jaargang">2019</meta:user-defined>
    <meta:user-defined meta:name="OVERHEIDop.publicationIssue">56</meta:user-defined>
    <meta:user-defined meta:name="DCTERMS.W3CDTF/DCTERMS.available">2019-04-05</meta:user-defined>
    <meta:user-defined meta:name="DCTERMS.W3CDTF/DCTERMS.issued">2019-04-05</meta:user-defined>
    <meta:user-defined meta:name="OVERHEIDop.TrbID/DC.identifier">trb-2019-56</meta:user-defined>
    <meta:user-defined meta:name="OVERHEIDop.sysYear">1996</meta:user-defined>
    <meta:user-defined meta:name="OVERHEIDop.sysNumber">42</meta:user-defined>
    <meta:user-defined meta:name="OVERHEIDop.sysSeqNumber">5</meta:user-defined>
    <meta:user-defined meta:name="DCTERMS.W3CDTF/OVERHEIDop.datumTotstandkoming">1996-08-15</meta:user-defined>
    <meta:user-defined meta:name="OVERHEIDop.plaatsTotstandkoming">'s-Gravenhage</meta:user-defined>
  </office:meta>
</office:document-meta>
</file>