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0 (200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koord tussen de lidstaten van de Europese Unie betreffende de status van de militairen en leden van het burgerpersoneel die bij de instellingen van de Europese Unie gedetacheerd zijn, van de hoofdkwartieren en de strijdkrachten die ter beschikking van de Europese Unie kunnen worden gesteld in het kader van de voorbereiding en de uitvoering van de opdrachten bedoeld in artikel 17, lid 2, van het Verdrag betreffende de Europese Unie, en van de militairen en leden van het burgerpersoneel van de lidstaten die aan de Europese Unie beschikbaar zijn gesteld om in dit kader op te treden (EU-SOFA);</text:span></text:p>
      <text:p text:style-name="ifm_p_align.center_ifm"><text:span text:style-name="ifm_span_font.italic_ifm">Brussel, 17 november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769 in de Verdragenbank.</text:p>
          </table:table-cell>
        </table:table-row>
      </table:table>
      <text:h text:style-name="ifm_p_font.underline_mt.5.08mm_page.keep-with-next_ifm" text:outline-level="3">D.<text:s/>PARLEMENT</text:h>
      <text:p text:style-name="ifm_p_mt.4.23mm_align._ifm">De stilzwijgende goedkeuring van het Akkoord door de Staten-Generaal is verleend op 28 maart 2008.</text:p>
      <text:p text:style-name="ifm_p_mt.3.38mm_align._ifm">Voor de behandeling in de Staten-Generaal, zie Kamerstukken 31376.</text:p>
      <text:h text:style-name="ifm_p_font.underline_mt.5.08mm_page.keep-with-next_ifm" text:outline-level="3">G.<text:s/>INWERKINGTREDING</text:h>
      <text:p text:style-name="ifm_p_mt.4.23mm_align._ifm">De bepalingen van het Akkoord zijn ingevolge artikel 19, derde lid, van het Akkoord op 1 april 2019 voor alle lidstaten, waaronder het Koninkrijk der Nederlanden, in werking getreden.</text:p>
      <text:p text:style-name="ifm_p_mt.3.38mm_align._ifm">Wat betreft het Koninkrijk der Nederlanden, geldt het Akkoord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55</text:p><text:p text:style-name="frillblok">ISSN 0920 - 2218</text:p><text:p text:style-name="frillblok">'s-Gravenhage 2019</text:p></draw:text-box></draw:frame>
                Uitgegeven de <text:span text:style-name="ifm_span_font.italic_ifm">vijf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koord tussen de lidstaten van de Europese Unie betreffende de status van de militairen en leden van het burgerpersoneel die bij de instellingen van de Europese Unie gedetacheerd zijn, van de hoofdkwartieren en de strijdkrachten die ter beschikking van de Europese Unie kunnen worden gesteld in het kader van de voorbereiding en de uitvoering van de opdrachten bedoeld in artikel 17, lid 2, van het Verdrag betreffende de Europese Unie, en van de militairen en leden van het burgerpersoneel van de lidstaten die aan de Europese Unie beschikbaar zijn gesteld om in dit kader op te treden (EU-SOFA); Brussel, 17 november 2003</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076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itle">Akkoord tussen de lidstaten van de Europese Unie betreffende de status van de militairen en leden van het burgerpersoneel die bij de instellingen van de Europese Unie gedetacheerd zijn, van de hoofdkwartieren en de strijdkrachten die ter beschikking van de Europese Unie kunnen worden gesteld in het kader van de voorbereiding en de uitvoering van de opdrachten bedoeld in artikel 17, lid 2, van het Verdrag betreffende de Europese Unie, en van de militairen en leden van het burgerpersoneel van de lidstaten die aan de Europese Unie beschikbaar zijn gesteld om in dit kader op te treden (EU-SOFA); Brussel, 17 november 2003</meta:user-defined>
    <meta:user-defined meta:name="DCTERMS.W3CDTF/OVERHEIDop.jaargang">2019</meta:user-defined>
    <meta:user-defined meta:name="OVERHEIDop.publicationIssue">55</meta:user-defined>
    <meta:user-defined meta:name="DCTERMS.W3CDTF/DCTERMS.available">2019-04-05</meta:user-defined>
    <meta:user-defined meta:name="DCTERMS.W3CDTF/DCTERMS.issued">2019-04-05</meta:user-defined>
    <meta:user-defined meta:name="OVERHEIDop.TrbID/DC.identifier">trb-2019-55</meta:user-defined>
    <meta:user-defined meta:name="OVERHEIDop.sysYear">2003</meta:user-defined>
    <meta:user-defined meta:name="OVERHEIDop.sysNumber">60</meta:user-defined>
    <meta:user-defined meta:name="OVERHEIDop.sysSeqNumber">2</meta:user-defined>
    <meta:user-defined meta:name="DCTERMS.W3CDTF/OVERHEIDop.datumTotstandkoming">2003-11-17</meta:user-defined>
    <meta:user-defined meta:name="OVERHEIDop.plaatsTotstandkoming">Brussel</meta:user-defined>
  </office:meta>
</office:document-meta>
</file>