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8*"/>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text:p text:style-name="tractatenblad.sysgegevens">4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Briefwisseling houdende een verdrag tussen de Regering van het Koninkrijk der Nederlanden en het Internationaal Agentschap voor Atoomenergie (IAEA) inzake de workshop over de „Advanced Probabilistic Safety Assessment Approaches and Applications”, te Petten, Nederland, 9 – 13 september 2019 (met Bijlagen);</text:span></text:p><text:p text:style-name="ifm_p_align.center_ifm"><text:span text:style-name="ifm_span_font.italic_ifm">Wenen, 15 maart 2019</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 013669 in de Verdragenbank.</text:p>
            </table:table-cell></table:table-row></table:table><text:h text:style-name="ifm_p_font.underline_mt.5.08mm_page.keep-with-next_ifm" text:outline-level="3">B.<text:s/>TEKST</text:h>
                     <text:h text:style-name="ifm_p_font.bold_mt.5.08mm_page.keep-with-next_align.center_lang.en_ifm" text:outline-level="4">Nr.<text:s/>I</text:h>
                     
                  
                     <text:p text:style-name="ifm_p_mt.4.23mm_align._lang.en_indent.0.0mm_ifm">INTERNATIONAL ATOMIC ENERGY AGENCY</text:p>
                     <text:p text:style-name="ifm_p_mt.3.38mm_page.keep-with-next_align.right_lang.en_indent.0.0mm_ifm"><draw:frame draw:name="frillblok" draw:style-name="frame.frillblok.trb" draw:z-index="0" svg:width="1.5602in" svg:x="0mm" svg:y="10.08in" text:anchor-type="page"><draw:text-box fo:min-height="0.2in"><text:p text:style-name="frillblok">trb-2019-54</text:p><text:p text:style-name="frillblok">ISSN 0920 - 2218</text:p><text:p text:style-name="frillblok">'s-Gravenhage 2019</text:p></draw:text-box></draw:frame>
                        Vienna,
                          2019-02-11
                     </text:p>
                     <text:p text:style-name="ifm_p_mt.3.38mm_ifm">Ref J4-TR-1805011</text:p>
                     <text:p text:style-name="ifm_p_mt.3.38mm_page.keep-with-next_align._lang.en_indent.0.0mm_ifm">“Excellency,</text:p>
                     <text:p text:style-name="ifm_p_mt.3.38mm_align._lang.en_ifm">I have the honour to inform you that the International Atomic Energy Agency (IAEA) is planning to hold a Workshop on Advanced Probabilistic Safety Assessment Approaches and Applications (hereinafter referred to as “event”) from 9 to 13 September 2019.</text:p><text:p text:style-name="ifm_p_mt.3.38mm_align._lang.en_ifm">The purpose of the event is to provide a forum for discussion on advanced probabilistic safety assessment approaches and applications with a focus on dynamic approaches, multi-unit considerations, software reliability and passive systems reliability.</text:p><text:p text:style-name="ifm_p_mt.3.38mm_align._lang.en_ifm">The event will be conducted in English.</text:p><text:p text:style-name="ifm_p_mt.3.38mm_align._lang.en_ifm">Approximately 20 participants from the Member States and organizations listed in Annex A are expected to attend, as well as representative(s) from the IAEA.</text:p><text:p text:style-name="ifm_p_mt.3.38mm_align._lang.en_ifm">Informal discussions held with Mr Zdenko Simic from the European Commission Joint Research Centre (JRC) have indicated that suitable premises and facilities could be made available in Petten, the Netherlands.</text:p><text:p text:style-name="ifm_p_mt.3.38mm_align._lang.en_ifm">I have the honour to enquire whether the Government of the Kingdom of the Netherlands (hereinafter referred to as the “Government”) would wish to host this event and, if so, whether the Government would agree to make the following arrangements:</text:p><text:p text:style-name="ifm_p_indent.-7mm_mleft.7mm_ifm">1.<text:tab/>The Agreement on the Privileges and Immunities of the International Atomic Energy Agency (“the Agreement”), which was accepted by the Government on 29 August 1963, shall be applicable in respect of the event. In particular, officials of the IAEA participating in, or performing functions in connection with, the event shall enjoy the privileges and immunities provided under Articles VI and IX of the Agreement. Representatives of States shall enjoy the privileges and immunities accorded under Article V of the Agreement. Participants invited by the IAEA to attend the event shall enjoy the privileges and immunities accorded to experts on mission for the IAEA provided under Article VII of the Agreement. The property, funds and assets of the IAEA associated with the event shall enjoy the privileges and immunities accorded under Article III of the Agreement.</text:p><text:p text:style-name="ifm_p_indent.-7mm_mleft.7mm_ifm">2.<text:tab/>The Government will accord to the persons mentioned in paragraph 1 above every facility necessary for the performance of their functions in connection with the event, including entering, remaining in and leaving the Kingdom of the Netherlands. The Government will issue any necessary visas as expeditiously as possible and, where the legislation of the Kingdom of the Netherlands permits, free of charge. The Government, however, reserves the right to deny, irrespective of nationality, visas to individual participants for national security reasons. Annex A contains the list of Member States and organizations to be invited to participate in the event.</text:p><text:p text:style-name="ifm_p_indent.0mm_mleft.7mm_ifm">The IAEA will inform the Government promptly of all persons officially designated to attend the event. The IAEA will also advise such persons to apply for visas, if necessary, in good time before the opening date of the event, and the Government is expected to issue such visas promptly so as to allow them to attend the event.</text:p><text:p text:style-name="ifm_p_indent.-7mm_mleft.7mm_ifm">3.<text:tab/>The Government will facilitate customs formalities for the persons mentioned in paragraph 1 above when they enter and leave the Kingdom of the Netherlands.</text:p><text:p text:style-name="ifm_p_indent.-7mm_mleft.7mm_ifm">4.<text:tab/>The Government will, at no cost to the IAEA, make adequate and appropriate premises, personnel and facilities available for the entire duration of the event as listed in Annex B.</text:p><text:p text:style-name="ifm_p_indent.-7mm_mleft.7mm_ifm">5.<text:tab/>The Government will exercise reasonable care to ensure security on the premises where the event takes place and to ensure the safety of the persons mentioned in paragraph 1 above while they are on those premises. The Government will take whatever steps may be reasonable in the circumstances to ensure such security and safety, including such supervision of the premises as may be warranted.</text:p><text:p text:style-name="ifm_p_mt.3.38mm_align._lang.en_ifm">Mr Shahen Poghosyan of the Division of Nuclear Installation Safety has been appointed Scientific Secretary of the event. Ms Sanja Hadzic of the Division of Nuclear Installation Safety will be responsible for the administrative organization of the event.</text:p><text:p text:style-name="ifm_p_mt.3.38mm_align._lang.en_ifm">Should your Government wish to host this event, I would be grateful if you would inform me in writing of your Government’s agreement to the above-enumerated points by 11 March 2019 so as to enable the Secretariat to proceed with timely arrangements.</text:p>
                     
                           <text:p text:style-name="ifm_p_mt.5.08mm_align._lang.en_ifm">Accept, Excellency, the assurances of my highest consideration.</text:p>
                        <text:p text:style-name="ifm_p_ifm">Juan Carlos<text:s/>Lentijo<text:tab/><text:span text:style-name="ifm_span_font.italic_ifm">Deputy Director General</text:span><text:line-break/><text:line-break/><text:span text:style-name="ifm_span_font.italic_ifm">Head of the Department of Nuclear Safety and Security</text:span><text:line-break/><text:line-break/></text:p>
                     <text:line-break/>Enclosures:<text:line-break/><text:line-break/>Annex A: List of Member States and Organizations to be Invited<text:line-break/><text:line-break/>Annex B: Proposed Arrangements<text:line-break/>HE Mr Marco<text:s/>Hennis<text:p text:style-name="ifm_p_font.italic_align._lang.en_indent.0.0mm_ifm">Resident Representative</text:p><text:p text:style-name="ifm_p_font.italic_align._lang.en_indent.0.0mm_ifm">Permanent Mission of the Kingdom of the Netherlands to the IAEA</text:p><text:p text:style-name="ifm_p_font.italic_align._lang.en_indent.0.0mm_ifm">Opernring 5/7th Floor</text:p><text:p text:style-name="ifm_p_font.italic_align._lang.en_indent.0.0mm_ifm">1010 VIENNA</text:p><text:p text:style-name="ifm_p_font.italic_align._lang.en_indent.0.0mm_ifm">AUSTRI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A</text:h>
                     
                     <text:h text:style-name="ifm_p_font.bold_mt.5.08mm_page.keep-with-next_align.center_lang.en_ifm" text:outline-level="4">List of Member States Organizations to be Invited</text:h>
                  <text:p text:style-name="ifm_p_mt.4.23mm_align._lang.en_ifm">Workshop on Advanced Probabilistic Safety Assessment Approaches and Applications</text:p><text:p text:style-name="ifm_p_align._lang.en_ifm">Petten, Netherlands</text:p><text:p text:style-name="ifm_p_align._lang.en_ifm">9-13 September 2019</text:p><text:p text:style-name="ifm_p_align._lang.en_ifm">Ref. No.: J4-TR-1805011</text:p><text:p text:style-name="ifm_p_mt.3.38mm_align._lang.en_ifm">Member States</text:p><table:table table:style-name="ifm_table_pgwide.1_mt.3.7mm_ifm"><table:table-column table:style-name="table1.tg1.col1"/><table:table-column table:style-name="table1.tg1.col2"/>
                                 <table:table-row>
                                    <table:table-cell table:style-name="table.cell.top">
                                       <text:p text:style-name="text.cell.7.left">Argentina</text:p>
                                    </table:table-cell>
                                    <table:table-cell table:style-name="table.cell.top.pleft.pright">
                                       <text:p text:style-name="text.cell.7.left">Korea, Republic of</text:p>
                                    </table:table-cell>
                                 </table:table-row>
                                 <table:table-row>
                                    <table:table-cell table:style-name="table.cell.top">
                                       <text:p text:style-name="text.cell.7.left">Armenia</text:p>
                                    </table:table-cell>
                                    <table:table-cell table:style-name="table.cell.top.pleft.pright">
                                       <text:p text:style-name="text.cell.7.left">Mexico</text:p>
                                    </table:table-cell>
                                 </table:table-row>
                                 <table:table-row>
                                    <table:table-cell table:style-name="table.cell.top">
                                       <text:p text:style-name="text.cell.7.left">Belgium</text:p>
                                    </table:table-cell>
                                    <table:table-cell table:style-name="table.cell.top.pleft.pright">
                                       <text:p text:style-name="text.cell.7.left">Netherlands</text:p>
                                    </table:table-cell>
                                 </table:table-row>
                                 <table:table-row>
                                    <table:table-cell table:style-name="table.cell.top">
                                       <text:p text:style-name="text.cell.7.left">Brazil</text:p>
                                    </table:table-cell>
                                    <table:table-cell table:style-name="table.cell.top.pleft.pright">
                                       <text:p text:style-name="text.cell.7.left">Pakistan</text:p>
                                    </table:table-cell>
                                 </table:table-row>
                                 <table:table-row>
                                    <table:table-cell table:style-name="table.cell.top">
                                       <text:p text:style-name="text.cell.7.left">Bulgaria</text:p>
                                    </table:table-cell>
                                    <table:table-cell table:style-name="table.cell.top.pleft.pright">
                                       <text:p text:style-name="text.cell.7.left">Romania</text:p>
                                    </table:table-cell>
                                 </table:table-row>
                                 <table:table-row>
                                    <table:table-cell table:style-name="table.cell.top">
                                       <text:p text:style-name="text.cell.7.left">Canada</text:p>
                                    </table:table-cell>
                                    <table:table-cell table:style-name="table.cell.top.pleft.pright">
                                       <text:p text:style-name="text.cell.7.left">Russian Federation</text:p>
                                    </table:table-cell>
                                 </table:table-row>
                                 <table:table-row>
                                    <table:table-cell table:style-name="table.cell.top">
                                       <text:p text:style-name="text.cell.7.left">China</text:p>
                                    </table:table-cell>
                                    <table:table-cell table:style-name="table.cell.top.pleft.pright">
                                       <text:p text:style-name="text.cell.7.left">Slovakia</text:p>
                                    </table:table-cell>
                                 </table:table-row>
                                 <table:table-row>
                                    <table:table-cell table:style-name="table.cell.top">
                                       <text:p text:style-name="text.cell.7.left">Czech Republic</text:p>
                                    </table:table-cell>
                                    <table:table-cell table:style-name="table.cell.top.pleft.pright">
                                       <text:p text:style-name="text.cell.7.left">Slovenia</text:p>
                                    </table:table-cell>
                                 </table:table-row>
                                 <table:table-row>
                                    <table:table-cell table:style-name="table.cell.top">
                                       <text:p text:style-name="text.cell.7.left">Finland</text:p>
                                    </table:table-cell>
                                    <table:table-cell table:style-name="table.cell.top.pleft.pright">
                                       <text:p text:style-name="text.cell.7.left">South Africa</text:p>
                                    </table:table-cell>
                                 </table:table-row>
                                 <table:table-row>
                                    <table:table-cell table:style-name="table.cell.top">
                                       <text:p text:style-name="text.cell.7.left">France</text:p>
                                    </table:table-cell>
                                    <table:table-cell table:style-name="table.cell.top.pleft.pright">
                                       <text:p text:style-name="text.cell.7.left">Spain</text:p>
                                    </table:table-cell>
                                 </table:table-row>
                                 <table:table-row>
                                    <table:table-cell table:style-name="table.cell.top">
                                       <text:p text:style-name="text.cell.7.left">Germany</text:p>
                                    </table:table-cell>
                                    <table:table-cell table:style-name="table.cell.top.pleft.pright">
                                       <text:p text:style-name="text.cell.7.left">Sweden</text:p>
                                    </table:table-cell>
                                 </table:table-row>
                                 <table:table-row>
                                    <table:table-cell table:style-name="table.cell.top">
                                       <text:p text:style-name="text.cell.7.left">Hungary</text:p>
                                    </table:table-cell>
                                    <table:table-cell table:style-name="table.cell.top.pleft.pright">
                                       <text:p text:style-name="text.cell.7.left">Switzerland</text:p>
                                    </table:table-cell>
                                 </table:table-row>
                                 <table:table-row>
                                    <table:table-cell table:style-name="table.cell.top">
                                       <text:p text:style-name="text.cell.7.left">India</text:p>
                                    </table:table-cell>
                                    <table:table-cell table:style-name="table.cell.top.pleft.pright">
                                       <text:p text:style-name="text.cell.7.left">Ukraine</text:p>
                                    </table:table-cell>
                                 </table:table-row>
                                 <table:table-row>
                                    <table:table-cell table:style-name="table.cell.top">
                                       <text:p text:style-name="text.cell.7.left">Iran, Islamic Republic of</text:p>
                                    </table:table-cell>
                                    <table:table-cell table:style-name="table.cell.top.pleft.pright">
                                       <text:p text:style-name="text.cell.7.left">United Kingdom of Great Britain and Northern Ireland</text:p>
                                    </table:table-cell>
                                 </table:table-row>
                                 <table:table-row>
                                    <table:table-cell table:style-name="table.cell.top">
                                       <text:p text:style-name="text.cell.7.left">Japan</text:p>
                                    </table:table-cell>
                                    <table:table-cell table:style-name="table.cell.top.pleft.pright">
                                       <text:p text:style-name="text.cell.7.left">United States of America</text:p>
                                    </table:table-cell>
                                 </table:table-row>
                              </table:table><text:p text:style-name="ifm_p_mt.3.38mm_align._lang.en_ifm">Organizations</text:p><text:p text:style-name="ifm_p_mt.3.38mm_align._lang.en_ifm">European Commission (EC)</text:p><text:p text:style-name="ifm_p_align._lang.en_ifm">Nuclear Energy Agency of the Organisation for Economic Co-operation and Development (OECD/NEA)</text:p><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B</text:h>
                     
                     <text:h text:style-name="ifm_p_font.bold_mt.5.08mm_page.keep-with-next_align.center_lang.en_ifm" text:outline-level="4">
                  <text:span text:style-name="ifm_span_font.italic_mt.4.23mm_lang.en_ifm"> Proposed Arrangements</text:span>
               </text:h>
                  <text:p text:style-name="ifm_p_mt.4.23mm_align._lang.en_ifm">Workshop on Advanced Probabilistic Safety Assessment Approaches and Applications</text:p><text:p text:style-name="ifm_p_align._lang.en_ifm">Petten, Netherlands</text:p><text:p text:style-name="ifm_p_align._lang.en_ifm">9-13 September 2019</text:p><text:p text:style-name="ifm_p_align._lang.en_ifm">Ref. No.: J4-TR-1805011</text:p><text:p text:style-name="ifm_p_indent.-7mm_mleft.7mm_ifm">I<text:tab/>Government Responsibilities</text:p><text:p text:style-name="ifm_p_indent.0mm_mleft.7mm_ifm">The Government undertakes to arrange for the provision of the following:</text:p><text:p text:style-name="ifm_p_indent.-7mm_mleft.14mm_ifm">1.<text:tab/>Premises:</text:p><text:p text:style-name="ifm_p_indent.-7mm_mleft.21mm_ifm">a)<text:tab/>Main training room for up to 32 people with classroom style seating;</text:p><text:p text:style-name="ifm_p_indent.0mm_mleft.21mm_ifm">The above premise should be placed at the exclusive disposal of the IAEA from Sunday, 8 September 2019 until Friday, 13 September 2019, inclusive.</text:p><text:p text:style-name="ifm_p_indent.-7mm_mleft.14mm_ifm">2.<text:tab/>Equipment:</text:p><text:p text:style-name="ifm_p_indent.-7mm_mleft.21mm_ifm">a)<text:tab/>Internet connection (wired and, if possible, wireless connection);</text:p><text:p text:style-name="ifm_p_indent.-7mm_mleft.21mm_ifm">b)<text:tab/>Microphones for lecturers (type and number to be confirmed);</text:p><text:p text:style-name="ifm_p_indent.-7mm_mleft.21mm_ifm">c)<text:tab/>One data projector for PowerPoint presentations;</text:p><text:p text:style-name="ifm_p_indent.-7mm_mleft.21mm_ifm">d)<text:tab/>One screen for presentations;</text:p><text:p text:style-name="ifm_p_indent.-7mm_mleft.21mm_ifm">e)<text:tab/>Laser pointer; and</text:p><text:p text:style-name="ifm_p_indent.-7mm_mleft.21mm_ifm">f)<text:tab/>Flip charts with markers.</text:p><text:p text:style-name="ifm_p_indent.-7mm_mleft.14mm_ifm">3.<text:tab/>Personnel:</text:p><text:p text:style-name="ifm_p_indent.-7mm_mleft.21mm_ifm">a)<text:tab/>Personnel will be responsible for the local administrative coordination, including arranging local transportation, as required and agreed upon.</text:p><text:p text:style-name="ifm_p_indent.0mm_mleft.21mm_ifm">The above personnel should be available from Monday, 9 September 2019 until Friday, 13 September 2019, inclusive.</text:p><text:p text:style-name="ifm_p_indent.-7mm_mleft.7mm_ifm">II<text:tab/>IAEA Responsibilities</text:p><text:p text:style-name="ifm_p_indent.0mm_mleft.7mm_ifm">The IAEA undertakes to arrange for the provision of the following:</text:p><text:p text:style-name="ifm_p_indent.-7mm_mleft.14mm_ifm">1.<text:tab/>The services of a Scientific Secretary and Administrative Secretary;</text:p><text:p text:style-name="ifm_p_indent.-7mm_mleft.14mm_ifm">2.<text:tab/>Invitations to Member States and organizations to nominate participants for the event following established IAEA practices;</text:p><text:p text:style-name="ifm_p_indent.-7mm_mleft.14mm_ifm">3.<text:tab/>Selection of participants from the nominations received;</text:p><text:p text:style-name="ifm_p_indent.-7mm_mleft.14mm_ifm">4.<text:tab/>Assumption of the undernoted costs of conducting the event, in accordance with the IAEA’s Financial Rules and Regulations, including:</text:p><text:p text:style-name="ifm_p_indent.-7mm_mleft.21mm_ifm">a)<text:tab/>Travel costs and subsistence allowance for IAEA invited guest lecturers/technical</text:p><text:p text:style-name="ifm_p_indent.0mm_mleft.21mm_ifm">experts; Scientific Secretary and IAEA invited non-local participants;</text:p><text:p text:style-name="ifm_p_indent.-7mm_mleft.21mm_ifm">h)<text:tab/>Preparation of event material; and</text:p><text:p text:style-name="ifm_p_indent.-7mm_mleft.14mm_ifm">5.<text:tab/>Distribution of pre-event material and other information to the selected participants.</text:p><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PERMANENT MISSION OF THE KINGDOM OF THE NETHERLANDS TO THE UNITED NATIONS ORGANISATIONS IN VIENNA</text:p>
                     <text:p text:style-name="ifm_p_mt.3.38mm_page.keep-with-next_align.right_lang.en_indent.0.0mm_ifm"><draw:frame draw:name="frillblok" draw:style-name="frame.frillblok.trb" draw:z-index="0" svg:width="1.5602in" svg:x="0mm" svg:y="10.08in" text:anchor-type="page"><draw:text-box fo:min-height="0.2in"><text:p text:style-name="frillblok">trb-2019-54</text:p><text:p text:style-name="frillblok">ISSN 0920 - 2218</text:p><text:p text:style-name="frillblok">'s-Gravenhage 2019</text:p></draw:text-box></draw:frame>
                         15 March 2019
                     </text:p>
                     <text:p text:style-name="ifm_p_mt.3.38mm_ifm">Ref J4-TR-1805011</text:p>
                     <text:p text:style-name="ifm_p_mt.3.38mm_page.keep-with-next_align._lang.en_indent.0.0mm_ifm">Dear Deputy Director General Lentijo,</text:p>
                     <text:p text:style-name="ifm_p_mt.3.38mm_align._lang.en_ifm">I have the honour to refer to your letter reference J4-TR-1805011 of 11 February 2019, relating to an Agreement to be concluded between the Government of the Kingdom of the Netherlands and the International Atomic Energy Agency (IAEA) concerning the Workshop on Advanced Probabilistic Safety Assessment Approaches and Applications, to be held in Petten, the Netherlands, 9 to 13 September 2019, which reads as follows:</text:p><text:p text:style-name="ifm_p_mt.3.38mm_align.center_lang.en_indent.0.0mm_ifm">(Zoals in Nr. I)</text:p><text:p text:style-name="ifm_p_mt.3.38mm_align._lang.en_ifm">I am authorized by the Government of the Kingdom of the Netherlands to state that it agrees to the proposals regarding the organisation of the Workshop. I would like to inform you that Mr Zdenko Šimić of the Joint Research Centre/European Commission (JRC/EC) has indicated that suitable premises and facilities will be made available by the JRC/EC in Petten, the Netherlands. Further, I am authorized to state that the Government of the Kingdom of the Netherlands considers your letter and this reply as together constituting an Agreement between the Government of the Kingdom of the Netherlands and the IAEA concerning the Workshop on Advanced Probabilistic Safety Assessment Approaches and Applications, which shall enter into force on the date of this reply and shall remain in force for the duration of the Workshop and for such additional period as is necessary for its preparation and winding up, the total duration of this Agreement, however, not to exceed one year.</text:p><text:p text:style-name="ifm_p_mt.3.38mm_align._lang.en_ifm">Furthermore, the Government acknowledges the arrangements implementing this Agreement that were made between the IAEA and the Joint Research Centre/European Commission (JRC/EC).</text:p>
                     
                           <text:p text:style-name="ifm_p_mt.5.08mm_align._lang.en_ifm">Please accept, Sir, the assurances of my highest consideration.</text:p>
                        <text:p text:style-name="ifm_p_ifm">HE Mr. Marco<text:s/>Hennis<text:tab/><text:span text:style-name="ifm_span_font.italic_ifm">Ambassador, Permanent Resident Representative</text:span><text:line-break/><text:line-break/></text:p>
                     Mr. Juan Carlos<text:s/>Lentijo<text:p text:style-name="ifm_p_font.italic_align._lang.en_indent.0.0mm_ifm">Deputy Director General</text:p><text:p text:style-name="ifm_p_font.italic_align._lang.en_indent.0.0mm_ifm">Head of the Department of Nuclear Safety and Security</text:p><text:p text:style-name="ifm_p_font.italic_align._lang.en_indent.0.0mm_ifm">International Atomic Energy Agency</text:p><text:p text:style-name="ifm_p_font.italic_align._lang.en_indent.0.0mm_ifm">Wagramerstrasse 5</text:p><text:p text:style-name="ifm_p_font.italic_align._lang.en_indent.0.0mm_ifm">P.O. Box 100</text:p><text:p text:style-name="ifm_p_font.italic_align._lang.en_indent.0.0mm_ifm">A-1400 VIENNA</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brieven vervatte verdrag behoeft ingevolge artikel 7, onderdeel c, van de Rijkswet goedkeuring en bekendmaking verdragen niet de goedkeuring van de Staten-Generaal.</text:p><text:h text:style-name="ifm_p_font.underline_mt.5.08mm_page.keep-with-next_ifm" text:outline-level="3">G.<text:s/>INWERKINGTREDING</text:h><text:p text:style-name="ifm_p_mt.4.23mm_align._ifm">De bepalingen van het in de brieven vervatte verdrag zijn ingevolge het gestelde in de tweede alinea van brief nr. II op 15 maart 2019 in werking getreden.</text:p><text:p text:style-name="ifm_p_mt.3.38mm_align._ifm">Het in de brieven vervatte verdrag zal ingevolge dezelfde alinea niet langer dan één jaar van kracht zijn.</text:p><text:p text:style-name="ifm_p_mt.3.38mm_align._ifm">Wat betreft het Koninkrijk der Nederlanden, geldt het in de brieven vervatte verdrag voor Nederland (het Europese deel).</text:p><text:p text:style-name="ifm_p_mt.8.46mm_ifm"><draw:line text:anchor-type="paragraph" draw:z-index="5" draw:style-name="tractatenblad.lijn.dun" svg:x1="95.75mm" svg:y1="3mm" svg:x2="114.25mm" svg:y2="3mm"><text:p/></draw:line></text:p><text:p text:style-name="ifm_p_mt.3.38mm_align._ifm">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ifm_p_mt.5.08mm_page.keep-with-next_align.right_indent.0.0mm_ifm"><draw:frame draw:name="frillblok" draw:style-name="frame.frillblok.trb" draw:z-index="0" svg:width="1.5602in" svg:x="0mm" svg:y="10.08in" text:anchor-type="page"><draw:text-box fo:min-height="0.2in"><text:p text:style-name="frillblok">trb-2019-54</text:p><text:p text:style-name="frillblok">ISSN 0920 - 2218</text:p><text:p text:style-name="frillblok">'s-Gravenhage 2019</text:p></draw:text-box></draw:frame>
                Uitgegeven de <text:span text:style-name="ifm_span_font.italic_ifm">vijfde</text:span> april 2019.
            </text:p><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verdrag tussen de Regering van het Koninkrijk der Nederlanden en het Internationaal Agentschap voor Atoomenergie (IAEA) inzake de workshop over de „Advanced Probabilistic Safety Assessment Approaches and Applications”, te Petten, Nederland, 9 – 13 september 2019 (met Bijlagen); Wenen, 15 maart 2019</dc:title>
    <meta:user-defined meta:name="OVERHEID.Ministerie/DC.creator">Ministerie van Buitenlandse Zaken</meta:user-defined>
    <meta:user-defined meta:name="OVERHEIDop.versieInformatie"/>
    <meta:user-defined meta:name="OVERHEID.TaxonomieBuza/OVERHEID.category">Nucleaire samenwerking</meta:user-defined>
    <meta:user-defined meta:name="OVERHEID.TaxonomieBuza/OVERHEID.category">Privileges en immuniteiten</meta:user-defined>
    <meta:user-defined meta:name="OVERHEIDop.verdragnummer">01366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Briefwisseling houdende een verdrag tussen de Regering van het Koninkrijk der Nederlanden en het Internationaal Agentschap voor Atoomenergie (IAEA) inzake de workshop over de „Advanced Probabilistic Safety Assessment Approaches and Applications”, te Petten, Nederland, 9 – 13 september 2019 (met Bijlagen); Wenen, 15 maart 2019</meta:user-defined>
    <meta:user-defined meta:name="DCTERMS.W3CDTF/OVERHEIDop.jaargang">2019</meta:user-defined>
    <meta:user-defined meta:name="OVERHEIDop.publicationIssue">54</meta:user-defined>
    <meta:user-defined meta:name="DCTERMS.W3CDTF/DCTERMS.available">2019-04-05</meta:user-defined>
    <meta:user-defined meta:name="DCTERMS.W3CDTF/DCTERMS.issued">2019-04-05</meta:user-defined>
    <meta:user-defined meta:name="OVERHEIDop.TrbID/DC.identifier">trb-2019-54</meta:user-defined>
    <meta:user-defined meta:name="OVERHEIDop.sysYear">2019</meta:user-defined>
    <meta:user-defined meta:name="OVERHEIDop.sysNumber">4</meta:user-defined>
    <meta:user-defined meta:name="OVERHEIDop.sysSeqNumber">1</meta:user-defined>
    <meta:user-defined meta:name="DCTERMS.W3CDTF/OVERHEIDop.datumTotstandkoming">2019-03-15</meta:user-defined>
    <meta:user-defined meta:name="OVERHEIDop.plaatsTotstandkoming">Wenen</meta:user-defined>
  </office:meta>
</office:document-meta>
</file>