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6 (199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5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, het Koninkrijk België en het Groothertogdom Luxemburg inzake de uitvoering van het Verdrag inzake het open luchtruim, met bijlage;</text:span></text:p>
      <text:p text:style-name="ifm_p_align.center_ifm"><text:span text:style-name="ifm_span_font.italic_ifm">Travemünde, 20 oktober 199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531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, met bijlage, zijn ingevolge artikel 13, tweede lid, van de Overeenkomst op 1 januari 2002 voor alle partijen, waaronder het Koninkrijk der Nederlanden, in werking getreden.</text:p>
      <text:p text:style-name="ifm_p_mt.3.38mm_align._ifm">Wat betreft het Koninkrijk der Nederlanden, geldt de Overeenkomst, met bijlage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52</text:p><text:p text:style-name="frillblok">ISSN 0920 - 2218</text:p><text:p text:style-name="frillblok">'s-Gravenhage 2019</text:p></draw:text-box></draw:frame>
                Uitgegeven de <text:span text:style-name="ifm_span_font.italic_ifm">eerste</text:span> april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5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5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5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het Koninkrijk der Nederlanden, het Koninkrijk België en het Groothertogdom Luxemburg inzake de uitvoering van het Verdrag inzake het open luchtruim, met bijlage; Travemünde, 20 oktober 1993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Militair</meta:user-defined>
    <meta:user-defined meta:name="OVERHEID.TaxonomieBuza/OVERHEID.category">Luchtvaart</meta:user-defined>
    <meta:user-defined meta:name="OVERHEIDop.verdragnummer">00531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Overeenkomst tussen het Koninkrijk der Nederlanden, het Koninkrijk België en het Groothertogdom Luxemburg inzake de uitvoering van het Verdrag inzake het open luchtruim, met bijlage; Travemünde, 20 oktober 1993</meta:user-defined>
    <meta:user-defined meta:name="DCTERMS.W3CDTF/OVERHEIDop.jaargang">2019</meta:user-defined>
    <meta:user-defined meta:name="OVERHEIDop.publicationIssue">52</meta:user-defined>
    <meta:user-defined meta:name="DCTERMS.W3CDTF/DCTERMS.available">2019-04-01</meta:user-defined>
    <meta:user-defined meta:name="DCTERMS.W3CDTF/DCTERMS.issued">2019-04-01</meta:user-defined>
    <meta:user-defined meta:name="OVERHEIDop.TrbID/DC.identifier">trb-2019-52</meta:user-defined>
    <meta:user-defined meta:name="OVERHEIDop.sysYear">1993</meta:user-defined>
    <meta:user-defined meta:name="OVERHEIDop.sysNumber">46</meta:user-defined>
    <meta:user-defined meta:name="OVERHEIDop.sysSeqNumber">2</meta:user-defined>
    <meta:user-defined meta:name="DCTERMS.W3CDTF/OVERHEIDop.datumTotstandkoming">1993-10-20</meta:user-defined>
    <meta:user-defined meta:name="OVERHEIDop.plaatsTotstandkoming">Travemünde</meta:user-defined>
  </office:meta>
</office:document-meta>
</file>