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200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zeevervoer tussen de Europese Gemeenschap en haar lidstaten enerzijds en de Regering van de Volksrepubliek China anderzijds;</text:span></text:p>
      <text:p text:style-name="ifm_p_align.center_ifm"><text:span text:style-name="ifm_span_font.italic_ifm">Brussel, 6 december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63 en 010454 in de Verdragenbank.</text:p>
          </table:table-cell>
        </table:table-row>
      </table:table>
      <text:h text:style-name="ifm_p_font.underline_mt.5.08mm_page.keep-with-next_ifm" text:outline-level="3">B.<text:s/>TEKST</text:h>
      <text:p text:style-name="ifm_p_mt.4.23mm_align._ifm">Op 21 december 2018 is te Brussel een Protocol bij de onderhavig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alsook de Chinese tekst, zijn niet opgenomen.</text:p></text:note-body></text:note> van dit Protocol luidt als volgt:</text:p>
      <text:h text:style-name="ifm_p_font.bold_mt.5.08mm_page.keep-with-next_align.center_ifm" text:outline-level="4">Protocol tot wijziging van de Overeenkomst inzake zeevervoer tussen de Europese Gemeenschap en haar lidstaten, enerzijds, en de Regering van de Volksrepubliek China, anderzijds</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hierna „de lidstaten” genoemd, en</text:p>
      <text:p text:style-name="ifm_p_mt.3.38mm_align._ifm">de Europese Unie</text:p>
      <text:p text:style-name="ifm_p_mt.3.38mm_align._ifm">enerzijds,</text:p>
      <text:p text:style-name="ifm_p_mt.3.38mm_align._ifm">en</text:p>
      <text:p text:style-name="ifm_p_mt.3.38mm_align._ifm">de Regering van de Volksrepubliek China,</text:p>
      <text:p text:style-name="ifm_p_mt.3.38mm_align._ifm">anderzijds,</text:p>
      <text:p text:style-name="ifm_p_mt.3.38mm_align._ifm">Gezien de toetreding van de Republiek Kroatië tot de Europese Unie per 1 juli 2013,</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Republiek Kroatië treedt toe tot de Overeenkomst inzake zeevervoer tussen de Europese Gemeenschap en haar lidstaten enerzijds en de regering van de Volksrepubliek China anderzijds, die is ondertekend te Brussel op 6 december 2002 en in werking is getreden op 1 maart 2008 (hierna de „overeenkomst” genoemd).</text:p>
      <text:h text:style-name="ifm_p_font.roman_mt.5.08mm_page.keep-with-next_align.center_ifm" text:outline-level="5">Artikel<text:s/>2<text:s/><text:span text:style-name="ifm_span_font.italic_ifm"/></text:h>
      <text:p text:style-name="ifm_p_mt.4.23mm_align._ifm">De tekst van de overeenkomst in de Kroatische taal, die als bijlage aan dit Protocol is gehecht, is authentiek onder dezelfde voorwaarden als de andere teksten die zijn opgesteld overeenkomstig artikel 14 van de overeenkomst.</text:p>
      <text:h text:style-name="ifm_p_font.roman_mt.5.08mm_page.keep-with-next_align.center_ifm" text:outline-level="5">Artikel<text:s/>3<text:s/><text:span text:style-name="ifm_span_font.italic_ifm"/></text:h>
      <text:p text:style-name="ifm_p_mt.4.23mm_align._ifm">De overeenkomstsluitende partijen stellen elkaar via diplomatieke kanalen op de hoogte van de interne juridische procedures voor de inwerkingtreding van dit protocol. Het protocol treedt in werking op de dag waarop de laatste geschreven kennisgeving wordt ontvangen.</text:p>
      <text:h text:style-name="ifm_p_font.roman_mt.5.08mm_page.keep-with-next_align.center_ifm" text:outline-level="5">Artikel<text:s/>4<text:s/><text:span text:style-name="ifm_span_font.italic_ifm"/></text:h>
      <text:p text:style-name="ifm_p_mt.4.23mm_align._ifm">Dit protocol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Chinese taal, zijnde alle teksten gelijkelijk authentiek.</text:p>
      <text:p text:style-name="ifm_p_mt.3.38mm_align._ifm">GEDAAN te Brussel, eenentwintig december tweeduizend achttien.</text:p>
      <text:h text:style-name="ifm_p_font.underline_mt.5.08mm_page.keep-with-next_ifm" text:outline-level="3">D.<text:s/>PARLEMENT</text:h>
      <text:p text:style-name="ifm_p_mt.4.23mm_align._ifm">Het Protocol van 21 december 2018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G.<text:s/>INWERKINGTREDING</text:h>
      <text:p text:style-name="ifm_p_mt.4.23mm_align._ifm">De bepalingen van het Protocol van 21 december 2018 zullen ingevolge artikel 3 van het Protocol in werking treden op de dag waarop de laatste geschreven kennisgeving van voltooiing van de daartoe vereiste interne juridische procedures wordt ontvangen.</text:p>
      <text:p text:style-name="ifm_p_mt.5.08mm_page.keep-with-next_align.right_indent.0.0mm_ifm"><draw:frame draw:name="frillblok" draw:style-name="frame.frillblok.trb" draw:z-index="0" svg:width="1.5602in" svg:x="0mm" svg:y="10.08in" text:anchor-type="page"><draw:text-box fo:min-height="0.2in"><text:p text:style-name="frillblok">trb-2019-44</text:p><text:p text:style-name="frillblok">ISSN 0920 - 2218</text:p><text:p text:style-name="frillblok">'s-Gravenhage 2019</text:p></draw:text-box></draw:frame>
                Uitgegeven de <text:span text:style-name="ifm_span_font.italic_ifm">twintigst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zeevervoer tussen de Europese Gemeenschap en haar lidstaten enerzijds en de Regering van de Volksrepubliek China anderzijds; Brussel, 6 december 2002</dc:title>
    <meta:user-defined meta:name="OVERHEID.Ministerie/DC.creator">Ministerie van Buitenlandse Zaken</meta:user-defined>
    <meta:user-defined meta:name="OVERHEIDop.versieInformatie"/>
    <meta:user-defined meta:name="OVERHEID.TaxonomieBuza/OVERHEID.category">Scheepvaart</meta:user-defined>
    <meta:user-defined meta:name="OVERHEIDop.verdragnummer">0136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vereenkomst inzake zeevervoer tussen de Europese Gemeenschap en haar lidstaten enerzijds en de Regering van de Volksrepubliek China anderzijds; Brussel, 6 december 2002</meta:user-defined>
    <meta:user-defined meta:name="DCTERMS.W3CDTF/OVERHEIDop.jaargang">2019</meta:user-defined>
    <meta:user-defined meta:name="OVERHEIDop.publicationIssue">44</meta:user-defined>
    <meta:user-defined meta:name="DCTERMS.W3CDTF/DCTERMS.available">2019-03-20</meta:user-defined>
    <meta:user-defined meta:name="DCTERMS.W3CDTF/DCTERMS.issued">2019-03-20</meta:user-defined>
    <meta:user-defined meta:name="OVERHEIDop.TrbID/DC.identifier">trb-2019-44</meta:user-defined>
    <meta:user-defined meta:name="OVERHEIDop.sysYear">2002</meta:user-defined>
    <meta:user-defined meta:name="OVERHEIDop.sysNumber">51</meta:user-defined>
    <meta:user-defined meta:name="OVERHEIDop.sysSeqNumber">5</meta:user-defined>
    <meta:user-defined meta:name="DCTERMS.W3CDTF/OVERHEIDop.datumTotstandkoming">2002-12-06</meta:user-defined>
    <meta:user-defined meta:name="OVERHEIDop.plaatsTotstandkoming">Brussel</meta:user-defined>
  </office:meta>
</office:document-meta>
</file>