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italic_mt.4.23mm_lang.en_ifm" style:family="text" style:name="ifm_span_font.bold-italic_mt.4.23mm_lang.en_ifm">
      <style:text-properties fo:font-weight="bold" fo:font-style="italic" fo:language="en"/>
    </style:style>
  </office:automatic-styles>
  <office:body>
    <office:text>
      <text:p text:style-name="tractatenblad.sysgegevens">66 (1989)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898 en in de Verdragenbank.</text:p>
          </table:table-cell>
        </table:table-row>
      </table:table>
      <text:h text:style-name="ifm_p_font.underline_mt.5.08mm_page.keep-with-next_ifm" text:outline-level="3">B.<text:s/>TEKST</text:h>
      <text:p text:style-name="ifm_p_mt.4.23mm_align._ifm">De Commissie van Toezicht heeft op 24 oktober 2019, op grond van artikel 11, eerste lid, onder b, van de Overeenkomst, te Straatsburg een wijziging van de Bijlage aangenomen. De Engelse tekst<text:note text:id="N10"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The 2020 Prohibited list</text:h>
      <text:h text:style-name="ifm_p_font.bold_mt.5.08mm_page.keep-with-next_align.center_lang.en_ifm" text:outline-level="4">– World Anti-Doping Code</text:h>
      <text:h text:style-name="ifm_p_font.bold_mt.5.08mm_page.keep-with-next_align.center_lang.en_ifm" text:outline-level="4">Date of entry into force: 1 January 2020</text:h>
      <text:h text:style-name="ifm_p_font.italic_size.9.59pt_mt.5.08mm_page.keep-with-next_align.center_lang.en_ifm" text:outline-level="5">SUBSTANCES AND METHODS PROHIBITED AT ALL TIMES (IN- AND OUT-OF-COMPETITION)</text:h>
      <text:p text:style-name="ifm_p_mt.4.23mm_align._lang.en_ifm">In accordance with Article 4.2.2 of the World Anti-doping Code, all <text:span text:style-name="ifm_span_font.italic_mt.4.23mm_lang.en_ifm">prohibited substances</text:span> shall be considered as “<text:span text:style-name="ifm_span_font.italic_mt.4.23mm_lang.en_ifm">specified substances</text:span>” except substances in classes S1, S2, S.4.4, S.4.5, S6.A, and <text:span text:style-name="ifm_span_font.italic_mt.4.23mm_lang.en_ifm">prohibited methods</text:span> M1, M2 and M3.</text:p>
      <text:h text:style-name="ifm_p_font.italic_mt.5.08mm_page.keep-with-next_lang.en_ifm" text:outline-level="6">PROHIBITED SUBSTANCES</text:h>
      <text:h text:style-name="ifm_p_font.bold_mt.5.08mm_page.keep-with-next_lang.en_ifm" text:outline-level="7">S0.<text:line-break/><text:line-break/>NON-APPROVED SUBSTANCES</text:h>
      <text:p text:style-name="ifm_p_mt.4.23mm_align._lang.en_ifm">Any pharmacological substance which is not addressed by any of the subsequent sections of the <text:span text:style-name="ifm_span_font.italic_mt.4.23mm_lang.en_ifm">List </text:span>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bold_mt.5.08mm_page.keep-with-next_lang.en_ifm" text:outline-level="7">S1.<text:line-break/><text:line-break/>ANABOLIC AGENTS</text:h>
      <text:p text:style-name="ifm_p_mt.4.23mm_align._lang.en_ifm">Anabolic agents are prohibited.</text:p>
      <text:p text:style-name="ifm_p_indent.-7mm_mleft.7mm_ifm">1.<text:tab/><text:span text:style-name="ifm_span_font.bold_lang.en_ifm">ANABOLIC ANDROGENIC STEROIDS (AAS)</text:span></text:p>
      <text:p text:style-name="ifm_p_indent.0mm_mleft.7mm_ifm">when administered exogenously, including but not limited to:</text:p>
      <text:p text:style-name="ifm_p_indent.0mm_mleft.7mm_ifm"><text:span text:style-name="ifm_span_font.bold_lang.en_ifm">1-A</text:span>ndrostenediol (5α-androst-1-ene-3β,17β-diol); 1-Androstenedione (5α-androst-1-ene-3,17-dione); 1-Androsterone (3α-hydroxy-5α-androst-1-ene-17-one); <text:span text:style-name="ifm_span_font.bold_lang.en_ifm">1-E</text:span>piandrosterone (3β-hydroxy-5α-androst-1-ene-17-one); <text:span text:style-name="ifm_span_font.bold_lang.en_ifm">1-T</text:span>estosterone (17β-hydroxy-5α-androst-1-en-3-one); <text:span text:style-name="ifm_span_font.bold_lang.en_ifm">4-A</text:span>ndrostenediol (androst-4-ene-3β,17β-diol); <text:span text:style-name="ifm_span_font.bold_lang.en_ifm">4-H</text:span>ydroxytestosterone (4,17β-dihydroxyandrost-4-en-3one); <text:span text:style-name="ifm_span_font.bold_lang.en_ifm">5-A</text:span>ndrostenedione (androst-5-ene-3,17-dione); <text:span text:style-name="ifm_span_font.bold_lang.en_ifm">7α</text:span>-hydroxy-DHEA; <text:span text:style-name="ifm_span_font.bold_lang.en_ifm">7β</text:span>-hydroxy-DHEA; <text:span text:style-name="ifm_span_font.bold_lang.en_ifm">7-K</text:span>eto-DHEA; <text:span text:style-name="ifm_span_font.bold_lang.en_ifm">19-N</text:span>orandrostenediol (estr-4-ene-3,17-diol); 19-Norandrostenedione (estr-4-ene-3,17-dione); <text:span text:style-name="ifm_span_font.bold_lang.en_ifm">A</text:span>ndrostanolone (5α-dihydrotestosterone, 17β-hydroxy-5αandrostan-3-one); Androstenediol (androst-5-ene-3β,17β-diol); Androstenedione (androst-4-ene-3,17-dione); <text:span text:style-name="ifm_span_font.bold_lang.en_ifm">B</text:span>olasterone; Boldenone; Boldione (androsta-1,4-diene-3,17-dione); <text:span text:style-name="ifm_span_font.bold_lang.en_ifm">C</text:span>alusterone; Clostebol; <text:span text:style-name="ifm_span_font.bold_lang.en_ifm">D</text:span>anazol ([1,2]oxazolo[4',5':2,3]pregna-4-en-20-yn-17α-ol); Dehydrochlormethyltestosterone (4-chloro-17β-hydroxy-17α-methylandrosta-1,4-dien-3-one); Desoxymethyltestosterone (17α-methyl-5α-androst-2-en-17β-ol); Drostanolone;  <text:span text:style-name="ifm_span_font.bold_lang.en_ifm">E</text:span>piandrosterone (3β-hydroxy-5α-androstan-17-one); Epi-dihydrotestosterone (17β-hydroxy-5β-androstan-3one); Epitestosterone; Ethylestrenol (19-norpregna-4-en-17α-ol); <text:span text:style-name="ifm_span_font.bold_lang.en_ifm">F</text:span>luoxymesterone; Formebolone;  Furazabol (17α-methyl [1,2,5]oxadiazolo[3',4':2,3]-5α-androstan-17β-ol); <text:span text:style-name="ifm_span_font.bold_lang.en_ifm">G</text:span>estrinone; Mestanolone; Mesterolone; <text:span text:style-name="ifm_span_font.bold_lang.en_ifm">M</text:span>etandienone (17β-hydroxy-17α-methylandrosta-1,4-dien-3-one); Metenolone; Methandriol; Methasterone (17β-hydroxy-2α,17α-dimethyl-5α-androstan-3-one); Methyl-1-testosterone (17β-hydroxy-17α-methyl-5α-androst-1-en-3-one); Methylclostebol; Methyldienolone (17β-hydroxy-17α-methylestra-4,9-dien-3-one); Methylnortestosterone (17β-hydroxy-17α-methylestr-4-en-3-one); Methyltestosterone; Metribolone (methyltrienolone, 17β-hydroxy-17α-methylestra-4,9,11-trien-3-one); Mibolerone; <text:span text:style-name="ifm_span_font.bold_lang.en_ifm">N</text:span>androlone (19-nortestosterone); Norboletone; Norclostebol; Norethandrolone; Oxabolone; Oxandrolone; Oxymesterone; Oxymetholone; <text:span text:style-name="ifm_span_font.bold_lang.en_ifm">P</text:span>rasterone (dehydroepiandrosterone, DHEA, 3β-hydroxyandrost-5-en-17-one); Prostanozol (17β-[(tetrahydropyran-2-yl)oxy]-1'H-pyrazolo[3,4:2,3]-5α-androstane); <text:span text:style-name="ifm_span_font.bold_lang.en_ifm">Q</text:span>uinbolone; Stanozolol; <text:span text:style-name="ifm_span_font.bold_lang.en_ifm">S</text:span>tenbolone; <text:span text:style-name="ifm_span_font.bold_lang.en_ifm">T</text:span>estosterone; Tetrahydrogestrinone (17-hydroxy-18a-homo-19-nor-17α-pregna-4,9,11-trien-3-one); Trenbolone (17β-hydroxyestr-4,9,11-trien-3-one);</text:p>
      <text:p text:style-name="ifm_p_indent.0mm_mleft.7mm_ifm"> and other substances with a similar chemical structure or similar biological effect(s).</text:p>
      <text:p text:style-name="ifm_p_indent.-7mm_mleft.7mm_ifm">2.<text:tab/><text:span text:style-name="ifm_span_font.bold_lang.en_ifm">OTHER ANABOLIC AGENTS</text:span></text:p>
      <text:p text:style-name="ifm_p_indent.0mm_mleft.7mm_ifm"><text:span text:style-name="ifm_span_font.bold_lang.en_ifm">Including, but not limited to:</text:span></text:p>
      <text:p text:style-name="ifm_p_indent.0mm_mleft.7mm_ifm">Clenbuterol, selective androgen receptor modulators [SARMs, e.g. andarine, LGD-4033 (ligandrol), enobosarm (ostarine) and RAD140], tibolone, zeranol and zilpaterol.</text:p>
      <text:h text:style-name="ifm_p_font.bold_mt.5.08mm_page.keep-with-next_lang.en_ifm" text:outline-level="7">S2.<text:line-break/><text:line-break/>PEPTIDE HORMONES, GROWTH FACTORS, RELATED SUBSTANCES, AND MIMETICS</text:h>
      <text:p text:style-name="ifm_p_mt.4.23mm_align._lang.en_ifm">The following substances, and other substances with similar chemical structure or similar biological effect(s), are prohibited:</text:p>
      <text:p text:style-name="ifm_p_indent.-7mm_mleft.7mm_ifm">1.<text:tab/>Erythropoietins (EPO) and agents affecting erythropoiesis, including, but not limited to:</text:p>
      <text:p text:style-name="ifm_p_indent.-9mm_mleft.16mm_ifm">1.1<text:tab/>Erythropoietin-Receptor Agonists, e.g. Darbepoietin (dEPO); Erythropoietins (EPO); EPO based constructs [e.g. EPO-Fc, methoxy polyethylene glycol-epoetin beta (CERA)]; EPO-mimetic agents and their constructs (e.g. CNTO 530, peginesatide).</text:p>
      <text:p text:style-name="ifm_p_indent.-9mm_mleft.16mm_ifm">1.2<text:tab/>Hypoxia-inducible factor (HIF) activating agents, e.g. Cobalt; Daprodustat (GSK1278863); Molidustat (BAY 85-3934); Roxadustat (FG-4592); Vadadustat (AKB-6548); Xenon.</text:p>
      <text:p text:style-name="ifm_p_indent.-9mm_mleft.16mm_ifm">1.3<text:tab/>GATA inhibitors, e.g. K-11706.</text:p>
      <text:p text:style-name="ifm_p_indent.-9mm_mleft.16mm_ifm">1.4<text:tab/>TGF-beta (TGF-β) signaling inhibitors, e.g. Luspatercept; Sotatercept.</text:p>
      <text:p text:style-name="ifm_p_indent.-9mm_mleft.16mm_ifm">1.5<text:tab/>Innate repair receptor agonists, e.g. Asialo EPO; Carbamylated EPO (CEPO).</text:p>
      <text:p text:style-name="ifm_p_indent.-7mm_mleft.7mm_ifm">2.<text:tab/>Peptide hormones and their Releasing Factors,</text:p>
      <text:p text:style-name="ifm_p_indent.-9mm_mleft.16mm_ifm">2.1<text:tab/>Chorionic Gonadotrophin (CG) and Luteinizing Hormone (LH) and their releasing factors in males, e.g. Buserelin, deslorelin, gonadorelin, goserelin, leuprorelin, nafarelin and triptorelin;</text:p>
      <text:p text:style-name="ifm_p_indent.-9mm_mleft.16mm_ifm">2.2<text:tab/>Corticotrophins and their releasing factors, e.g Corticorelin;</text:p>
      <text:p text:style-name="ifm_p_indent.-9mm_mleft.16mm_ifm">2.3<text:tab/>Growth Hormone (GH), its fragments and releasing factors, including, but not limited to: Growth Hormone fragments, e.g. AOD-9604 and hGH 176-191; Growth Hormone Releasing Hormone (GHRH) and its analogues, e.g. CJC-1293, CJC-1295, sermorelin and tesamorelin; Growth Hormone Secretagogues (GHS), e.g. lenomorelin (ghrelin) and its mimetics, e.g. anamorelin, ipamorelin, macimorelin and tabimorelin; GH-Releasing Peptides (GHRPs), e.g. alexamorelin, GHRP-1, GHRP-2 (pralmorelin), GHRP-3, GHRP-4, GHRP-5, GHRP-6, and examorelin (hexarelin).</text:p>
      <text:p text:style-name="ifm_p_indent.-7mm_mleft.7mm_ifm">3.<text:tab/>Growth Factors and Growth Factor Modulators, including, but not limited to: <text:span text:style-name="ifm_span_font.bold_lang.en_ifm">F</text:span>ibroblast Growth Factors (FGFs); <text:span text:style-name="ifm_span_font.bold_lang.en_ifm">H</text:span>epatocyte Growth Factor (HGF); <text:span text:style-name="ifm_span_font.bold_lang.en_ifm">I</text:span>nsulin-like Growth Factor-1 (IGF-1) and its analogues; <text:span text:style-name="ifm_span_font.bold_lang.en_ifm">M</text:span>echano Growth Factors (MGFs); <text:span text:style-name="ifm_span_font.bold_lang.en_ifm">P</text:span>latelet-Derived Growth Factor (PDGF); <text:span text:style-name="ifm_span_font.bold_lang.en_ifm">T</text:span>hymosin-β4 and its derivatives e.g. TB-500; <text:span text:style-name="ifm_span_font.bold_lang.en_ifm">V</text:span>ascular-Endothelial Growth Factor (VEGF).</text:p>
      <text:p text:style-name="ifm_p_mt.3.38mm_align._lang.en_ifm">and other growth factors or growth factors modulators affecting muscle, tendon or ligament protein synthesis/degradation, vascularisation, energy utilisation, regenerative capacity or fibre type switching.</text:p>
      <text:h text:style-name="ifm_p_font.bold_mt.5.08mm_page.keep-with-next_lang.en_ifm" text:outline-level="7">S3.<text:line-break/><text:line-break/>BETA-2 AGONISTS</text:h>
      <text:p text:style-name="ifm_p_mt.4.23mm_align._lang.en_ifm">All selective and non-selective beta-2 agonists, including all optical isomers, are prohibited.</text:p>
      <text:p text:style-name="ifm_p_mt.3.38mm_align._lang.en_ifm">Including, but not limited to:</text:p>
      <text:p text:style-name="ifm_p_align._lang.en_ifm"><text:span text:style-name="ifm_span_font.bold_lang.en_ifm">F</text:span>enoterol; Formoterol, <text:span text:style-name="ifm_span_font.bold_lang.en_ifm">H</text:span>igenamine; <text:span text:style-name="ifm_span_font.bold_lang.en_ifm">I</text:span>ndacaterol; <text:span text:style-name="ifm_span_font.bold_lang.en_ifm">O</text:span>lodaterol; <text:span text:style-name="ifm_span_font.bold_lang.en_ifm">P</text:span>rocaterol; <text:span text:style-name="ifm_span_font.bold_lang.en_ifm">R</text:span>eproterol; <text:span text:style-name="ifm_span_font.bold_lang.en_ifm">S</text:span>albutamol; Salmeterol; <text:span text:style-name="ifm_span_font.bold_lang.en_ifm">T</text:span>erbutaline; Tretoquinol (trimetoquinol); Tulobuterol; <text:span text:style-name="ifm_span_font.bold_lang.en_ifm">V</text:span>ilanterol.</text:p>
      <text:p text:style-name="ifm_p_mt.3.38mm_align._lang.en_ifm"><text:span text:style-name="ifm_span_font.bold_lang.en_ifm">Except:</text:span></text:p>
      <text:p text:style-name="ifm_p_indent.-5mm_mleft.5mm_ifm">•<text:tab/>Inhaled salbutamol: maximum 1600 micrograms over 24 hours in divided doses not to exceed 800 micrograms over 12 hours starting from any dose;</text:p>
      <text:p text:style-name="ifm_p_indent.-5mm_mleft.5mm_ifm">•<text:tab/>Inhaled formoterol: maximum delivered dose 54 micrograms over 24 hours;</text:p>
      <text:p text:style-name="ifm_p_indent.-5mm_mleft.5mm_ifm">•<text:tab/>Inhaled salmeterol: maximum 200 micrograms over 24 hours.</text:p>
      <text:p text:style-name="ifm_p_mt.3.38mm_align._lang.en_ifm">The presence in urine of salbutamol in excess of 1000 ng/mL or formoterol in excess of 40 ng/mL is not consistent with therapeutic use of the substance and will be considered as an <text:span text:style-name="ifm_span_font.italic_lang.en_ifm">Adverse Analytical Finding (AAF) </text:span>unless the <text:span text:style-name="ifm_span_font.italic_lang.en_ifm">Athlete </text:span>proves, through a controlled pharmacokinetic study, that the abnormal result was the consequence of a therapeutic dose (by inhalation) up to the maximum dose indicated above.</text:p>
      <text:h text:style-name="ifm_p_font.bold_mt.5.08mm_page.keep-with-next_lang.en_ifm" text:outline-level="7">S4.<text:line-break/><text:line-break/>HORMONE AND METABOLIC MODULATORS</text:h>
      <text:p text:style-name="ifm_p_mt.4.23mm_align._lang.en_ifm">The following hormone and metabolic modulators are prohibited:</text:p>
      <text:p text:style-name="ifm_p_indent.-7mm_mleft.7mm_ifm">1.<text:tab/>Aromatase inhibitors including, but not limited to:</text:p>
      <text:p text:style-name="ifm_p_indent.0mm_mleft.7mm_ifm"><text:span text:style-name="ifm_span_font.bold_lang.en_ifm">2-A</text:span>ndrostenol (5α-androst-2-en-17-ol); 2-Androstenone (5α-androst-2-en-17-one); 3-<text:span text:style-name="ifm_span_font.bold_lang.en_ifm">A</text:span>ndrostenol (5α-androst-3-en-17-ol); 3-Androstenone (5α-androst-3-en-17-one); <text:span text:style-name="ifm_span_font.bold_lang.en_ifm">4-A</text:span>ndrostene-3,6,17 trione (6-oxo); Aminoglutethimide; Anastrozole; Androsta-1,4,6-triene-3,17-dione (androstatrienedione); Androsta-3,5-diene-7,17-dione (arimistane); <text:span text:style-name="ifm_span_font.bold_lang.en_ifm">E</text:span>xemestane; <text:span text:style-name="ifm_span_font.bold_lang.en_ifm">F</text:span>ormestane; <text:span text:style-name="ifm_span_font.bold_lang.en_ifm">L</text:span>etrozole; <text:span text:style-name="ifm_span_font.bold_lang.en_ifm">T</text:span>estolactone.</text:p>
      <text:p text:style-name="ifm_p_indent.-7mm_mleft.7mm_ifm">2.<text:tab/>Selective estrogen receptor modulators (SERMs) including, but not limited to: <text:span text:style-name="ifm_span_font.bold_lang.en_ifm">B</text:span>azedoxifene; <text:span text:style-name="ifm_span_font.bold_lang.en_ifm">O</text:span>spemifene; <text:span text:style-name="ifm_span_font.bold_lang.en_ifm">R</text:span>aloxifene; <text:span text:style-name="ifm_span_font.bold_lang.en_ifm">T</text:span>amoxifen; Toremifene.</text:p>
      <text:p text:style-name="ifm_p_indent.-7mm_mleft.7mm_ifm">3.<text:tab/>Other anti-estrogenic substances including, but not limited to: <text:span text:style-name="ifm_span_font.bold_lang.en_ifm">C</text:span>lomiphene; Cyclofenil; <text:span text:style-name="ifm_span_font.bold_lang.en_ifm">F</text:span>ulvestrant.</text:p>
      <text:p text:style-name="ifm_p_indent.-7mm_mleft.7mm_ifm">4.<text:tab/>Agents preventing activin receptor IIB activation including, but not limited, to:</text:p>
      <text:p text:style-name="ifm_p_indent.0mm_mleft.7mm_ifm"><text:span text:style-name="ifm_span_font.bold_lang.en_ifm">A</text:span>ctivin A-neutralising antibodies; Activin receptor IIB competitors such as: Decoy activin receptors (e.g. ACE-031); Anti-activin receptor IIB antibodies (e.g. bimagrumab); <text:span text:style-name="ifm_span_font.bold_lang.en_ifm">M</text:span>yostatin inhibitors such as: Agents reducing or ablating myostatin expression; Myostatin-binding proteins (e.g. follistatin, myostatin propeptide); Myostatin-neuralising antibodies (e.g. domagrozumab, landogrozumab, stamulumab).</text:p>
      <text:p text:style-name="ifm_p_indent.-7mm_mleft.7mm_ifm">5.<text:tab/>Metabolic modulators:</text:p>
      <text:p text:style-name="ifm_p_indent.-9mm_mleft.16mm_ifm">5.1<text:tab/>Activators of the AMP-activated protein kinase (AMPK), e.g. AICAR, SR9009; and Peroxisome Proliferator Activated Receptor δ (PPARδ) agonists, e.g. 2-(2-methyl-4-((4-methyl-2-(4-(trifluoromethyl)phenyl)thiazol-5-yl)methylthio)phenoxy) acetic acid (GW1516, GW501516);</text:p>
      <text:p text:style-name="ifm_p_indent.-9mm_mleft.16mm_ifm">5.2<text:tab/>Insulins and insulin-mimetics;</text:p>
      <text:p text:style-name="ifm_p_indent.-9mm_mleft.16mm_ifm">5.3<text:tab/>Meldonium;</text:p>
      <text:p text:style-name="ifm_p_indent.-9mm_mleft.16mm_ifm">5.4<text:tab/>Trimetazidine.</text:p>
      <text:h text:style-name="ifm_p_font.bold_mt.5.08mm_page.keep-with-next_lang.en_ifm" text:outline-level="7">S5.<text:line-break/><text:line-break/>DIURETICS AND MASKING AGENTS</text:h>
      <text:p text:style-name="ifm_p_mt.4.23mm_align._lang.en_ifm">The following diuretics and masking agents are prohibited, as are other substances with a similar chemical structure or similar biological effect(s).</text:p>
      <text:p text:style-name="ifm_p_mt.3.38mm_align._lang.en_ifm"><text:span text:style-name="ifm_span_font.bold_lang.en_ifm">Including, but not limited to:</text:span></text:p>
      <text:p text:style-name="ifm_p_indent.-5mm_mleft.5mm_ifm">•<text:tab/>Desmopressin; probenecid; plasma expanders, e.g. intravenous administration of albumin, dextran, hydroxyethyl starch and mannitol.</text:p>
      <text:p text:style-name="ifm_p_indent.-5mm_mleft.5mm_ifm">•<text:tab/>Acetazolamide; amiloride; bumetanide; canrenone; chlortalidone; etacrynic acid; furosemide; indapamide; metolazone; spironolactone; thiazides, e.g. bendroflumethiazide, chlorothiazide and hydrochlorothiazide; triamterene and vaptans, e.g. tolvaptan.</text:p>
      <text:p text:style-name="ifm_p_mt.3.38mm_align._lang.en_ifm"><text:span text:style-name="ifm_span_font.bold_lang.en_ifm">Except:</text:span></text:p>
      <text:p text:style-name="ifm_p_indent.-5mm_mleft.5mm_ifm">•<text:tab/>Drospirenone; pamabrom; and ophtalmic use of carbonic anhydrase inhibitors (e.g. dorzolamide, brinzolamide).</text:p>
      <text:p text:style-name="ifm_p_indent.-5mm_mleft.5mm_ifm">•<text:tab/>Local administration of felypressin in dental anaesthesia.</text:p>
      <text:p text:style-name="ifm_p_mt.3.38mm_align._lang.en_ifm">The detection in an <text:span text:style-name="ifm_span_font.italic_lang.en_ifm">Athlete’s Sample </text:span>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AAF) </text:span>unless the <text:span text:style-name="ifm_span_font.italic_lang.en_ifm">Athlete </text:span>has an approved <text:span text:style-name="ifm_span_font.italic_lang.en_ifm">Therapeutic Use Exemption (TUE) </text:span>for that substance in addition to the one granted for the diuretic or masking agent.</text:p>
      <text:h text:style-name="ifm_p_font.italic_mt.5.08mm_page.keep-with-next_lang.en_ifm" text:outline-level="6">PROHIBITED METHODS</text:h>
      <text:h text:style-name="ifm_p_font.bold_mt.5.08mm_page.keep-with-next_lang.en_ifm" text:outline-level="7">M1.<text:line-break/><text:line-break/>MANIPULATION OF BLOOD AND BLOOD COMPONENTS</text:h>
      <text:p text:style-name="ifm_p_mt.4.23mm_align._lang.en_ifm"><text:span text:style-name="ifm_span_font.bold_mt.4.23mm_lang.en_ifm">The following are prohibited</text:span>:</text:p>
      <text:p text:style-name="ifm_p_indent.-7mm_mleft.7mm_ifm">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text:p>
      <text:p text:style-name="ifm_p_indent.0mm_mleft.7mm_ifm">Including, but not limited to: Perfluorochemicals; efaproxiral (RSR13) and modified haemoglobin products, e.g. haemoglobin-based blood substitutes and microencapsulated haemoglobin products, excluding supplemental oxygen by inhalation.</text:p>
      <text:p text:style-name="ifm_p_indent.-7mm_mleft.7mm_ifm">3.<text:tab/>Any form of intravascular manipulation of the blood or blood components by physical or chemical means.</text:p>
      <text:h text:style-name="ifm_p_font.bold_mt.5.08mm_page.keep-with-next_lang.en_ifm" text:outline-level="7">M2.<text:line-break/><text:line-break/>CHEMICAL AND PHYSICAL MANIPULATION</text:h>
      <text:p text:style-name="ifm_p_mt.4.23mm_align._lang.en_ifm"><text:span text:style-name="ifm_span_font.bold_mt.4.23mm_lang.en_ifm">The following are prohibited</text:span>:</text:p>
      <text:p text:style-name="ifm_p_indent.-7mm_mleft.7mm_ifm">1.<text:tab/><text:span text:style-name="ifm_span_font.italic_lang.en_ifm">Tampering, </text:span>or <text:span text:style-name="ifm_span_font.italic_lang.en_ifm">Attempting to Tamper</text:span>, to alter the integrity and validity of <text:span text:style-name="ifm_span_font.italic_lang.en_ifm">Samples </text:span>collected during <text:span text:style-name="ifm_span_font.italic_lang.en_ifm">Doping Control</text:span>.</text:p>
      <text:p text:style-name="ifm_p_indent.0mm_mleft.7mm_ifm">Including, but not limited to: <text:span text:style-name="ifm_span_font.italic_lang.en_ifm">Sample </text:span>substitution and/or adulteration, e.g. addition of proteases to <text:span text:style-name="ifm_span_font.italic_lang.en_ifm">Samples</text:span>.</text:p>
      <text:p text:style-name="ifm_p_indent.-7mm_mleft.7mm_ifm">2.<text:tab/>Intravenous infusions and/or injections of more than a total of 100 mL per 12-hour period except for those legitimately received in the course of hospital treatments, surgical procedures or clinical diagnostic investigations.</text:p>
      <text:h text:style-name="ifm_p_font.bold_mt.5.08mm_page.keep-with-next_lang.en_ifm" text:outline-level="7">M3.<text:line-break/><text:line-break/>GENE AND CELL DOPING</text:h>
      <text:p text:style-name="ifm_p_mt.4.23mm_align._lang.en_ifm"><text:span text:style-name="ifm_span_font.bold_mt.4.23mm_lang.en_ifm">The following, with the potential to enhance sport performance, are prohibited:</text:span></text:p>
      <text:p text:style-name="ifm_p_indent.-7mm_mleft.7mm_ifm">1.<text:tab/>The use of nucleic acids or nucleic acid analogues that may alter genome sequences and/or alter gene expression by any mechanism. This includes but is not limited to gene editing, gene silencing and gene transfer technology.</text:p>
      <text:p text:style-name="ifm_p_indent.-7mm_mleft.7mm_ifm">2.<text:tab/>The use of normal or genetically modified cells.</text:p>
      <text:h text:style-name="ifm_p_font.italic_size.9.59pt_mt.5.08mm_page.keep-with-next_align.center_lang.en_ifm" text:outline-level="6">SUBSTANCES AND METHODS PROHIBITED IN-COMPETITION</text:h>
      <text:p text:style-name="ifm_p_mt.4.23mm_align._lang.en_ifm">In addition to the classes S0 to S5 and M1 to M3 defined above, the following classes are prohibited <text:span text:style-name="ifm_span_font.italic_mt.4.23mm_lang.en_ifm">IN-COMPETITION</text:span>:</text:p>
      <text:h text:style-name="ifm_p_font.italic_mt.5.08mm_page.keep-with-next_lang.en_ifm" text:outline-level="7">PROHIBITED SUBSTANCES</text:h>
      <text:h text:style-name="ifm_p_font.bold_mt.5.08mm_page.keep-with-next_lang.en_ifm" text:outline-level="8">S6.<text:line-break/><text:line-break/>STIMULANTS</text:h>
      <text:p text:style-name="ifm_p_mt.4.23mm_align._lang.en_ifm">All stimulants, including all optical isomers, e.g. <text:span text:style-name="ifm_span_font.italic_mt.4.23mm_lang.en_ifm">d-</text:span> and <text:span text:style-name="ifm_span_font.italic_mt.4.23mm_lang.en_ifm">l-</text:span> where relevant, are prohibited.</text:p>
      <text:p text:style-name="ifm_p_mt.3.38mm_align._lang.en_ifm"><text:span text:style-name="ifm_span_font.bold_lang.en_ifm">Stimulants include:</text:span></text:p>
      <text:p text:style-name="ifm_p_indent.-7mm_mleft.7mm_ifm">a:<text:tab/><text:span text:style-name="ifm_span_font.bold_lang.en_ifm">Non-Specified Stimulants</text:span>:</text:p>
      <text:p text:style-name="ifm_p_indent.0mm_mleft.7mm_ifm"><text:span text:style-name="ifm_span_font.bold_lang.en_ifm">A</text:span>drafinil; Amfepramone; Amfetamine; Amfetaminil; Amiphenazole; <text:span text:style-name="ifm_span_font.bold_lang.en_ifm">B</text:span>enfluorex; Benzylpiperazine; Bromantan; <text:span text:style-name="ifm_span_font.bold_lang.en_ifm">C</text:span>lobenzorex; Cocaine; Cropropamide; Crotetamide; <text:span text:style-name="ifm_span_font.bold_lang.en_ifm">F</text:span>encamine; Fenetylline; Fenfluramine; Fenproporex; Fonturacetam [4-phenylpiracetam (carphedon)]; Furfenorex; <text:span text:style-name="ifm_span_font.bold_lang.en_ifm">L</text:span>isdexamfetamine; <text:span text:style-name="ifm_span_font.bold_lang.en_ifm">M</text:span>efenorex; Mephentermine; Mesocarb; Metamfetamine(<text:span text:style-name="ifm_span_font.italic_lang.en_ifm">d</text:span>-); p-methylamphetamine; Modafinil; <text:span text:style-name="ifm_span_font.bold_lang.en_ifm">N</text:span>orfenfluramine; <text:span text:style-name="ifm_span_font.bold_lang.en_ifm">P</text:span>hendimetrazine; Phentermine; Prenylamine. Prolintane.</text:p>
      <text:p text:style-name="ifm_p_indent.0mm_mleft.7mm_ifm">A stimulant not expressly listed in this section is a <text:span text:style-name="ifm_span_font.italic_lang.en_ifm">Specified Substance</text:span>.</text:p>
      <text:p text:style-name="ifm_p_indent.-7mm_mleft.7mm_ifm">b:<text:tab/><text:span text:style-name="ifm_span_font.bold_lang.en_ifm">Specified Stimulants.</text:span></text:p>
      <text:p text:style-name="ifm_p_indent.0mm_mleft.7mm_ifm">Including, but not limited to:</text:p>
      <text:p text:style-name="ifm_p_indent.0mm_mleft.7mm_ifm"><text:span text:style-name="ifm_span_font.bold_lang.en_ifm">3-M</text:span>ethylhexan-2-amine (1,2-dimethylpentylamine); <text:span text:style-name="ifm_span_font.bold_lang.en_ifm">4-M</text:span>ethylhexan-2-amine (methylhexaneamine); Methylpentan-2-amine (1,3-dimethylbutylamine); <text:span text:style-name="ifm_span_font.bold_lang.en_ifm">5-M</text:span>ethylhexan-2-amine (1,4-dimethylpentylamine); <text:span text:style-name="ifm_span_font.bold_lang.en_ifm">B</text:span>enzfetamine; <text:span text:style-name="ifm_span_font.bold_lang.en_ifm">C</text:span>athine<text:note text:id="N111" text:note-class="footnote"><text:note-citation text:label="2) ">2)</text:note-citation><text:note-body><text:p text:style-name="ifm_p_font.normal_size.6.93pt_mt..5mm_indent.-0.1161in_mleft.0.1161in_ifm">Cathine: Prohibited when its concentration in urine is greater than 5 micrograms per milliliter.</text:p></text:note-body></text:note>; Cathinone and its analogues, e.g. mephedrone, methedrone, and α-pyrrolidinovalerophenone; <text:span text:style-name="ifm_span_font.bold_lang.en_ifm">D</text:span>imetamfetamine (dimethylamphetamine); <text:span text:style-name="ifm_span_font.bold_lang.en_ifm">E</text:span>phedrine<text:note text:id="N112" text:note-class="footnote"><text:note-citation text:label="3) ">3)</text:note-citation><text:note-body><text:p text:style-name="ifm_p_font.normal_size.6.93pt_mt..5mm_indent.-0.1161in_mleft.0.1161in_ifm">Ephedrine and methylephedrine: Prohibited when the concentration of either in urine is greater than 10 micrograms per milliliter.</text:p></text:note-body></text:note>; Epinephrine<text:note text:id="N115" text:note-class="footnote"><text:note-citation text:label="4) ">4)</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 Etamivan; Etilamfetamine; Etilefrine; <text:span text:style-name="ifm_span_font.bold_lang.en_ifm">F</text:span>amprofazone; Fenbutrazate; Fencamfamin; <text:span text:style-name="ifm_span_font.bold_lang.en_ifm">H</text:span>eptaminol; Hydroxyamfetamine (parahydroxyamphetamine); <text:span text:style-name="ifm_span_font.bold_lang.en_ifm">I</text:span>sometheptene; <text:span text:style-name="ifm_span_font.bold_lang.en_ifm">L</text:span>evmetamfetamine; <text:span text:style-name="ifm_span_font.bold_lang.en_ifm">M</text:span>eclofenoxate; Methylenedioxymethamphetamine; Methylephedrine<text:note text:id="N1101"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er.</text:p></text:note-body></text:note>; Methylphenidate; <text:span text:style-name="ifm_span_font.bold_lang.en_ifm">N</text:span>ikethamide; Norfenefrine; <text:span text:style-name="ifm_span_font.bold_lang.en_ifm">O</text:span>ctodrine (1,5-dimethylhexylamine); Octopamine; Oxilofrine (methylsynephrine); <text:span text:style-name="ifm_span_font.bold_lang.en_ifm">P</text:span>emoline; Pentetrazol; Phenethylamine and its derivatives; Phenmetrazine; Phenpromethamine; Propylhexedrine; Pseudoephedrine<text:note text:id="N113333" text:note-class="footnote"><text:note-citation text:label="6) ">6)</text:note-citation><text:note-body><text:p text:style-name="ifm_p_font.normal_size.6.93pt_mt..5mm_indent.-0.1161in_mleft.0.1161in_ifm">Pseudoephedrine: Prohibited when its concentration in urine is greater than 150 micrograms per milliliter.</text:p></text:note-body></text:note>;  <text:span text:style-name="ifm_span_font.bold_lang.en_ifm">S</text:span>elegiline; Sibutramine; Strychnine; <text:span text:style-name="ifm_span_font.bold_lang.en_ifm">T</text:span>enamfetamine (methylenedioxyamphetamine), Tuaminoheptane;</text:p>
      <text:p text:style-name="ifm_p_mt.3.38mm_align._lang.en_ifm">and other substances with a similar chemical structure or similar biological effect(s).</text:p>
      <text:p text:style-name="ifm_p_mt.3.38mm_align._lang.en_ifm"><text:span text:style-name="ifm_span_font.bold_lang.en_ifm">Except:</text:span></text:p>
      <text:p text:style-name="ifm_p_indent.-5mm_mleft.5mm_ifm">•<text:tab/>Clonidine;</text:p>
      <text:p text:style-name="ifm_p_indent.-5mm_mleft.5mm_ifm">•<text:tab/>Imidazole derivatives for dermatological, nasal or ophthalmic use and those stimulants included in the 2020 Monitoring Program<text:note text:id="N11222"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0 Monitoring Program, and are not considered <text:span text:style-name="ifm_span_font.italic_size.6.93pt_lang.en_ifm">Prohibited Substances</text:span>.</text:p></text:note-body></text:note>.</text:p>
      <text:h text:style-name="ifm_p_font.bold_mt.5.08mm_page.keep-with-next_lang.en_ifm" text:outline-level="8">S7.<text:line-break/><text:line-break/>NARCOTICS</text:h>
      <text:p text:style-name="ifm_p_mt.4.23mm_align._lang.en_ifm"><text:span text:style-name="ifm_span_font.bold_mt.4.23mm_lang.en_ifm">The following narcotics, including all optical isomers, e.g. <text:span text:style-name="ifm_span_font.bold-italic_mt.4.23mm_lang.en_ifm">d-</text:span> and <text:span text:style-name="ifm_span_font.bold-italic_mt.4.23mm_lang.en_ifm">l-</text:span> where relevant, are prohibited</text:span>:</text:p>
      <text:p text:style-name="ifm_p_mt.3.38mm_align._lang.en_ifm"><text:span text:style-name="ifm_span_font.bold_lang.en_ifm">B</text:span>uprenorphine; <text:span text:style-name="ifm_span_font.bold_lang.en_ifm">D</text:span>extromoramide; Diamorphine (heroin); <text:span text:style-name="ifm_span_font.bold_lang.en_ifm">F</text:span>entanyl and its derivatives; <text:span text:style-name="ifm_span_font.bold_lang.en_ifm">H</text:span>ydromorphone; <text:span text:style-name="ifm_span_font.bold_lang.en_ifm">M</text:span>ethadone; Morphine; <text:span text:style-name="ifm_span_font.bold_lang.en_ifm">N</text:span>icomorphine; <text:span text:style-name="ifm_span_font.bold_lang.en_ifm">O</text:span>xycodone; Oxymorphone; <text:span text:style-name="ifm_span_font.bold_lang.en_ifm">P</text:span>entazocine; Pethidine.</text:p>
      <text:h text:style-name="ifm_p_font.bold_mt.5.08mm_page.keep-with-next_lang.en_ifm" text:outline-level="8">S8.<text:line-break/><text:line-break/>CANNABINOIDS</text:h>
      <text:p text:style-name="ifm_p_mt.4.23mm_align._lang.en_ifm"><text:span text:style-name="ifm_span_font.bold_mt.4.23mm_lang.en_ifm">All natural and synthetic cannabinoids are prohibited, e.g.</text:span>:</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text:span text:style-name="ifm_span_font.bold_lang.en_ifm">Except:</text:span></text:p>
      <text:p text:style-name="ifm_p_indent.-5mm_mleft.5mm_ifm">•<text:tab/>Cannabidiol.</text:p>
      <text:h text:style-name="ifm_p_font.bold_mt.5.08mm_page.keep-with-next_lang.en_ifm" text:outline-level="8">S9.<text:line-break/><text:line-break/>GLUCOCORTICOIDS</text:h>
      <text:p text:style-name="ifm_p_mt.4.23mm_align._lang.en_ifm">All glucocorticoids are prohibited when administered by oral, intravenous, intramuscular or rectal routes.</text:p>
      <text:p text:style-name="ifm_p_mt.3.38mm_align._lang.en_ifm"><text:span text:style-name="ifm_span_font.bold_lang.en_ifm">Including but not limited to:</text:span></text:p>
      <text:p text:style-name="ifm_p_align._lang.en_ifm"><text:span text:style-name="ifm_span_font.bold_lang.en_ifm">B</text:span>etamethasone; Budesonide; <text:span text:style-name="ifm_span_font.bold_lang.en_ifm">C</text:span>ortisone; <text:span text:style-name="ifm_span_font.bold_lang.en_ifm">D</text:span>eflazacort; Dexamethasone; <text:span text:style-name="ifm_span_font.bold_lang.en_ifm">F</text:span>luticasone; <text:span text:style-name="ifm_span_font.bold_lang.en_ifm">H</text:span>ydrocortisone; <text:span text:style-name="ifm_span_font.bold_lang.en_ifm">M</text:span>ethylprednisolone; <text:span text:style-name="ifm_span_font.bold_lang.en_ifm">P</text:span>rednisolone; Prednisone; <text:span text:style-name="ifm_span_font.bold_lang.en_ifm">T</text:span>riamcinolone.</text:p>
      <text:h text:style-name="ifm_p_font.italic_size.9.59pt_mt.5.08mm_page.keep-with-next_align.center_lang.en_ifm" text:outline-level="6">SUBSTANCES PROHIBITED IN PARTICULAR SPORTS</text:h>
      <text:h text:style-name="ifm_p_font.italic_mt.5.08mm_page.keep-with-next_lang.en_ifm" text:outline-level="7">P1.<text:line-break/><text:line-break/>BETA-BLOCKERS</text:h>
      <text:p text:style-name="ifm_p_mt.4.23mm_align._lang.en_ifm">Beta-blockers are prohibited <text:span text:style-name="ifm_span_font.italic_mt.4.23mm_lang.en_ifm">In-Competition </text:span>only, in the following sports, and also prohibited <text:span text:style-name="ifm_span_font.italic_mt.4.23mm_lang.en_ifm">Out-of-Competition </text:span>where indicated.</text:p>
      <text:p text:style-name="ifm_p_indent.-5mm_mleft.5mm_ifm">•<text:tab/>Archery (WA)<text:note text:id="N1" text:note-class="footnote"><text:note-citation text:label="8) ">8)</text:note-citation><text:note-body><text:p text:style-name="ifm_p_font.normal_size.6.93pt_mt..5mm_indent.-0.1161in_mleft.0.1161in_ifm">Also prohibited <text:span text:style-name="ifm_span_font.italic_size.6.93pt_lang.en_ifm">Out-of-Competition</text:span></text:p></text:note-body></text:note> </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text:note text:id="N2" text:note-class="footnote"><text:note-citation text:label="9) ">9)</text:note-citation><text:note-body><text:p text:style-name="ifm_p_font.normal_size.6.93pt_mt..5mm_indent.-0.1161in_mleft.0.1161in_ifm">Also prohibited <text:span text:style-name="ifm_span_font.italic_size.6.93pt_lang.en_ifm">Out-of-Competition</text:span></text:p></text:note-body></text:note></text:p>
      <text:p text:style-name="ifm_p_indent.-5mm_mleft.5mm_ifm">•<text:tab/>Skiing/Snowboarding (FIS) in ski jumping, freestyle aerials/halfpipe and snowboard halfpipe/big air</text:p>
      <text:p text:style-name="ifm_p_indent.-5mm_mleft.5mm_ifm">•<text:tab/>Underwater sports (CMAS) in constant-weight apnoea with or without fins, dynamic apnoea with and without fins, free immersion apnoea, Jump Blue apnoea, spearfishing, static apnoea, target shooting, and variable weight apnoea.</text:p>
      <text:p text:style-name="ifm_p_mt.3.38mm_align._lang.en_ifm"><text:span text:style-name="ifm_span_font.bold_lang.en_ifm">Including but not limited to:</text:span></text:p>
      <text:p text:style-name="ifm_p_mt.3.38mm_align._lang.en_ifm"><text:span text:style-name="ifm_span_font.bold_lang.en_ifm">A</text:span>cebutolol; Alprenolol; Atenolol; <text:span text:style-name="ifm_span_font.bold_lang.en_ifm">B</text:span>etaxolol; Bisoprolol; Bunolol; <text:span text:style-name="ifm_span_font.bold_lang.en_ifm">C</text:span>arteolol; Carvedilol; Celiprolol; <text:span text:style-name="ifm_span_font.bold_lang.en_ifm">E</text:span>smolol; <text:span text:style-name="ifm_span_font.bold_lang.en_ifm">L</text:span>abetalol; <text:span text:style-name="ifm_span_font.bold_lang.en_ifm">M</text:span>etipranolol; Metoprolol; <text:span text:style-name="ifm_span_font.bold_lang.en_ifm">N</text:span>adolol; <text:span text:style-name="ifm_span_font.bold_lang.en_ifm">O</text:span>xprenolol; <text:span text:style-name="ifm_span_font.bold_lang.en_ifm">P</text:span>indolol; Propranolol; <text:span text:style-name="ifm_span_font.bold_lang.en_ifm">S</text:span>otalol; <text:span text:style-name="ifm_span_font.bold_lang.en_ifm">T</text:span>imolol.</text:p>
      <text:h text:style-name="ifm_p_font.underline_mt.5.08mm_page.keep-with-next_ifm" text:outline-level="3">G.<text:s/>INWERKINGTREDING</text:h>
      <text:p text:style-name="ifm_p_mt.4.23mm_align._ifm">De wijziging van 24 oktober 2019 van de Bijlage bij de Overeenkomst zal op 1 januari 2020 in werking 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 verdragen heeft de Minister van Buitenlandse Zaken bepaald dat de wijziging van 24 oktober 2019 van de Bijlage bij de Overeenkomst zal zijn bekendgemaakt in Nederland (het Europese deel en het Caribische deel), Curaçao en Sint Maarten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19-174</text:p><text:p text:style-name="frillblok">ISSN 0920 - 2218</text:p><text:p text:style-name="frillblok">'s-Gravenhage 2019</text:p></draw:text-box></draw:frame>
                Uitgegeven de <text:span text:style-name="ifm_span_font.italic_ifm">tweede</text:span> dec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er bestrijding van doping (met Bijlage); Straatsburg, 16 november 1989</dc:title>
    <meta:user-defined meta:name="OVERHEID.Ministerie/DC.creator">Ministerie van Buitenlandse Zaken</meta:user-defined>
    <meta:user-defined meta:name="OVERHEIDop.versieInformatie"/>
    <meta:user-defined meta:name="OVERHEID.TaxonomieBuza/OVERHEID.category">Verdovende middelen</meta:user-defined>
    <meta:user-defined meta:name="OVERHEIDop.verdragnummer">0038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Internationale samenwerking</meta:user-defined>
    <meta:user-defined meta:name="DC.title">Overeenkomst ter bestrijding van doping (met Bijlage); Straatsburg, 16 november 1989</meta:user-defined>
    <meta:user-defined meta:name="DCTERMS.W3CDTF/OVERHEIDop.jaargang">2019</meta:user-defined>
    <meta:user-defined meta:name="OVERHEIDop.publicationIssue">174</meta:user-defined>
    <meta:user-defined meta:name="DCTERMS.W3CDTF/DCTERMS.available">2019-12-02</meta:user-defined>
    <meta:user-defined meta:name="DCTERMS.W3CDTF/DCTERMS.issued">2019-12-02</meta:user-defined>
    <meta:user-defined meta:name="OVERHEIDop.TrbID/DC.identifier">trb-2019-174</meta:user-defined>
    <meta:user-defined meta:name="OVERHEIDop.sysYear">1989</meta:user-defined>
    <meta:user-defined meta:name="OVERHEIDop.sysNumber">66</meta:user-defined>
    <meta:user-defined meta:name="OVERHEIDop.sysSeqNumber">26</meta:user-defined>
    <meta:user-defined meta:name="DCTERMS.W3CDTF/OVERHEIDop.datumTotstandkoming">1989-11-16</meta:user-defined>
    <meta:user-defined meta:name="OVERHEIDop.plaatsTotstandkoming">Straatsburg</meta:user-defined>
  </office:meta>
</office:document-meta>
</file>