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0 (1959) Nr. 2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6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Antarctica;</text:span></text:p>
      <text:p text:style-name="ifm_p_align.center_ifm"><text:span text:style-name="ifm_span_font.italic_ifm">Washington, 1 december 195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6926 en 013696 in de Verdragenbank.</text:p>
          </table:table-cell>
        </table:table-row>
      </table:table>
      <text:h text:style-name="ifm_p_font.underline_mt.5.08mm_page.keep-with-next_ifm" text:outline-level="3">B.<text:s/>TEKST</text:h>
      <text:h text:style-name="ifm_p_font.italic_mt.5.08mm_page.keep-with-next_ifm" text:outline-level="3">ATCM Maatregelen van 2019</text:h>
      <text:p text:style-name="ifm_p_mt.4.23mm_align._ifm">Door de Consultatieve Vergadering van het Verdrag inzake Antarctica (ATCM) van 2019 zijn in overeenstemming met artikel IX, eerste lid, van het Verdrag de volgende maatregelen aangenomen<text:note text:id="N1" text:note-class="footnote"><text:note-citation text:label="1) ">1)</text:note-citation><text:note-body><text:p text:style-name="ifm_p_font.normal_size.6.93pt_mt..5mm_indent.-0.1161in_mleft.0.1161in_ifm">De teksten van de Maatregelen ATCM XLII-1 tot en met ATCM XLII-12 liggen ter inzage bij de Afdeling Verdragen van het Ministerie van Buitenlandse Zaken.</text:p></text:note-body></text:note>:</text:p>
      <text:p text:style-name="ifm_p_mt.3.38mm_align._ifm">ATCM XLII – Maatregel 1 (2019), Speciaal Beschermd Antarctisch gebied nr. 123 (Barwick and Balham Valleys, Southern Victoria Land): herzien Beheersplan.</text:p>
      <text:p text:style-name="ifm_p_mt.3.38mm_align._ifm">ATCM XLII – Maatregel 2 (2019), Speciaal Beschermd Antarctisch gebied nr. 128 (Western shore of Admiralty Bay, King George Island (Isla 25 de Mayo), South Shetland Islands): herzien Beheersplan.</text:p>
      <text:p text:style-name="ifm_p_mt.3.38mm_align._ifm">ATCM XLII – Maatregel 3 (2019), Speciaal Beschermd Antarctisch gebied nr. 141 (Yukidori Valley, Langhovde, Lützow-Holm Bay): herzien Beheersplan.</text:p>
      <text:p text:style-name="ifm_p_mt.3.38mm_align._ifm">ATCM XLII – Maatregel 4 (2019), Speciaal Beschermd Antarctisch gebied nr. 142 (Svarthamaren): herzien Beheersplan.</text:p>
      <text:p text:style-name="ifm_p_mt.3.38mm_align._ifm">ATCM XLII – Maatregel 5 (2019), Speciaal Beschermd Antarctisch gebied nr. 151 (Lions Rump, King George Island (Isla 25 de Mayo), South Shetland Islands): herzien Beheersplan.</text:p>
      <text:p text:style-name="ifm_p_mt.3.38mm_align._ifm">ATCM XLII – Maatregel 6 (2019), Speciaal Beschermd Antarctisch gebied nr. 154 (Botany Bay, Cape Geology, Victoria Land): herzien Beheersplan.</text:p>
      <text:p text:style-name="ifm_p_mt.3.38mm_align._ifm">ATCM XLII – Maatregel 7 (2019), Speciaal Beschermd Antarctisch gebied nr. 161 (Terra Nova Bay, Ross Sea): herzien Beheersplan.</text:p>
      <text:p text:style-name="ifm_p_mt.3.38mm_align._ifm">ATCM XLII – Maatregel 8 (2019), Speciaal Beschermd Antarctisch gebied nr. 171 (Narebski Point, Barton Peninsula, King George Island (Isla 25 de Mayo)): herzien Beheersplan.</text:p>
      <text:p text:style-name="ifm_p_mt.3.38mm_align._ifm">ATCM XLII – Maatregel 9 (2019), Speciaal Beschermd Antarctisch gebied nr. 173 (Cape Washington and Silverfish Bay, Terra Nova Bay, Ross Sea): herzien Beheersplan.</text:p>
      <text:p text:style-name="ifm_p_mt.3.38mm_align._ifm">ATCM XLII – Maatregel 10 (2019), Speciaal Beheerd Antarctisch gebied nr. 4 (Deception Island): herzien Beheersplan.</text:p>
      <text:p text:style-name="ifm_p_mt.3.38mm_align._ifm">ATCM XLII – Maatregel 11 (2019), Speciaal Beheerd Antarctisch gebied nr. 7 (Southwest Anvers Island and Palmer Basin): herzien Beheersplan.</text:p>
      <text:p text:style-name="ifm_p_mt.3.38mm_align._ifm">ATCM XLII – Maatregel 12 (2019), Herziene Lijst van Antarctische Historische Vindplaatsen en Monumenten: the Wreck of Sir Ernest Shackleton’s vessel Endurance and C.A. Larsen Multiexpedition cairn.</text:p>
      <text:h text:style-name="ifm_p_font.underline_mt.5.08mm_page.keep-with-next_ifm" text:outline-level="3">D.<text:s/>PARLEMENT</text:h>
      <text:p text:style-name="ifm_p_mt.4.23mm_align._ifm">De Maatregelen ATCM XLII-1 tot en met ATCM XLII-12 behoefden ingevolge artikel 7, onderdeel b, van de Rijkswet goedkeuring en bekendmaking verdragen niet de goedkeuring van de Staten-Generaal.</text:p>
      <text:h text:style-name="ifm_p_font.underline_mt.5.08mm_page.keep-with-next_ifm" text:outline-level="3">G.<text:s/>INWERKINGTREDING</text:h>
      <text:h text:style-name="ifm_p_font.italic_mt.5.08mm_page.keep-with-next_ifm" text:outline-level="3">ATCM Maatregelen van 2019</text:h>
      <text:p text:style-name="ifm_p_mt.4.23mm_align._ifm">De Maatregelen ATCM XLII-1 tot en met ATCM XLII-12 zijn ingevolge artikel 6, eerste lid, van de op 17 oktober 1991 te Bonn tot stand gekomen Bijlage V bij het Protocol betreffende milieubescherming bij het Verdrag inzake Antarctica (<text:span text:style-name="ifm_span_font.italic_mt.4.23mm_ifm">Trb.</text:span> 1994, 222) op 9 oktober 2019 voor alle partijen bij het Verdrag, waaronder het Koninkrijk der Nederlanden, in werking getreden.</text:p>
      <text:p text:style-name="ifm_p_mt.5.08mm_align._ifm">Wat betreft het Koninkrijk der Nederlanden, gelden de Maatregelen ATCM XLII-1 tot en met ATCM XLII-12 voor het gehele Koninkrijk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60</text:p><text:p text:style-name="frillblok">ISSN 0920 - 2218</text:p><text:p text:style-name="frillblok">'s-Gravenhage 2019</text:p></draw:text-box></draw:frame>
                Uitgegeven de <text:span text:style-name="ifm_span_font.italic_ifm">drieëntwintigste</text:span> oktober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6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6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6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Antarctica; Washington, 1 december 1959</dc:title>
    <meta:user-defined meta:name="OVERHEID.Ministerie/DC.creator">Ministerie van Buitenlandse Zaken</meta:user-defined>
    <meta:user-defined meta:name="OVERHEIDop.versieInformatie"/>
    <meta:user-defined meta:name="OVERHEID.TaxonomieBuza/OVERHEID.category">Milieu</meta:user-defined>
    <meta:user-defined meta:name="OVERHEID.TaxonomieBuza/OVERHEID.category">Wetenschappelijke samenwerking</meta:user-defined>
    <meta:user-defined meta:name="OVERHEIDop.verdragnummer">01369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drag inzake Antarctica; Washington, 1 december 1959</meta:user-defined>
    <meta:user-defined meta:name="DCTERMS.W3CDTF/OVERHEIDop.jaargang">2019</meta:user-defined>
    <meta:user-defined meta:name="OVERHEIDop.publicationIssue">160</meta:user-defined>
    <meta:user-defined meta:name="DCTERMS.W3CDTF/DCTERMS.available">2019-10-23</meta:user-defined>
    <meta:user-defined meta:name="DCTERMS.W3CDTF/DCTERMS.issued">2019-10-23</meta:user-defined>
    <meta:user-defined meta:name="OVERHEIDop.TrbID/DC.identifier">trb-2019-160</meta:user-defined>
    <meta:user-defined meta:name="OVERHEIDop.sysYear">1959</meta:user-defined>
    <meta:user-defined meta:name="OVERHEIDop.sysNumber">80</meta:user-defined>
    <meta:user-defined meta:name="OVERHEIDop.sysSeqNumber">28</meta:user-defined>
    <meta:user-defined meta:name="DCTERMS.W3CDTF/OVERHEIDop.datumTotstandkoming">1959-12-01</meta:user-defined>
    <meta:user-defined meta:name="OVERHEIDop.plaatsTotstandkoming">Washington</meta:user-defined>
  </office:meta>
</office:document-meta>
</file>